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 fo:background-color="#FFFF00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4" style:parent-style-name="預設段落字型" style:family="text">
      <style:text-properties fo:font-size="20pt" style:font-size-asian="20pt" style:font-size-complex="20pt" fo:background-color="#FFFF00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0.427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5597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0.464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0111in"/>
    </style:style>
    <style:style style:name="Table19" style:family="table">
      <style:table-properties style:width="5.7055in" fo:margin-left="0in" table:align="lef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8pt" style:font-size-asian="8pt" style:font-size-complex="8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size="8pt" style:font-size-asian="8pt" style:font-size-complex="8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436" style:family="table-row">
      <style:table-row-properties style:min-row-height="0.25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47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&lt;</text:span><text:span text:style-name="T3">北一女中參與人員名單</text:span><text:span text:style-name="T4">&gt;</text:span></text:p>
      <text:p text:style-name="P5"><text:span text:style-name="T6"></text:span><text:span text:style-name="T7"><text:s/></text:span><text:span text:style-name="T8">請社團負責人編輯造冊，並檢查參與同學</text:span><text:span text:style-name="T9">名單</text:span><text:span text:style-name="T10">和</text:span><text:span text:style-name="T11">人數</text:span><text:span text:style-name="T12">是否與</text:span><text:span text:style-name="T13">&lt;</text:span><text:span text:style-name="T14">家長同意書</text:span><text:span text:style-name="T15">&gt;</text:span><text:span text:style-name="T16">相符，以利活動與行政後續辦理。</text:span></text:p>
      <text:p text:style-name="P17">社團名稱:___________________ <text:s/>活動名稱:_____________________________</text:p>
      <text:p text:style-name="P18">社長簽名:___________________<text:s/>(本人已確認此名單無誤，共_______人參與。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座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序號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座號</text:p>
          </table:table-cell>
          <table:table-cell table:style-name="TableCell43">
            <text:p text:style-name="P44">姓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3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3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3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3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4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4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4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4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4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4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4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5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3-01-03T00:24:00Z</meta:creation-date>
    <dc:date>2023-01-03T00:2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