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6333in"/>
    </style:style>
    <style:style style:name="TableColumn5" style:family="table-column">
      <style:table-column-properties style:column-width="0.8416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3.5666in"/>
    </style:style>
    <style:style style:name="Table3" style:family="table">
      <style:table-properties style:width="5.7333in" fo:margin-left="-0.0201in" table:align="left"/>
    </style:style>
    <style:style style:name="TableRow8" style:family="table-row">
      <style:table-row-properties style:min-row-height="0.475in"/>
    </style:style>
    <style:style style:name="TableCell9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3" style:parent-style-name="內文" style:family="paragraph">
      <style:text-properties fo:font-size="18pt" style:font-size-asian="18pt" style:font-size-complex="18pt"/>
    </style:style>
    <style:style style:name="P24" style:parent-style-name="內文" style:family="paragraph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2" style:family="table-row">
      <style:table-row-properties style:min-row-height="0.5666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525i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6083in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6333in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5583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916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56" style:family="table-row">
      <style:table-row-properties style:min-row-height="0.5916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60" style:family="table-row">
      <style:table-row-properties style:min-row-height="0.5833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64" style:family="table-row">
      <style:table-row-properties style:min-row-height="0.575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68" style:family="table-row">
      <style:table-row-properties style:min-row-height="0.45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18pt" style:font-size-asian="18pt" style:font-size-complex="18pt"/>
    </style:style>
    <style:style style:name="P77" style:parent-style-name="內文" style:family="paragraph">
      <style:text-properties fo:font-size="18pt" style:font-size-asian="18pt" style:font-size-complex="18pt"/>
    </style:style>
    <style:style style:name="T78" style:parent-style-name="預設段落字型" style:family="text">
      <style:text-properties fo:font-size="18pt" style:font-size-asian="18pt" style:font-size-complex="1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臺北市立第一女子高級中學</text:p>
      <text:p text:style-name="P2"><text:s text:c="4"/>學年度第<text:s/><text:s/>學期學生社團學期活動計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12">
            <text:p text:style-name="內文"/>
            <text:p text:style-name="P10"/>
            <text:p text:style-name="P11">社</text:p>
            <text:p text:style-name="P12"/>
            <text:p text:style-name="P13">團</text:p>
            <text:p text:style-name="P14"/>
            <text:p text:style-name="P15">學</text:p>
            <text:p text:style-name="P16"/>
            <text:p text:style-name="P17">期</text:p>
            <text:p text:style-name="P18"/>
            <text:p text:style-name="P19">活</text:p>
            <text:p text:style-name="P20"/>
            <text:p text:style-name="P21">動</text:p>
            <text:p text:style-name="P22"/>
            <text:p text:style-name="P23">內</text:p>
            <text:p text:style-name="P24"/>
            <text:p text:style-name="內文"><text:span text:style-name="T25">容</text:span></text:p>
          </table:table-cell>
          <table:table-cell table:style-name="TableCell26">
            <text:p text:style-name="P27">週次</text:p>
          </table:table-cell>
          <table:table-cell table:style-name="TableCell28">
            <text:p text:style-name="P29">月/日</text:p>
          </table:table-cell>
          <table:table-cell table:style-name="TableCell30">
            <text:p text:style-name="P31">課程內容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</table:table>
      <text:p text:style-name="內文"/>
      <text:p text:style-name="P76">社團名稱：<text:s text:c="16"/>社長：<text:s text:c="17"/>指導老師：<text:s/></text:p>
      <text:p text:style-name="P77"/>
      <text:p text:style-name="內文"><text:span text:style-name="T78">學生活動組長：</text:span><text:span text:style-name="T79"><text:s text:c="12"/></text:span><text:span text:style-name="T80">學務主任：</text:span><text:span text:style-name="T81"><text:s text:c="13"/></text:span><text:span text:style-name="T8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18-01-22T00:53:00Z</meta:creation-date>
    <dc:date>2018-01-22T00:59:00Z</dc:date>
    <meta:template xlink:href="Normal" xlink:type="simple"/>
    <meta:editing-cycles>6</meta:editing-cycles>
    <meta:editing-duration>PT360S</meta:editing-duration>
    <meta:document-statistic meta:page-count="1" meta:paragraph-count="1" meta:word-count="32" meta:character-count="219" meta:row-count="1" meta:non-whitespace-character-count="188"/>
  </office:meta>
</office:document-meta>
</file>