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6333in"/>
    </style:style>
    <style:style style:name="TableColumn5" style:family="table-column">
      <style:table-column-properties style:column-width="0.8416in"/>
    </style:style>
    <style:style style:name="TableColumn6" style:family="table-column">
      <style:table-column-properties style:column-width="0.6916in"/>
    </style:style>
    <style:style style:name="TableColumn7" style:family="table-column">
      <style:table-column-properties style:column-width="3.5666in"/>
    </style:style>
    <style:style style:name="Table3" style:family="table">
      <style:table-properties style:width="5.7333in" fo:margin-left="-0.0201in" table:align="left"/>
    </style:style>
    <style:style style:name="TableRow8" style:family="table-row">
      <style:table-row-properties style:min-row-height="0.475in"/>
    </style:style>
    <style:style style:name="TableCell9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3" style:parent-style-name="內文" style:family="paragraph">
      <style:text-properties fo:font-size="18pt" style:font-size-asian="18pt" style:font-size-complex="18pt"/>
    </style:style>
    <style:style style:name="P24" style:parent-style-name="內文" style:family="paragraph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ableCell2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2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1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33" style:family="table-row">
      <style:table-row-properties style:min-row-height="0.5666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Row37" style:family="table-row">
      <style:table-row-properties style:min-row-height="0.525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Row41" style:family="table-row">
      <style:table-row-properties style:min-row-height="0.6083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Row45" style:family="table-row">
      <style:table-row-properties style:min-row-height="0.6333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Row49" style:family="table-row">
      <style:table-row-properties style:min-row-height="0.5583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Row53" style:family="table-row">
      <style:table-row-properties style:min-row-height="0.4916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Row57" style:family="table-row">
      <style:table-row-properties style:min-row-height="0.5916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Row61" style:family="table-row">
      <style:table-row-properties style:min-row-height="0.5833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Row65" style:family="table-row">
      <style:table-row-properties style:min-row-height="0.575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Row69" style:family="table-row">
      <style:table-row-properties style:min-row-height="0.45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ableRow73" style:family="table-row">
      <style:table-row-properties style:min-row-height="0.5in"/>
    </style:style>
    <style:style style:name="TableCell7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fo:font-size="18pt" style:font-size-asian="18pt" style:font-size-complex="18pt"/>
    </style:style>
    <style:style style:name="P78" style:parent-style-name="內文" style:family="paragraph">
      <style:text-properties fo:font-size="18pt" style:font-size-asian="18pt" style:font-size-complex="18pt"/>
    </style:style>
    <style:style style:name="T79" style:parent-style-name="預設段落字型" style:family="text">
      <style:text-properties fo:font-size="18pt" style:font-size-asian="18pt" style:font-size-complex="18pt"/>
    </style:style>
    <style:style style:name="T80" style:parent-style-name="預設段落字型" style:family="text">
      <style:text-properties fo:font-size="18pt" style:font-size-asian="18pt" style:font-size-complex="18pt"/>
    </style:style>
    <style:style style:name="T81" style:parent-style-name="預設段落字型" style:family="text">
      <style:text-properties fo:font-size="18pt" style:font-size-asian="18pt" style:font-size-complex="18pt"/>
    </style:style>
    <style:style style:name="T82" style:parent-style-name="預設段落字型" style:family="text">
      <style:text-properties fo:font-size="18pt" style:font-size-asian="18pt" style:font-size-complex="18pt"/>
    </style:style>
    <style:style style:name="T83" style:parent-style-name="預設段落字型" style:family="text">
      <style:text-properties fo:font-size="18pt" style:font-size-asian="18pt" style:font-size-complex="18pt"/>
    </style:style>
    <style:style style:name="T84" style:parent-style-name="預設段落字型" style:family="text">
      <style:text-properties fo:font-size="18pt" style:font-size-asian="18pt" style:font-size-complex="18pt"/>
    </style:style>
    <style:style style:name="T85" style:parent-style-name="預設段落字型" style:family="text">
      <style:text-properties fo:font-size="18pt" style:font-size-asian="18pt" style:font-size-complex="18pt"/>
    </style:style>
    <style:style style:name="T86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臺北市立第一女子高級中學</text:p>
      <text:p text:style-name="P2"><text:s text:c="4"/>學年度第<text:s text:c="2"/>學期社團學期課程暨活動計劃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12">
            <text:p text:style-name="內文"/>
            <text:p text:style-name="P10"/>
            <text:p text:style-name="P11">社</text:p>
            <text:p text:style-name="P12"/>
            <text:p text:style-name="P13">團</text:p>
            <text:p text:style-name="P14"/>
            <text:p text:style-name="P15">學</text:p>
            <text:p text:style-name="P16"/>
            <text:p text:style-name="P17">期</text:p>
            <text:p text:style-name="P18"/>
            <text:p text:style-name="P19">活</text:p>
            <text:p text:style-name="P20"/>
            <text:p text:style-name="P21">動</text:p>
            <text:p text:style-name="P22"/>
            <text:p text:style-name="P23"><text:s text:c="3"/>內</text:p>
            <text:p text:style-name="P24"/>
            <text:p text:style-name="內文"><text:span text:style-name="T25"><text:s text:c="3"/></text:span><text:span text:style-name="T26">容</text:span></text:p>
          </table:table-cell>
          <table:table-cell table:style-name="TableCell27">
            <text:p text:style-name="P28">週次</text:p>
          </table:table-cell>
          <table:table-cell table:style-name="TableCell29">
            <text:p text:style-name="P30">月/日</text:p>
          </table:table-cell>
          <table:table-cell table:style-name="TableCell31">
            <text:p text:style-name="P32">課程/活動內容</text:p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</table:table-row>
        <table:table-row table:style-name="TableRow37">
          <table:covered-table-cell>
            <text:p text:style-name="內文"/>
          </table:covered-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</table:table-row>
      </table:table>
      <text:p text:style-name="內文"/>
      <text:p text:style-name="P77">社團名稱：<text:s text:c="16"/>社長：<text:s text:c="17"/>指導老師：<text:s/></text:p>
      <text:p text:style-name="P78"/>
      <text:soft-page-break/>
      <text:p text:style-name="內文"><text:span text:style-name="T79">社團</text:span><text:span text:style-name="T80">活動組長：</text:span><text:span text:style-name="T81"><text:s text:c="11"/></text:span><text:span text:style-name="T82"><text:s text:c="2"/></text:span><text:span text:style-name="T83"><text:s/></text:span><text:span text:style-name="T84">學務主任：</text:span><text:span text:style-name="T85"><text:s text:c="13"/></text:span><text:span text:style-name="T86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User</meta:initial-creator>
    <dc:creator>伊婷 李</dc:creator>
    <meta:creation-date>2024-08-15T05:10:00Z</meta:creation-date>
    <dc:date>2024-08-15T05:10:00Z</dc:date>
    <meta:template xlink:href="Normal" xlink:type="simple"/>
    <meta:editing-cycles>2</meta:editing-cycles>
    <meta:editing-duration>PT120S</meta:editing-duration>
    <meta:document-statistic meta:page-count="2" meta:paragraph-count="1" meta:word-count="34" meta:character-count="231" meta:row-count="1" meta:non-whitespace-character-count="198"/>
  </office:meta>
</office:document-meta>
</file>