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style:page-number="1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125%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內文" style:family="paragraph">
      <style:paragraph-properties fo:text-align="center" fo:margin-bottom="0.125in" fo:line-height="125%"/>
      <style:text-properties style:font-name="標楷體" style:font-name-asian="標楷體" style:font-name-complex="標楷體" fo:font-size="16pt" style:font-size-asian="16pt" style:font-size-complex="16pt"/>
    </style:style>
    <style:style style:name="TableColumn7" style:family="table-column">
      <style:table-column-properties style:column-width="1.3729in" style:use-optimal-column-width="false"/>
    </style:style>
    <style:style style:name="TableColumn8" style:family="table-column">
      <style:table-column-properties style:column-width="1.852in" style:use-optimal-column-width="false"/>
    </style:style>
    <style:style style:name="TableColumn9" style:family="table-column">
      <style:table-column-properties style:column-width="1.2979in" style:use-optimal-column-width="false"/>
    </style:style>
    <style:style style:name="TableColumn10" style:family="table-column">
      <style:table-column-properties style:column-width="1.927in" style:use-optimal-column-width="false"/>
    </style:style>
    <style:style style:name="Table6" style:family="table">
      <style:table-properties style:width="6.45in" fo:margin-left="0in" table:align="center"/>
    </style:style>
    <style:style style:name="TableRow11" style:family="table-row">
      <style:table-row-properties style:min-row-height="0.7152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" style:family="table-row">
      <style:table-row-properties style:min-row-height="0.5909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909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1666in" fo:line-height="200%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text-align="justify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5909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666in" fo:line-height="200%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text-align="justify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7479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7479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5763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margin-top="0.125in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margin-top="0.125in"/>
    </style:style>
    <style:style style:name="T7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北市立第一女子高級中學學生社團</text:p>
      <text:p text:style-name="P2"><text:bookmark-start text:name="_gjdgxs"/><text:bookmark-end text:name="_gjdgxs"/><text:span text:style-name="T3">郵局(或銀行)帳戶變更</text:span><text:span text:style-name="T4">委請學校發函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社團名稱：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申請人: <text:s text:c="24"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舊任社團負責人:</text:span><text:span text:style-name="T22"><text:s text:c="16"/></text:span><text:span text:style-name="T23">（班級： <text:s/></text:span><text:span text:style-name="T24"><text:s text:c="3"/></text:span><text:span text:style-name="T25"><text:s/>座號： <text:s/></text:span><text:span text:style-name="T26"><text:s text:c="2"/></text:span><text:span text:style-name="T27"><text:s/>電話：</text:span><text:span text:style-name="T28"><text:s/></text:span><text:span text:style-name="T29"><text:s text:c="11"/>）</text:span></text:p>
            <text:p text:style-name="P30">任職期間:民國 <text:s text:c="4"/>年 <text:s text:c="4"/>月 <text:s text:c="4"/>日 ~ 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新任社團負責人:</text:span><text:span text:style-name="T35"><text:s text:c="17"/></text:span><text:span text:style-name="T36">（班級： <text:s/></text:span><text:span text:style-name="T37"><text:s text:c="3"/></text:span><text:span text:style-name="T38"><text:s/>座號： <text:s/></text:span><text:span text:style-name="T39"><text:s text:c="2"/></text:span><text:span text:style-name="T40"><text:s/>電話：</text:span><text:span text:style-name="T41"><text:s/></text:span><text:span text:style-name="T42"><text:s text:c="11"/>）</text:span></text:p>
            <text:p text:style-name="P43">任職期間:民國 <text:s text:c="4"/>年 <text:s text:c="4"/>月 <text:s text:c="4"/>日 ~ 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舊任</text:span><text:span text:style-name="T48">社長簽名： <text:s text:c="17"/></text:span></text:p>
          </table:table-cell>
          <table:covered-table-cell/>
          <table:table-cell table:style-name="TableCell49" table:number-columns-spanned="2">
            <text:p text:style-name="P50"><text:span text:style-name="T51">新任</text:span><text:span text:style-name="T52">社長簽名：</text:span></text:p>
          </table:table-cell>
          <table:covered-table-cell/>
        </table:table-row>
        <table:table-row table:style-name="TableRow53">
          <table:table-cell table:style-name="TableCell54">
            <text:p text:style-name="P55">承 辦 人</text:p>
          </table:table-cell>
          <table:table-cell table:style-name="TableCell56">
            <text:p text:style-name="P57"/>
          </table:table-cell>
          <table:table-cell table:style-name="TableCell58">
            <text:p text:style-name="P59">社團</text:p>
            <text:p text:style-name="P60">活動組長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學務主任</text:p>
          </table:table-cell>
          <table:table-cell table:style-name="TableCell66">
            <text:p text:style-name="P67"/>
          </table:table-cell>
          <table:table-cell table:style-name="TableCell68">
            <text:p text:style-name="P69">校 <text:s text:c="3"/>長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申 請 日 期： 中 華 民 國 <text:s text:c="4"/><text:s/><text:s/>年 <text:s text:c="3"/><text:s/><text:s text:c="2"/>月 <text:s text:c="2"/><text:s/><text:s text:c="3"/>日</text:p>
          </table:table-cell>
          <table:covered-table-cell/>
          <table:covered-table-cell/>
          <table:covered-table-cell/>
        </table:table-row>
      </table:table>
      <text:p text:style-name="P75">備註：本項申請建議於暑假期間(7/1-8/31)完成。</text:p>
      <text:p text:style-name="P76"><text:span text:style-name="T7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gadmin</meta:initial-creator>
    <dc:creator>fgadmin</dc:creator>
    <meta:creation-date>2023-01-03T00:28:00Z</meta:creation-date>
    <dc:date>2023-01-03T00:2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