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125%"/>
      <style:text-properties style:font-name="標楷體" style:font-name-asian="標楷體" style:font-name-complex="標楷體" fo:font-size="16pt" style:font-size-asian="16pt" style:font-size-complex="16pt"/>
    </style:style>
    <style:style style:name="TableColumn4" style:family="table-column">
      <style:table-column-properties style:column-width="1.2in" style:use-optimal-column-width="false"/>
    </style:style>
    <style:style style:name="TableColumn5" style:family="table-column">
      <style:table-column-properties style:column-width="1.9979in" style:use-optimal-column-width="false"/>
    </style:style>
    <style:style style:name="TableColumn6" style:family="table-column">
      <style:table-column-properties style:column-width="1.127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3" style:family="table">
      <style:table-properties style:width="6.45in" fo:margin-left="0in" table:align="center"/>
    </style:style>
    <style:style style:name="TableRow8" style:family="table-row">
      <style:table-row-properties style:min-row-height="0.5909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216%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216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8361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83%"/>
      <style:text-properties style:font-name="標楷體" style:font-name-asian="標楷體" style:font-name-complex="標楷體"/>
    </style:style>
    <style:style style:name="TableRow33" style:family="table-row">
      <style:table-row-properties style:min-row-height="1.1048in" style:use-optimal-row-height="false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216%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216%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216%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7479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7479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5763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216%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margin-top="0.125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margin-top="0.125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臺北市立第一女子高級中學學生社團</text:p>
      <text:p text:style-name="P2"><text:bookmark-start text:name="_gjdgxs"/><text:bookmark-end text:name="_gjdgxs"/>參觀（借用）校外場地委請學校發函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申請社團名稱：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參加人數：共 <text:s text:c="7"/>人<text:s/></text:span><text:span text:style-name="T16">（本校：</text:span><text:span text:style-name="T17"><text:s text:c="7"/></text:span><text:span text:style-name="T18">人；友校：</text:span><text:span text:style-name="T19"><text:s text:c="9"/></text:span><text:span text:style-name="T20">社</text:span><text:span text:style-name="T21"><text:s text:c="7"/></text:span><text:span text:style-name="T22">人）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活 動 主 題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活 動 需 求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參觀/借用 地點：</text:p>
            <text:p text:style-name="P32">（住址： <text:s text:c="22"/>聯絡人： <text:s text:c="10"/>聯絡電話： <text:s text:c="12"/>）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參觀/借用 日期：<text:s/></text:p>
            <text:p text:style-name="P36"><text:s text:c="6"/>自 <text:s text:c="3"/>年 <text:s text:c="3"/>月 <text:s text:c="3"/>日（週 <text:s text:c="2"/>）上 或 下 午 <text:s text:c="3"/>時 <text:s text:c="4"/>分起</text:p>
            <text:p text:style-name="P37"><text:s text:c="6"/>至 <text:s text:c="3"/>年 <text:s text:c="3"/>月 <text:s text:c="3"/>日（週 <text:s text:c="2"/>）上 或 下 午 <text:s text:c="3"/>時 <text:s text:c="4"/>分止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帶 隊 老 師： <text:s text:c="17"/></text:span><text:span text:style-name="T42">（手機號碼： <text:s text:c="24"/>）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社 長 簽 名： <text:s text:c="17"/></text:span><text:span text:style-name="T47">（班級： <text:s text:c="2"/>座號： <text:s text:c="2"/>電話： <text:s text:c="10"/>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社團指導老師簽名： <text:s text:c="12"/></text:span><text:span text:style-name="T52">（聯絡電話： <text:s text:c="24"/>）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承 辦 人</text:p>
          </table:table-cell>
          <table:table-cell table:style-name="TableCell56">
            <text:p text:style-name="P57"/>
          </table:table-cell>
          <table:table-cell table:style-name="TableCell58">
            <text:p text:style-name="P59">社團</text:p>
            <text:p text:style-name="P60">活動組長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務主任</text:p>
          </table:table-cell>
          <table:table-cell table:style-name="TableCell66">
            <text:p text:style-name="P67"/>
          </table:table-cell>
          <table:table-cell table:style-name="TableCell68">
            <text:p text:style-name="P69">校 <text:s text:c="3"/>長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申 請 日 期： 中 華 民 國 <text:s text:c="5"/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P75"><text:span text:style-name="T76">備註：</text:span><text:span text:style-name="T77">1.</text:span><text:span text:style-name="T78">請於</text:span><text:span text:style-name="T79">活動</text:span><text:span text:style-name="T80">日七天前</text:span><text:span text:style-name="T81">提出申請。</text:span></text:p>
      <text:p text:style-name="P82"><text:span text:style-name="T83"><text:s text:c="6"/></text:span><text:span text:style-name="T84">2.</text:span><text:span text:style-name="T85">請務必附上活動企劃書、行程表、家長同意</text:span><text:span text:style-name="T86">書</text:span><text:span text:style-name="T87">、</text:span><text:span text:style-name="T88">參與人員保險名單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admin</meta:initial-creator>
    <dc:creator>fgadmin</dc:creator>
    <meta:creation-date>2023-01-03T00:27:00Z</meta:creation-date>
    <dc:date>2023-01-03T00:27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