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5.669cm"/>
    </style:style>
    <style:style style:name="表格1.B" style:family="table-column">
      <style:table-column-properties style:column-width="5.655cm"/>
    </style:style>
    <style:style style:name="表格1.1" style:family="table-row">
      <style:table-row-properties style:min-row-height="0.22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925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.018cm"/>
    </style:style>
    <style:style style:name="P4" style:family="paragraph" style:parent-style-name="Standard">
      <style:paragraph-properties style:line-height-at-least="0.018cm"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.018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6cm"/>
      <style:text-properties style:font-name="標楷體" style:font-name-asian="標楷體1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margin-left="0.026cm" fo:margin-right="0cm" style:line-height-at-least="0.018cm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-0.601cm" fo:margin-top="0.159cm" fo:margin-bottom="0.159cm" style:contextual-spacing="false" fo:line-height="0.529cm" fo:text-indent="0cm" style:auto-text-indent="false"/>
    </style:style>
    <style:style style:name="P11" style:family="paragraph" style:parent-style-name="Standard">
      <style:paragraph-properties fo:margin-left="0cm" fo:margin-right="-0.601cm" fo:line-height="0.6cm" fo:text-indent="0cm" style:auto-text-indent="false"/>
    </style:style>
    <style:style style:name="P12" style:family="paragraph" style:parent-style-name="Standard">
      <style:paragraph-properties fo:margin-left="0cm" fo:margin-right="-0.6cm" fo:margin-top="0.423cm" fo:margin-bottom="0.159cm" style:contextual-spacing="false" style:line-height-at-least="0.018cm" fo:text-indent="0cm" style:auto-text-indent="false"/>
    </style:style>
    <style:style style:name="P13" style:family="paragraph" style:parent-style-name="Standard">
      <style:paragraph-properties fo:margin-left="0cm" fo:margin-right="-0.6cm" fo:line-height="0.6cm" fo:text-indent="0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.058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ize-complex="14pt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name-complex="標楷體1" fo:background-color="#ffffff"/>
    </style:style>
    <style:style style:name="T11" style:family="text">
      <style:text-properties fo:background-color="#c0c0c0"/>
    </style:style>
    <style:style style:name="T12" style:family="text">
      <style:text-properties fo:font-size="7pt" style:font-size-asian="7pt" style:font-size-complex="9pt"/>
    </style:style>
    <style:style style:name="T13" style:family="text">
      <style:text-properties fo:color="#808080" loext:opacity="100%" style:font-name="標楷體" fo:font-size="10pt" style:font-name-asian="標楷體1" style:font-size-asian="10pt"/>
    </style:style>
    <style:style style:name="T14" style:family="text">
      <style:text-properties fo:color="#ff0000" loext:opacity="100%" style:font-name="標楷體" fo:font-size="11pt" style:font-name-asian="標楷體1" style:font-size-asian="11pt" style:font-name-complex="標楷體1" fo:background-color="#ffffff"/>
    </style:style>
    <style:style style:name="T15" style:family="text">
      <style:text-properties fo:color="#1d2129" loext:opacity="100%" style:font-name="標楷體" fo:font-size="11pt" style:font-name-asian="標楷體1" style:font-size-asian="11pt" style:font-name-complex="標楷體1" fo:background-color="#ffffff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3.223cm" fo:padding-top="0.127cm" fo:padding-bottom="0.127cm" fo:padding-left="0.254cm" fo:padding-right="0.254cm" fo:wrap-option="wrap" fo:margin-left="0.318cm" fo:margin-right="0.346cm" fo:margin-top="0.127cm" fo:margin-bottom="0.1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48cm" fo:min-width="2.325cm" fo:padding-top="0.127cm" fo:padding-bottom="0.127cm" fo:padding-left="0.254cm" fo:padding-right="0.254cm" fo:wrap-option="wrap" fo:margin-left="0.318cm" fo:margin-right="0.397cm" fo:margin-top="0.127cm" fo:margin-bottom="0.178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oo社 oooo活動【家長同意書】</text:span></text:p>
      <text:p text:style-name="P1"><text:span text:style-name="T3">家長存根聯</text:span><text:span text:style-name="T4">(請家長留存參查)</text:span></text:p>
      <text:p text:style-name="Standard"><text:span text:style-name="T2">◎活動日期：00年/00月/00日至00年/00月/00日 (星期00至00) <text:s text:c="2"/>08：00~17：00</text:span></text:p>
      <text:p text:style-name="Standard"><text:span text:style-name="T2">◎□社團自辦活動 □與友校合辦活動</text:span></text:p>
      <text:p text:style-name="P2"><text:span text:style-name="T2">◎活動行程：(本行程表起訖日期與時間與企劃書相符)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9"><text:span text:style-name="T11">【範例】</text:span> 7/28（一）</text:p>
          </table:table-cell>
          <table:table-cell table:style-name="表格1.A1" office:value-type="string">
            <text:p text:style-name="P4">7/29（二）</text:p>
          </table:table-cell>
          <table:table-cell table:style-name="表格1.A1" office:value-type="string">
            <text:p text:style-name="P4">7/30（三）</text:p>
          </table:table-cell>
        </table:table-row>
        <table:table-row table:style-name="表格1.2">
          <table:table-cell table:style-name="表格1.A1" office:value-type="string">
            <text:p text:style-name="P9">0630北一女集合</text:p>
            <text:p text:style-name="P9">0700出發</text:p>
            <text:p text:style-name="P9">0900苗栗車亭休息站</text:p>
            <text:p text:style-name="P9">1200台南菜寮午餐</text:p>
            <text:p text:style-name="P9">1300曾文溪畔採化石</text:p>
            <text:p text:style-name="P9">1600到達金山國小</text:p>
            <text:p text:style-name="P9">1630大地遊戲</text:p>
            <text:p text:style-name="P9">1830晚餐(便當)</text:p>
            <text:p text:style-name="P9">1900返家 </text:p>
          </table:table-cell>
          <table:table-cell table:style-name="表格1.A1" office:value-type="string">
            <text:p text:style-name="P5">0630起床</text:p>
            <text:p text:style-name="P5">0700早餐時間</text:p>
            <text:p text:style-name="P5">0900田寮月世界</text:p>
            <text:p text:style-name="P5">1300到達龍鑾潭</text:p>
            <text:p text:style-name="P5">1330大地遊戲</text:p>
            <text:p text:style-name="P5">1730飯店Check in</text:p>
            <text:p text:style-name="P5">1800到達天文台</text:p>
            <text:p text:style-name="P5">1830晚餐</text:p>
            <text:p text:style-name="P5">1900回飯店</text:p>
          </table:table-cell>
          <table:table-cell table:style-name="表格1.A1" office:value-type="string">
            <text:p text:style-name="P5">0630起床</text:p>
            <text:p text:style-name="P5">0700早餐</text:p>
            <text:p text:style-name="P5">0830出發</text:p>
            <text:p text:style-name="P5">0900到達社頂公園</text:p>
            <text:p text:style-name="P5">1200午餐</text:p>
            <text:p text:style-name="P5">1330到達鵝鑾鼻 </text:p>
            <text:p text:style-name="P5">1630回飯店</text:p>
            <text:p text:style-name="P5">1700回程出發</text:p>
            <text:p text:style-name="P5">1900抵達北一女</text:p>
          </table:table-cell>
        </table:table-row>
      </table:table>
      <text:p text:style-name="P7"><text:span text:style-name="T2">1.參加費用：$○○○元／人(含食物、保險、場地、住宿、車費等)</text:span></text:p>
      <text:p text:style-name="P7"><text:span text:style-name="T2">2.攜帶物品：必備健保卡與個人慣用藥物。　　　　　　　　　　　　　　　　　　　　　　　　　</text:span></text:p>
      <text:p text:style-name="P7"><text:span text:style-name="T2">3.活動(住宿)地點：○○○ （地址○○○○○○） （電話02-00000000）</text:span></text:p>
      <text:p text:style-name="P7"><text:span text:style-name="T2">4.領隊老師：○○○老師(手機:0900-000-000)/全程陪同師長：○○○老師 (手機:0900-000-000)</text:span></text:p>
      <text:p text:style-name="P7"><text:span text:style-name="T2">5.活動負責人：班級&amp;座號_________ 學號___________ (手機:0900-000-000) LINE____________</text:span></text:p>
      <text:p text:style-name="P7"><text:span text:style-name="T2"><text:s/></text:span><text:span text:style-name="T7">(含友校負責學生) </text:span><text:span text:style-name="T2">班級&amp;座號_________ 學號___________ (手機:0900-000-000) LINE____________</text:span></text:p>
      <text:p text:style-name="P7"><draw:custom-shape text:anchor-type="paragraph" draw:z-index="1" draw:name="文字方塊 2" draw:style-name="gr1" draw:text-style-name="P15" svg:width="3.73cm" svg:height="2.541cm" svg:x="13.688cm" svg:y="0.321cm"><text:p text:style-name="Frame_20_contents"><text:span text:style-name="T12">學校同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6.本校校安專線：(02)2361-0687</text:span></text:p>
      <text:p text:style-name="P6"/>
      <text:p text:style-name="P3"><text:span text:style-name="T2">------------欲參加者，請撕下家長同意書，交給活動單位--------------</text:span></text:p>
      <text:p text:style-name="P8"><text:span text:style-name="T3">學校存根聯</text:span><text:span text:style-name="T4">(請家長填妥交回)</text:span></text:p>
      <text:p text:style-name="P10"><text:span text:style-name="T5">　　北一女中 </text:span><text:span text:style-name="T8"><text:s text:c="5"/></text:span><text:span text:style-name="T5">社辦理 </text:span><text:span text:style-name="T8"><text:s text:c="9"/></text:span><text:span text:style-name="T2"><text:s/></text:span><text:span text:style-name="T5">活動家長同意書</text:span></text:p>
      <text:p text:style-name="P10"><text:span text:style-name="T2"><text:s text:c="4"/>玆同意____年____班__________ ，參加00月00日至00月00日，共計000天的活動，叮囑子女於活動期間務請遵守活動規定及注意事項，並遵守本校校規及學生社團輔導組織與管理辦法，特立此同意書為憑。</text:span></text:p>
      <text:p text:style-name="P10"><text:span text:style-name="T2">學生生日：____年___月___日<text:tab/> <text:s text:c="3"/>學生身分證字號(保險用)：_________________</text:span></text:p>
      <text:p text:style-name="P10"><text:span text:style-name="T2">飲食習慣: □葷 □素 <text:s text:c="9"/><text:tab/>監護人姓名(保險用):______________________</text:span></text:p>
      <text:p text:style-name="P10"><text:span text:style-name="T2">緊急聯絡人：_______________<text:tab/><text:tab/>緊急連絡人手機：_________________________</text:span></text:p>
      <text:p text:style-name="P10"><text:span text:style-name="T2">學生手機：_________________ <text:s text:c="2"/><text:tab/>家裡電話：_______________________________</text:span></text:p>
      <text:p text:style-name="P10"><text:span text:style-name="T2">特殊疾病:__________________ <text:s text:c="2"/><text:tab/>備註:____________________________________</text:span></text:p>
      <text:p text:style-name="P12"><text:span text:style-name="T5">家長簽章：</text:span><text:span text:style-name="T13">(正楷親簽)</text:span><text:span text:style-name="T4"> </text:span><text:span text:style-name="T2"><text:s text:c="32"/></text:span><text:span text:style-name="T5">填表日期：民國 </text:span><text:span text:style-name="T8"><text:s text:c="5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<text:p text:style-name="P11"><text:span text:style-name="T9">※備註：</text:span><text:span text:style-name="T10">1.本活動為上開社團/班級自行辦理，</text:span><text:span text:style-name="T14">經學校審核通過後始得進行</text:span><text:span text:style-name="T10">。</text:span></text:p>
      <text:p text:style-name="P13"><text:span text:style-name="T10">2.學務處將</text:span><text:span text:style-name="T14">抽樣</text:span><text:span text:style-name="T10">聯繫家長確認此活動同意書，敬請配合，謝謝。</text:span></text:p>
      <text:p text:style-name="P13"><draw:custom-shape text:anchor-type="paragraph" draw:z-index="0" draw:name="文字方塊 2" draw:style-name="gr2" draw:text-style-name="P15" svg:width="2.832cm" svg:height="2.701cm" svg:x="15.57cm" svg:y="0.012cm"><text:p text:style-name="Frame_20_contents"><text:span text:style-name="T12">LINE群組QR Co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0">3.若活動期間該生有進行危險行為或有損校譽之情事，同意學生按北一女中校規處理。</text:span></text:p>
      <text:p text:style-name="P13"><text:span text:style-name="T10">4.本同意書中的活動內容是由活動單位撰寫，經學務處核章後，方得複印發放。</text:span></text:p>
      <text:p text:style-name="P13"><text:span text:style-name="T10">5.活動需成立LINE群組，學員及家長得加入群組。</text:span></text:p>
      <text:p text:style-name="P13"><text:span text:style-name="T10">6.已詳閱「家長存根聯」，並確實掌握活動行程及緊急連絡方式。</text:span></text:p>
      <text:p text:style-name="P13"><text:span text:style-name="T10">7.本同意書如未簽回，則視同家長不同意貴子弟參加該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fgadmin</dc:creator>
    <meta:editing-cycles>7</meta:editing-cycles>
    <meta:creation-date>2024-01-15T08:54:00</meta:creation-date>
    <dc:date>2024-03-20T01:04:00</dc:date>
    <meta:editing-duration>PT1H2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1" meta:word-count="853" meta:character-count="1527" meta:non-whitespace-character-count="1379"/>
    <meta:user-defined meta:name="AppVersion">16.0000</meta:user-defined>
    <meta:template xlink:type="simple" xlink:actuate="onRequest" xlink:title="Normal" xlink:href=""/>
  </office:meta>
</office:document-meta>
</file>