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361in">
        <style:tab-stops>
          <style:tab-stop style:type="left" style:position="0.2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361in">
        <style:tab-stops>
          <style:tab-stop style:type="left" style:position="0.295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0888in"/>
    </style:style>
    <style:style style:name="TableColumn35" style:family="table-column">
      <style:table-column-properties style:column-width="1.3097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0986in"/>
    </style:style>
    <style:style style:name="TableColumn38" style:family="table-column">
      <style:table-column-properties style:column-width="1.2791in"/>
    </style:style>
    <style:style style:name="TableColumn39" style:family="table-column">
      <style:table-column-properties style:column-width="1.0805in"/>
    </style:style>
    <style:style style:name="TableColumn40" style:family="table-column">
      <style:table-column-properties style:column-width="0.8881in"/>
    </style:style>
    <style:style style:name="TableColumn41" style:family="table-column">
      <style:table-column-properties style:column-width="1.3347in"/>
    </style:style>
    <style:style style:name="Table33" style:family="table">
      <style:table-properties style:width="7.1625in" fo:margin-left="0.075in" table:align="lef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6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6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6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7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7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7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7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7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7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line-height="0.2222in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margin-top="0.1319in" fo:margin-bottom="0.1319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bottom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olumn181" style:family="table-column">
      <style:table-column-properties style:column-width="0.0888in"/>
    </style:style>
    <style:style style:name="TableColumn182" style:family="table-column">
      <style:table-column-properties style:column-width="1.3097in"/>
    </style:style>
    <style:style style:name="TableColumn183" style:family="table-column">
      <style:table-column-properties style:column-width="1.0826in"/>
    </style:style>
    <style:style style:name="TableColumn184" style:family="table-column">
      <style:table-column-properties style:column-width="0.0986in"/>
    </style:style>
    <style:style style:name="TableColumn185" style:family="table-column">
      <style:table-column-properties style:column-width="1.2791in"/>
    </style:style>
    <style:style style:name="TableColumn186" style:family="table-column">
      <style:table-column-properties style:column-width="1.0805in"/>
    </style:style>
    <style:style style:name="TableColumn187" style:family="table-column">
      <style:table-column-properties style:column-width="0.8881in"/>
    </style:style>
    <style:style style:name="TableColumn188" style:family="table-column">
      <style:table-column-properties style:column-width="1.3347in"/>
    </style:style>
    <style:style style:name="Table180" style:family="table">
      <style:table-properties style:width="7.1625in" fo:margin-left="0.075in" table:align="lef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1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2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2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2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margin-top="0.1319in" fo:margin-bottom="0.1319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margin-bottom="0.1666in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olumn326" style:family="table-column">
      <style:table-column-properties style:column-width="0.0888in"/>
    </style:style>
    <style:style style:name="TableColumn327" style:family="table-column">
      <style:table-column-properties style:column-width="1.3097in"/>
    </style:style>
    <style:style style:name="TableColumn328" style:family="table-column">
      <style:table-column-properties style:column-width="1.0826in"/>
    </style:style>
    <style:style style:name="TableColumn329" style:family="table-column">
      <style:table-column-properties style:column-width="0.0986in"/>
    </style:style>
    <style:style style:name="TableColumn330" style:family="table-column">
      <style:table-column-properties style:column-width="1.2791in"/>
    </style:style>
    <style:style style:name="TableColumn331" style:family="table-column">
      <style:table-column-properties style:column-width="1.0805in"/>
    </style:style>
    <style:style style:name="TableColumn332" style:family="table-column">
      <style:table-column-properties style:column-width="0.8881in"/>
    </style:style>
    <style:style style:name="TableColumn333" style:family="table-column">
      <style:table-column-properties style:column-width="1.3347in"/>
    </style:style>
    <style:style style:name="Table325" style:family="table">
      <style:table-properties style:width="7.1625in" fo:margin-left="0.075in" table:align="lef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5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59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3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5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6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ableCell43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fo:font-size="6pt" style:font-size-asian="6pt" style:font-size-complex="6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margin-top="0.1319in" fo:margin-bottom="0.1319in"/>
    </style:style>
    <style:style style:name="P438" style:parent-style-name="內文" style:family="paragraph">
      <style:paragraph-properties fo:line-height="0.1666in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margin-bottom="0.2659in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第一女子高級中學外賓入校證明單</text:span><text:span text:style-name="T4">(</text:span><text:span text:style-name="T5">申請人</text:span><text:span text:style-name="T6">/</text:span><text:span text:style-name="T7">申請單位存</text:span><text:span text:style-name="T8">)</text:span><text:span text:style-name="T9"><text:s/></text:span><text:span text:style-name="T10">申請日期：</text:span><text:span text:style-name="T11">____</text:span><text:span text:style-name="T12">年</text:span><text:span text:style-name="T13">____</text:span><text:span text:style-name="T14">月</text:span><text:span text:style-name="T15">____</text:span><text:span text:style-name="T16">日</text:span></text:p>
      <text:p text:style-name="P17"><text:span text:style-name="T18">*</text:span><text:span text:style-name="T19">核章後</text:span><text:span text:style-name="T20">之申請單</text:span><text:span text:style-name="T21">(</text:span><text:span text:style-name="T22">一式三聯</text:span><text:span text:style-name="T23">)</text:span><text:span text:style-name="T24">，請申請人需</text:span><text:span text:style-name="T25">自行保管</text:span><text:span text:style-name="T26">並</text:span><text:span text:style-name="T27">遞送</text:span><text:span text:style-name="T28">相關單位。（</text:span><text:span text:style-name="T29">p.s.</text:span><text:span text:style-name="T30">「主管處室存」聯請交社活組，「傳達室存」聯請交至門房，「申請單位</text:span><text:span text:style-name="T31">/</text:span><text:span text:style-name="T32">申請人存」聯請自行保管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外賓所屬單位名稱</text:p>
          </table:table-cell>
          <table:table-cell table:style-name="TableCell47">
            <text:p text:style-name="P48">外賓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外賓所屬單位名稱</text:p>
          </table:table-cell>
          <table:table-cell table:style-name="TableCell53">
            <text:p text:style-name="P54">外賓姓名</text:p>
          </table:table-cell>
          <table:table-cell table:style-name="TableCell55">
            <text:p text:style-name="P56">入校事由</text:p>
          </table:table-cell>
          <table:table-cell table:style-name="TableCell57">
            <text:p text:style-name="P58"><text:span text:style-name="T59">入校日期</text:span><text:span text:style-name="T60">/</text:span><text:span text:style-name="T61">時間</text:span><text:span text:style-name="T62">/</text:span><text:span text:style-name="T63">地點</text:span></text:p>
            <text:p text:style-name="P64"><text:span text:style-name="T65">(</text:span><text:span text:style-name="T66">年</text:span><text:span text:style-name="T67">/</text:span><text:span text:style-name="T68">月</text:span><text:span text:style-name="T69">/</text:span><text:span text:style-name="T70">日</text:span><text:span text:style-name="T71">: ?</text:span><text:span text:style-name="T72">點</text:span><text:span text:style-name="T73"><text:s/>~?</text:span><text:span text:style-name="T74">點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內文"/>
          </table:table-cell>
          <table:table-cell table:style-name="TableCell88" table:number-rows-spanned="5">
            <text:p text:style-name="內文"/>
          </table:table-cell>
          <table:table-cell table:style-name="TableCell89" table:number-rows-spanned="5">
            <text:p text:style-name="P90"><text:span text:style-name="T91">*</text:span><text:span text:style-name="T92">請於所</text:span><text:span text:style-name="T93">登記之時間內</text:span><text:span text:style-name="T94">確實</text:span><text:span text:style-name="T95">離校</text:span><text:span text:style-name="T96">。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6"><draw:frame draw:z-index="251659264" draw:id="id0" draw:style-name="a0" draw:name="文字方塊 2" text:anchor-type="paragraph" svg:x="4.57153in" svg:y="0.03681in" svg:width="2.86042in" svg:height="0.39514in" style:rel-width="scale" style:rel-height="scale"><draw:text-box><text:p text:style-name="P147"><text:span text:style-name="T148">*</text:span><text:span text:style-name="T149">本單僅供北一女在學生申請填用。</text:span><text:span text:style-name="T150"><text:line-break/></text:span><text:span text:style-name="T151">*</text:span><text:span text:style-name="T152">請於活動</text:span><text:span text:style-name="T153">兩周前</text:span><text:span text:style-name="T154">將本申請單交至</text:span><text:span text:style-name="T155">學務處相關單位</text:span><text:span text:style-name="T156">。</text:span></text:p><text:p text:style-name="P157"/></draw:text-box><svg:title/><svg:desc/></draw:frame><text:span text:style-name="T158">申請單位：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指導老師簽章：</text:span><text:span text:style-name="T165"><text:s text:c="15"/></text:span></text:p>
      <text:p text:style-name="P166">申請人姓名/電話：<text:s text:c="15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167"><text:span text:style-name="T168">臺北市立第一女子高級中學外賓入校證明單</text:span><text:span text:style-name="T169">(</text:span><text:span text:style-name="T170">傳達室存</text:span><text:span text:style-name="T171">)</text:span><text:span text:style-name="T172"><text:s text:c="8"/></text:span><text:span text:style-name="T173">申請日期：</text:span><text:span text:style-name="T174">____</text:span><text:span text:style-name="T175">年</text:span><text:span text:style-name="T176">____</text:span><text:span text:style-name="T177">月</text:span><text:span text:style-name="T178">____</text:span><text:span text:style-name="T179">日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外賓所屬單位名稱</text:p>
          </table:table-cell>
          <table:table-cell table:style-name="TableCell194">
            <text:p text:style-name="P195">外賓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外賓所屬單位名稱</text:p>
          </table:table-cell>
          <table:table-cell table:style-name="TableCell200">
            <text:p text:style-name="P201">外賓姓名</text:p>
          </table:table-cell>
          <table:table-cell table:style-name="TableCell202">
            <text:p text:style-name="P203">入校事由</text:p>
          </table:table-cell>
          <table:table-cell table:style-name="TableCell204">
            <text:p text:style-name="P205"><text:span text:style-name="T206">入校日期</text:span><text:span text:style-name="T207">/</text:span><text:span text:style-name="T208">時間</text:span><text:span text:style-name="T209">/</text:span><text:span text:style-name="T210">地點</text:span></text:p>
            <text:p text:style-name="P211"><text:span text:style-name="T212">(</text:span><text:span text:style-name="T213">年</text:span><text:span text:style-name="T214">/</text:span><text:span text:style-name="T215">月</text:span><text:span text:style-name="T216">/</text:span><text:span text:style-name="T217">日</text:span><text:span text:style-name="T218">: ?</text:span><text:span text:style-name="T219">點</text:span><text:span text:style-name="T220"><text:s/>~?</text:span><text:span text:style-name="T221">點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內文"/>
          </table:table-cell>
          <table:table-cell table:style-name="TableCell235" table:number-rows-spanned="5">
            <text:p text:style-name="內文"/>
          </table:table-cell>
          <table:table-cell table:style-name="TableCell236" table:number-rows-spanned="5">
            <text:p text:style-name="P237"><text:span text:style-name="T238">*</text:span><text:span text:style-name="T239">請於所</text:span><text:span text:style-name="T240">登記之時間內</text:span><text:span text:style-name="T241">確實</text:span><text:span text:style-name="T242">離校</text:span><text:span text:style-name="T243">。</text:span></text:p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/>
          </table:table-cell>
          <table:table-cell table:style-name="TableCell25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92"><draw:frame draw:z-index="251661312" draw:id="id1" draw:style-name="a1" draw:name="文字方塊 2" text:anchor-type="paragraph" svg:x="4.41181in" svg:y="0.01389in" svg:width="2.86042in" svg:height="0.39514in" style:rel-width="scale" style:rel-height="scale"><draw:text-box><text:p text:style-name="P293"><text:span text:style-name="T294">*</text:span><text:span text:style-name="T295">本單僅供北一女在學生申請填用。</text:span><text:span text:style-name="T296"><text:line-break/></text:span><text:span text:style-name="T297">*</text:span><text:span text:style-name="T298">請於活動</text:span><text:span text:style-name="T299">兩周前</text:span><text:span text:style-name="T300">將本申請單交至</text:span><text:span text:style-name="T301">學務處相關單位</text:span><text:span text:style-name="T302">。</text:span></text:p></draw:text-box><svg:title/><svg:desc/></draw:frame><text:span text:style-name="T303">申請單位：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指導老師簽章：</text:span><text:span text:style-name="T310"><text:s text:c="15"/></text:span></text:p>
      <text:p text:style-name="P311">申請人姓名/電話：<text:s text:c="17"/>主管處室：<text:s text:c="21"/>校長：<text:tab/><text:tab/><text:tab/></text:p>
      <text:p text:style-name="內文">－－－－－－－－－－－－－－－－－－－－－－－－－－－－－－－－－－－－－－－－－－－</text:p>
      <text:p text:style-name="P312"><text:span text:style-name="T313">臺北市立第一女子高級中學外賓入校證明單</text:span><text:span text:style-name="T314">(</text:span><text:span text:style-name="T315">主管處室存</text:span><text:span text:style-name="T316">)</text:span><text:span text:style-name="T317"><text:s/></text:span><text:span text:style-name="T318">申請日期：</text:span><text:span text:style-name="T319">____</text:span><text:span text:style-name="T320">年</text:span><text:span text:style-name="T321">____</text:span><text:span text:style-name="T322">月</text:span><text:span text:style-name="T323">____</text:span><text:span text:style-name="T324">日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外賓所屬單位名稱</text:p>
          </table:table-cell>
          <table:table-cell table:style-name="TableCell339">
            <text:p text:style-name="P340">外賓姓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外賓所屬單位名稱</text:p>
          </table:table-cell>
          <table:table-cell table:style-name="TableCell345">
            <text:p text:style-name="P346">外賓姓名</text:p>
          </table:table-cell>
          <table:table-cell table:style-name="TableCell347">
            <text:p text:style-name="P348">入校事由</text:p>
          </table:table-cell>
          <table:table-cell table:style-name="TableCell349">
            <text:p text:style-name="P350"><text:span text:style-name="T351">入校日期</text:span><text:span text:style-name="T352">/</text:span><text:span text:style-name="T353">時間</text:span><text:span text:style-name="T354">/</text:span><text:span text:style-name="T355">地點</text:span></text:p>
            <text:p text:style-name="P356"><text:span text:style-name="T357">(</text:span><text:span text:style-name="T358">年</text:span><text:span text:style-name="T359">/</text:span><text:span text:style-name="T360">月</text:span><text:span text:style-name="T361">/</text:span><text:span text:style-name="T362">日</text:span><text:span text:style-name="T363">: ?</text:span><text:span text:style-name="T364">點</text:span><text:span text:style-name="T365"><text:s/>~?</text:span><text:span text:style-name="T366">點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/>
          </table:table-cell>
          <table:table-cell table:style-name="TableCell379">
            <text:p text:style-name="內文"/>
          </table:table-cell>
          <table:table-cell table:style-name="TableCell380" table:number-rows-spanned="5">
            <text:p text:style-name="內文"/>
          </table:table-cell>
          <table:table-cell table:style-name="TableCell381" table:number-rows-spanned="5">
            <text:p text:style-name="P382"><text:span text:style-name="T383">*</text:span><text:span text:style-name="T384">請於所</text:span><text:span text:style-name="T385">登記之時間內</text:span><text:span text:style-name="T386">確實</text:span><text:span text:style-name="T387">離校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7</text:p>
          </table:table-cell>
          <table:table-cell table:style-name="TableCell398">
            <text:p text:style-name="P399"/>
          </table:table-cell>
          <table:table-cell table:style-name="TableCell40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/>
          </table:table-cell>
          <table:table-cell table:style-name="TableCell41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9</text:p>
          </table:table-cell>
          <table:table-cell table:style-name="TableCell422">
            <text:p text:style-name="P423"/>
          </table:table-cell>
          <table:table-cell table:style-name="TableCell42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/>
          </table:table-cell>
          <table:table-cell table:style-name="TableCell43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37"><draw:frame draw:z-index="251663360" draw:id="id2" draw:style-name="a2" draw:name="文字方塊 2" text:anchor-type="paragraph" svg:x="0in" svg:y="0.05in" svg:width="2.86042in" svg:height="0.39514in" style:rel-width="scale" style:rel-height="scale"><draw:text-box><text:p text:style-name="P438"><text:span text:style-name="T439">*</text:span><text:span text:style-name="T440">本單僅供北一女在學生申請填用。</text:span><text:span text:style-name="T441"><text:line-break/></text:span><text:span text:style-name="T442">*</text:span><text:span text:style-name="T443">請於活動</text:span><text:span text:style-name="T444">兩周前</text:span><text:span text:style-name="T445">將本申請單交至</text:span><text:span text:style-name="T446">學務處相關單位</text:span><text:span text:style-name="T447">。</text:span></text:p></draw:text-box><svg:title/><svg:desc/></draw:frame><text:span text:style-name="T448">申請單位：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指導老師簽章：</text:span><text:span text:style-name="T455"><text:s text:c="15"/></text:span></text:p>
      <text:p text:style-name="P456"><text:span text:style-name="T457">申請人姓名</text:span><text:span text:style-name="T458">/</text:span><text:span text:style-name="T459">電話：</text:span><text:span text:style-name="T460"><text:s text:c="11"/></text:span><text:span text:style-name="T461">主管處室：</text:span><text:span text:style-name="T462"><text:s text:c="21"/></text:span><text:span text:style-name="T463">校長：</text:span><text:span text:style-name="T464"><text:tab/></text:span><text:span text:style-name="T465"><text:tab/></text:span><text:span text:style-name="T4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/2/1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外賓入校證明單（學務處學生活動組存）</dc:title>
    <dc:description/>
    <dc:subject/>
    <meta:initial-creator>Sherry</meta:initial-creator>
    <dc:creator>Fgadmin</dc:creator>
    <meta:creation-date>2022-11-18T04:30:00Z</meta:creation-date>
    <dc:date>2025-07-03T06:54:00Z</dc:date>
    <meta:print-date>2022-11-17T02:14:00Z</meta:print-date>
    <meta:template xlink:href="Normal" xlink:type="simple"/>
    <meta:editing-cycles>13</meta:editing-cycles>
    <meta:editing-duration>PT2400S</meta:editing-duration>
    <meta:document-statistic meta:page-count="1" meta:paragraph-count="1" meta:word-count="149" meta:character-count="998" meta:row-count="7" meta:non-whitespace-character-count="850"/>
  </office:meta>
</office:document-meta>
</file>