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361in">
        <style:tab-stops>
          <style:tab-stop style:type="left" style:position="0.295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0888in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0805in"/>
    </style:style>
    <style:style style:name="TableColumn31" style:family="table-column">
      <style:table-column-properties style:column-width="0.8881in"/>
    </style:style>
    <style:style style:name="TableColumn32" style:family="table-column">
      <style:table-column-properties style:column-width="1.3347in"/>
    </style:style>
    <style:style style:name="Table24" style:family="table">
      <style:table-properties style:width="7.1625in" fo:margin-left="0.075in" table:align="lef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line-height="0.2222in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top="0.1319in" fo:margin-bottom="0.1319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0.0888in"/>
    </style:style>
    <style:style style:name="TableColumn173" style:family="table-column">
      <style:table-column-properties style:column-width="1.3097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1.0805in"/>
    </style:style>
    <style:style style:name="TableColumn178" style:family="table-column">
      <style:table-column-properties style:column-width="0.8881in"/>
    </style:style>
    <style:style style:name="TableColumn179" style:family="table-column">
      <style:table-column-properties style:column-width="1.3347in"/>
    </style:style>
    <style:style style:name="Table171" style:family="table">
      <style:table-properties style:width="7.1625in" fo:margin-left="0.075in" table:align="lef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margin-top="0.1319in" fo:margin-bottom="0.1319in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0.0888in"/>
    </style:style>
    <style:style style:name="TableColumn319" style:family="table-column">
      <style:table-column-properties style:column-width="1.3097in"/>
    </style:style>
    <style:style style:name="TableColumn320" style:family="table-column">
      <style:table-column-properties style:column-width="1.0826in"/>
    </style:style>
    <style:style style:name="TableColumn321" style:family="table-column">
      <style:table-column-properties style:column-width="0.0986in"/>
    </style:style>
    <style:style style:name="TableColumn322" style:family="table-column">
      <style:table-column-properties style:column-width="1.2791in"/>
    </style:style>
    <style:style style:name="TableColumn323" style:family="table-column">
      <style:table-column-properties style:column-width="1.0805in"/>
    </style:style>
    <style:style style:name="TableColumn324" style:family="table-column">
      <style:table-column-properties style:column-width="0.8881in"/>
    </style:style>
    <style:style style:name="TableColumn325" style:family="table-column">
      <style:table-column-properties style:column-width="1.3347in"/>
    </style:style>
    <style:style style:name="Table317" style:family="table">
      <style:table-properties style:width="7.1625in" fo:margin-left="0.075in" table:align="lef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352" style:parent-style-name="預設段落字型" style:family="text">
      <style:text-properties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T354" style:parent-style-name="預設段落字型" style:family="text">
      <style:text-properties fo:font-size="8pt" style:font-size-asian="8pt" style:font-size-complex="8pt"/>
    </style:style>
    <style:style style:name="T355" style:parent-style-name="預設段落字型" style:family="text">
      <style:text-properties fo:font-size="8pt" style:font-size-asian="8pt" style:font-size-complex="8pt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T357" style:parent-style-name="預設段落字型" style:family="text">
      <style:text-properties fo:font-size="8pt" style:font-size-asian="8pt" style:font-size-complex="8pt"/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margin-top="0.1319in" fo:margin-bottom="0.1319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margin-bottom="0.2659in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第一女子高級中學外賓入校證明單</text:span><text:span text:style-name="T4">(</text:span><text:span text:style-name="T5">申請人/申請單位存</text:span><text:span text:style-name="T6">)</text:span><text:span text:style-name="T7"><text:s/></text:span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ext:p text:style-name="P15"><text:span text:style-name="T16">*</text:span><text:span text:style-name="T17">核章後</text:span><text:span text:style-name="T18">之申請單</text:span><text:span text:style-name="T19">(一式三聯)，請申請人需</text:span><text:span text:style-name="T20">自行保管</text:span><text:span text:style-name="T21">並</text:span><text:span text:style-name="T22">遞送</text:span><text:span text:style-name="T23">相關單位。（p.s.「主管處室存」聯請交社活組，「傳達室存」聯請交至門房，「申請單位/申請人存」聯請自行保管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外賓所屬單位名稱</text:p>
          </table:table-cell>
          <table:table-cell table:style-name="TableCell38">
            <text:p text:style-name="P39">外賓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外賓所屬單位名稱</text:p>
          </table:table-cell>
          <table:table-cell table:style-name="TableCell44">
            <text:p text:style-name="P45">外賓姓名</text:p>
          </table:table-cell>
          <table:table-cell table:style-name="TableCell46">
            <text:p text:style-name="P47">入校事由</text:p>
          </table:table-cell>
          <table:table-cell table:style-name="TableCell48">
            <text:p text:style-name="P49"><text:span text:style-name="T50">入校日期</text:span><text:span text:style-name="T51">/</text:span><text:span text:style-name="T52">時間</text:span><text:span text:style-name="T53">/</text:span><text:span text:style-name="T54">地點</text:span></text:p>
            <text:p text:style-name="P55"><text:span text:style-name="T56">(</text:span><text:span text:style-name="T57">年</text:span><text:span text:style-name="T58">/</text:span><text:span text:style-name="T59">月</text:span><text:span text:style-name="T60">/</text:span><text:span text:style-name="T61">日</text:span><text:span text:style-name="T62">: ?</text:span><text:span text:style-name="T63">點</text:span><text:span text:style-name="T64"><text:s/>~?</text:span><text:span text:style-name="T65">點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內文"/>
          </table:table-cell>
          <table:table-cell table:style-name="TableCell79" table:number-rows-spanned="5">
            <text:p text:style-name="內文"/>
          </table:table-cell>
          <table:table-cell table:style-name="TableCell80" table:number-rows-spanned="5">
            <text:p text:style-name="P81"><text:span text:style-name="T82">*</text:span><text:span text:style-name="T83">請於所</text:span><text:span text:style-name="T84">登記之時間內</text:span><text:span text:style-name="T85">確實</text:span><text:span text:style-name="T86">離校</text:span><text:span text:style-name="T87">。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7"><draw:frame draw:z-index="251659264" draw:id="id0" draw:style-name="a0" draw:name="文字方塊 2" text:anchor-type="paragraph" svg:x="4.57153in" svg:y="0.03681in" svg:width="2.86042in" svg:height="0.39583in" style:rel-width="scale" style:rel-height="scale"><draw:text-box><text:p text:style-name="P138"><text:span text:style-name="T139">*</text:span><text:span text:style-name="T140">本單僅供北一女在學生申請填用。</text:span><text:span text:style-name="T141"><text:line-break/></text:span><text:span text:style-name="T142">*</text:span><text:span text:style-name="T143">請於活動</text:span><text:span text:style-name="T144">兩周前</text:span><text:span text:style-name="T145">將本申請單交至</text:span><text:span text:style-name="T146">學務處相關單位</text:span><text:span text:style-name="T147">。</text:span></text:p><text:p text:style-name="P148"/></draw:text-box><svg:title/><svg:desc/></draw:frame><text:span text:style-name="T149">申請單位：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指導老師簽章：</text:span><text:span text:style-name="T156"><text:s text:c="15"/></text:span></text:p>
      <text:p text:style-name="P157">申請人姓名/電話：<text:s text:c="10"/><text:s text:c="2"/><text:s text:c="3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158"><text:span text:style-name="T159">臺北市立第一女子高級中學外賓入校證明單</text:span><text:span text:style-name="T160">(</text:span><text:span text:style-name="T161">傳達室存</text:span><text:span text:style-name="T162">)</text:span><text:span text:style-name="T163"><text:s text:c="8"/></text:span><text:span text:style-name="T164">申請日期：</text:span><text:span text:style-name="T165">____</text:span><text:span text:style-name="T166">年</text:span><text:span text:style-name="T167">____</text:span><text:span text:style-name="T168">月</text:span><text:span text:style-name="T169">____</text:span><text:span text:style-name="T170">日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外賓所屬單位名稱</text:p>
          </table:table-cell>
          <table:table-cell table:style-name="TableCell185">
            <text:p text:style-name="P186">外賓姓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外賓所屬單位名稱</text:p>
          </table:table-cell>
          <table:table-cell table:style-name="TableCell191">
            <text:p text:style-name="P192">外賓姓名</text:p>
          </table:table-cell>
          <table:table-cell table:style-name="TableCell193">
            <text:p text:style-name="P194">入校事由</text:p>
          </table:table-cell>
          <table:table-cell table:style-name="TableCell195">
            <text:p text:style-name="P196"><text:span text:style-name="T197">入校日期</text:span><text:span text:style-name="T198">/</text:span><text:span text:style-name="T199">時間</text:span><text:span text:style-name="T200">/</text:span><text:span text:style-name="T201">地點</text:span></text:p>
            <text:p text:style-name="P202"><text:span text:style-name="T203">(</text:span><text:span text:style-name="T204">年</text:span><text:span text:style-name="T205">/</text:span><text:span text:style-name="T206">月</text:span><text:span text:style-name="T207">/</text:span><text:span text:style-name="T208">日</text:span><text:span text:style-name="T209">:</text:span><text:span text:style-name="T210"><text:s/>?</text:span><text:span text:style-name="T211">點</text:span><text:span text:style-name="T212"><text:s/>~?</text:span><text:span text:style-name="T213">點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內文"/>
          </table:table-cell>
          <table:table-cell table:style-name="TableCell227" table:number-rows-spanned="5">
            <text:p text:style-name="內文"/>
          </table:table-cell>
          <table:table-cell table:style-name="TableCell228" table:number-rows-spanned="5">
            <text:p text:style-name="P229"><text:span text:style-name="T230">*</text:span><text:span text:style-name="T231">請於所</text:span><text:span text:style-name="T232">登記之時間內</text:span><text:span text:style-name="T233">確實</text:span><text:span text:style-name="T234">離校</text:span><text:span text:style-name="T235">。</text:span>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84"><draw:frame draw:z-index="251661312" draw:id="id1" draw:style-name="a1" draw:name="文字方塊 2" text:anchor-type="paragraph" svg:x="4.41181in" svg:y="0.01389in" svg:width="2.86042in" svg:height="0.39514in" style:rel-width="scale" style:rel-height="scale"><draw:text-box><text:p text:style-name="P285"><text:span text:style-name="T286">*</text:span><text:span text:style-name="T287">本單僅供北一女在學生申請填用。</text:span><text:span text:style-name="T288"><text:line-break/></text:span><text:span text:style-name="T289">*</text:span><text:span text:style-name="T290">請於活動</text:span><text:span text:style-name="T291">兩周前</text:span><text:span text:style-name="T292">將本申請單交至</text:span><text:span text:style-name="T293">學務處相關單位</text:span><text:span text:style-name="T294">。</text:span></text:p></draw:text-box><svg:title/><svg:desc/></draw:frame><text:span text:style-name="T295">申請單位：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指導老師簽章：</text:span><text:span text:style-name="T302"><text:s text:c="15"/></text:span></text:p>
      <text:p text:style-name="P303">申請人姓名/電話：<text:s text:c="15"/><text:s text:c="2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304"><text:span text:style-name="T305">臺北市立第一女子高級中學外賓入校證明單</text:span><text:span text:style-name="T306">(</text:span><text:span text:style-name="T307">主管處室存</text:span><text:span text:style-name="T308">)</text:span><text:span text:style-name="T309"><text:s/></text:span><text:span text:style-name="T310">申請日期：</text:span><text:span text:style-name="T311">____</text:span><text:span text:style-name="T312">年</text:span><text:span text:style-name="T313">____</text:span><text:span text:style-name="T314">月</text:span><text:span text:style-name="T315">____</text:span><text:span text:style-name="T316">日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外賓所屬單位名稱</text:p>
          </table:table-cell>
          <table:table-cell table:style-name="TableCell331">
            <text:p text:style-name="P332">外賓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外賓所屬單位名稱</text:p>
          </table:table-cell>
          <table:table-cell table:style-name="TableCell337">
            <text:p text:style-name="P338">外賓姓名</text:p>
          </table:table-cell>
          <table:table-cell table:style-name="TableCell339">
            <text:p text:style-name="P340">入校事由</text:p>
          </table:table-cell>
          <table:table-cell table:style-name="TableCell341">
            <text:p text:style-name="P342"><text:span text:style-name="T343">入校日期</text:span><text:span text:style-name="T344">/</text:span><text:span text:style-name="T345">時間</text:span><text:span text:style-name="T346">/</text:span><text:span text:style-name="T347">地點</text:span></text:p>
            <text:p text:style-name="P348"><text:span text:style-name="T349">(</text:span><text:span text:style-name="T350">年</text:span><text:span text:style-name="T351">/</text:span><text:span text:style-name="T352">月</text:span><text:span text:style-name="T353">/</text:span><text:span text:style-name="T354">日</text:span><text:span text:style-name="T355">: ?</text:span><text:span text:style-name="T356">點</text:span><text:span text:style-name="T357"><text:s/>~?</text:span><text:span text:style-name="T358">點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table-cell table:style-name="TableCell371">
            <text:p text:style-name="內文"/>
          </table:table-cell>
          <table:table-cell table:style-name="TableCell372" table:number-rows-spanned="5">
            <text:p text:style-name="內文"/>
          </table:table-cell>
          <table:table-cell table:style-name="TableCell373" table:number-rows-spanned="5">
            <text:p text:style-name="P374"><text:span text:style-name="T375">*</text:span><text:span text:style-name="T376">請於所</text:span><text:span text:style-name="T377">登記之時間內</text:span><text:span text:style-name="T378">確實</text:span><text:span text:style-name="T379">離校</text:span><text:span text:style-name="T380">。</text:span>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/>
          </table:table-cell>
          <table:table-cell table:style-name="TableCell4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/>
          </table:table-cell>
          <table:table-cell table:style-name="TableCell42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29"><draw:frame draw:z-index="251663360" draw:id="id2" draw:style-name="a2" draw:name="文字方塊 2" text:anchor-type="paragraph" svg:x="0in" svg:y="0.05in" svg:width="2.86042in" svg:height="0.39514in" style:rel-width="scale" style:rel-height="scale"><draw:text-box><text:p text:style-name="P430"><text:span text:style-name="T431">*</text:span><text:span text:style-name="T432">本單僅供北一女在學生申請填用。</text:span><text:span text:style-name="T433"><text:line-break/></text:span><text:span text:style-name="T434">*</text:span><text:span text:style-name="T435">請於活動</text:span><text:span text:style-name="T436">兩周前</text:span><text:span text:style-name="T437">將本申請單交至</text:span><text:span text:style-name="T438">學務處相關單位</text:span><text:span text:style-name="T439">。</text:span></text:p></draw:text-box><svg:title/><svg:desc/></draw:frame><text:span text:style-name="T440">申請單位：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指導老師簽章：</text:span><text:span text:style-name="T447"><text:s text:c="15"/></text:span></text:p>
      <text:p text:style-name="P448"><text:span text:style-name="T449">申請人姓名</text:span><text:span text:style-name="T450">/</text:span><text:span text:style-name="T451">電話：</text:span><text:span text:style-name="T452"><text:s text:c="11"/></text:span><text:span text:style-name="T453">主管處室：</text:span><text:span text:style-name="T454"><text:s text:c="21"/></text:span><text:span text:style-name="T455">校長：</text:span><text:span text:style-name="T456"><text:tab/></text:span><text:span text:style-name="T457"><text:tab/></text:span><text:span text:style-name="T4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/2/1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外賓入校證明單（學務處學生活動組存）</dc:title>
    <dc:description/>
    <dc:subject/>
    <meta:initial-creator>Sherry</meta:initial-creator>
    <dc:creator>fgadmin</dc:creator>
    <meta:creation-date>2022-11-18T04:30:00Z</meta:creation-date>
    <dc:date>2024-02-17T01:01:00Z</dc:date>
    <meta:print-date>2022-11-17T02:14:00Z</meta:print-date>
    <meta:template xlink:href="Normal" xlink:type="simple"/>
    <meta:editing-cycles>12</meta:editing-cycles>
    <meta:editing-duration>PT2160S</meta:editing-duration>
    <meta:document-statistic meta:page-count="1" meta:paragraph-count="1" meta:word-count="149" meta:character-count="998" meta:row-count="7" meta:non-whitespace-character-count="850"/>
  </office:meta>
</office:document-meta>
</file>