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319in">
        <style:tab-stops>
          <style:tab-stop style:type="left" style:position="0.2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1.309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1.0805in"/>
    </style:style>
    <style:style style:name="TableColumn22" style:family="table-column">
      <style:table-column-properties style:column-width="1.0854in"/>
    </style:style>
    <style:style style:name="TableColumn23" style:family="table-column">
      <style:table-column-properties style:column-width="1.1375in"/>
    </style:style>
    <style:style style:name="Table15" style:family="table">
      <style:table-properties style:width="7.1625in" fo:margin-left="0.075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margin-top="0.1319in" fo:margin-bottom="0.1319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margin-bottom="0.2659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margin-bottom="0.1319in">
        <style:tab-stops>
          <style:tab-stop style:type="left" style:position="0.295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olumn157" style:family="table-column">
      <style:table-column-properties style:column-width="0.0888in"/>
    </style:style>
    <style:style style:name="TableColumn158" style:family="table-column">
      <style:table-column-properties style:column-width="1.3097in"/>
    </style:style>
    <style:style style:name="TableColumn159" style:family="table-column">
      <style:table-column-properties style:column-width="1.0826in"/>
    </style:style>
    <style:style style:name="TableColumn160" style:family="table-column">
      <style:table-column-properties style:column-width="0.0986in"/>
    </style:style>
    <style:style style:name="TableColumn161" style:family="table-column">
      <style:table-column-properties style:column-width="1.2791in"/>
    </style:style>
    <style:style style:name="TableColumn162" style:family="table-column">
      <style:table-column-properties style:column-width="1.0805in"/>
    </style:style>
    <style:style style:name="TableColumn163" style:family="table-column">
      <style:table-column-properties style:column-width="1.0854in"/>
    </style:style>
    <style:style style:name="TableColumn164" style:family="table-column">
      <style:table-column-properties style:column-width="1.1375in"/>
    </style:style>
    <style:style style:name="Table156" style:family="table">
      <style:table-properties style:width="7.1625in" fo:margin-left="0.075in" table:align="lef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font-size="8pt" style:font-size-asian="8pt" style:font-size-complex="8pt"/>
    </style:style>
    <style:style style:name="T184" style:parent-style-name="預設段落字型" style:family="text">
      <style:text-properties fo:font-size="8pt" style:font-size-asian="8pt" style:font-size-complex="8pt"/>
    </style:style>
    <style:style style:name="T185" style:parent-style-name="預設段落字型" style:family="text">
      <style:text-properties fo:font-size="8pt" style:font-size-asian="8pt" style:font-size-complex="8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8pt" style:font-size-asian="8pt" style:font-size-complex="8pt"/>
    </style:style>
    <style:style style:name="T188" style:parent-style-name="預設段落字型" style:family="text">
      <style:text-properties fo:font-size="8pt" style:font-size-asian="8pt" style:font-size-complex="8pt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fo:font-size="8pt" style:font-size-asian="8pt" style:font-size-complex="8pt"/>
    </style:style>
    <style:style style:name="T192" style:parent-style-name="預設段落字型" style:family="text">
      <style:text-properties fo:font-size="8pt" style:font-size-asian="8pt" style:font-size-complex="8pt"/>
    </style:style>
    <style:style style:name="T193" style:parent-style-name="預設段落字型" style:family="text">
      <style:text-properties fo:font-size="8pt" style:font-size-asian="8pt" style:font-size-complex="8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margin-top="0.1319in" fo:margin-bottom="0.1319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margin-bottom="0.2659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margin-bottom="0.1319in">
        <style:tab-stops>
          <style:tab-stop style:type="left" style:position="0.2958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olumn300" style:family="table-column">
      <style:table-column-properties style:column-width="0.0888in"/>
    </style:style>
    <style:style style:name="TableColumn301" style:family="table-column">
      <style:table-column-properties style:column-width="1.3097in"/>
    </style:style>
    <style:style style:name="TableColumn302" style:family="table-column">
      <style:table-column-properties style:column-width="1.0826in"/>
    </style:style>
    <style:style style:name="TableColumn303" style:family="table-column">
      <style:table-column-properties style:column-width="0.0986in"/>
    </style:style>
    <style:style style:name="TableColumn304" style:family="table-column">
      <style:table-column-properties style:column-width="1.2791in"/>
    </style:style>
    <style:style style:name="TableColumn305" style:family="table-column">
      <style:table-column-properties style:column-width="1.0805in"/>
    </style:style>
    <style:style style:name="TableColumn306" style:family="table-column">
      <style:table-column-properties style:column-width="1.0854in"/>
    </style:style>
    <style:style style:name="TableColumn307" style:family="table-column">
      <style:table-column-properties style:column-width="1.1375in"/>
    </style:style>
    <style:style style:name="Table299" style:family="table">
      <style:table-properties style:width="7.1625in" fo:margin-left="0.075in" table:align="lef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font-size="8pt" style:font-size-asian="8pt" style:font-size-complex="8pt"/>
    </style:style>
    <style:style style:name="T327" style:parent-style-name="預設段落字型" style:family="text">
      <style:text-properties fo:font-size="8pt" style:font-size-asian="8pt" style:font-size-complex="8pt"/>
    </style:style>
    <style:style style:name="T328" style:parent-style-name="預設段落字型" style:family="text">
      <style:text-properties fo:font-size="8pt" style:font-size-asian="8pt" style:font-size-complex="8pt"/>
    </style:style>
    <style:style style:name="T329" style:parent-style-name="預設段落字型" style:family="text">
      <style:text-properties fo:font-size="8pt" style:font-size-asian="8pt" style:font-size-complex="8pt"/>
    </style:style>
    <style:style style:name="T330" style:parent-style-name="預設段落字型" style:family="text">
      <style:text-properties fo:font-size="8pt" style:font-size-asian="8pt" style:font-size-complex="8pt"/>
    </style:style>
    <style:style style:name="T331" style:parent-style-name="預設段落字型" style:family="text">
      <style:text-properties fo:font-size="8pt" style:font-size-asian="8pt" style:font-size-complex="8pt"/>
    </style:style>
    <style:style style:name="T332" style:parent-style-name="預設段落字型" style:family="text">
      <style:text-properties fo:font-size="8pt" style:font-size-asian="8pt" style:font-size-complex="8pt"/>
    </style:style>
    <style:style style:name="T333" style:parent-style-name="預設段落字型" style:family="text">
      <style:text-properties fo:font-size="8pt" style:font-size-asian="8pt" style:font-size-complex="8pt"/>
    </style:style>
    <style:style style:name="T334" style:parent-style-name="預設段落字型" style:family="text">
      <style:text-properties fo:font-size="8pt" style:font-size-asian="8pt" style:font-size-complex="8pt"/>
    </style:style>
    <style:style style:name="T335" style:parent-style-name="預設段落字型" style:family="text">
      <style:text-properties fo:font-size="8pt" style:font-size-asian="8pt" style:font-size-complex="8pt"/>
    </style:style>
    <style:style style:name="T336" style:parent-style-name="預設段落字型" style:family="text">
      <style:text-properties fo:font-size="8pt" style:font-size-asian="8pt" style:font-size-complex="8pt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margin-top="0.1319in" fo:margin-bottom="0.1319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bottom="0.2659in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第一女子高級中學外賓入校證明單</text:span><text:span text:style-name="T4">(</text:span><text:span text:style-name="T5">主管處室存</text:span><text:span text:style-name="T6">)</text:span><text:span text:style-name="T7"><text:s text:c="8"/></text:span><text:span text:style-name="T8">申請日期：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外賓所屬單位名稱</text:p>
          </table:table-cell>
          <table:table-cell table:style-name="TableCell29">
            <text:p text:style-name="P30">外賓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外賓所屬單位名稱</text:p>
          </table:table-cell>
          <table:table-cell table:style-name="TableCell35">
            <text:p text:style-name="P36">外賓姓名</text:p>
          </table:table-cell>
          <table:table-cell table:style-name="TableCell37">
            <text:p text:style-name="P38">入校事由</text:p>
          </table:table-cell>
          <table:table-cell table:style-name="TableCell39">
            <text:p text:style-name="P40">入校日期/時間</text:p>
            <text:p text:style-name="P41"><text:span text:style-name="T42">(</text:span><text:span text:style-name="T43">年</text:span><text:span text:style-name="T44">/</text:span><text:span text:style-name="T45">月</text:span><text:span text:style-name="T46">/</text:span><text:span text:style-name="T47">日</text:span><text:span text:style-name="T48">: ?</text:span><text:span text:style-name="T49">點</text:span><text:span text:style-name="T50"><text:s/>~?</text:span><text:span text:style-name="T51">點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6</text:p>
          </table:table-cell>
          <table:table-cell table:style-name="TableCell62">
            <text:p text:style-name="P63"/>
          </table:table-cell>
          <table:table-cell table:style-name="TableCell64">
            <text:p text:style-name="內文"/>
          </table:table-cell>
          <table:table-cell table:style-name="TableCell65" table:number-rows-spanned="5">
            <text:p text:style-name="內文"/>
          </table:table-cell>
          <table:table-cell table:style-name="TableCell66" table:number-rows-spanned="5">
            <text:p text:style-name="P67"><text:span text:style-name="T68">*</text:span><text:span text:style-name="T69">請於所</text:span><text:span text:style-name="T70">登記之時間內</text:span><text:span text:style-name="T71">確實</text:span><text:span text:style-name="T72">離校</text:span><text:span text:style-name="T73">。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7</text:p>
          </table:table-cell>
          <table:table-cell table:style-name="TableCell83">
            <text:p text:style-name="P84"/>
          </table:table-cell>
          <table:table-cell table:style-name="TableCell8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22"><draw:frame draw:z-index="251659264" draw:id="id0" draw:style-name="a0" draw:name="文字方塊 2" text:anchor-type="paragraph" svg:x="4.57083in" svg:y="0.02917in" svg:width="2.86042in" svg:height="0.39514in" style:rel-width="scale" style:rel-height="scale"><draw:text-box><text:p text:style-name="P123"><text:span text:style-name="T124">*</text:span><text:span text:style-name="T125">本單僅供北一女在學生申請填用。</text:span><text:span text:style-name="T126"><text:line-break/></text:span><text:span text:style-name="T127">*</text:span><text:span text:style-name="T128">請於活動</text:span><text:span text:style-name="T129">兩</text:span><text:span text:style-name="T130">周前</text:span><text:span text:style-name="T131">將本申請單交至</text:span><text:span text:style-name="T132">學務處相關單位</text:span><text:span text:style-name="T133">。</text:span></text:p></draw:text-box><svg:title/><svg:desc/></draw:frame><text:span text:style-name="T134">申請單位：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4"/></text:span><text:span text:style-name="T140">指導老師簽章：</text:span><text:span text:style-name="T141"><text:s text:c="15"/></text:span></text:p>
      <text:p text:style-name="P142">申請人姓名/電話：<text:s text:c="15"/>主管處室：<text:s text:c="21"/>校長：<text:tab/><text:tab/><text:tab/></text:p>
      <text:p text:style-name="內文">－－－－－－－－－－－－－－－－－－－－－－－－－－－－－－－－－－－－－－－－－－－</text:p>
      <text:p text:style-name="P143"><text:span text:style-name="T144">臺北市立第一女子高級中學外賓入校證明單</text:span><text:span text:style-name="T145">(</text:span><text:span text:style-name="T146">傳達室存</text:span><text:span text:style-name="T147">)</text:span><text:span text:style-name="T148"><text:s text:c="8"/></text:span><text:span text:style-name="T149">申請日期：</text:span><text:span text:style-name="T150">____</text:span><text:span text:style-name="T151">年</text:span><text:span text:style-name="T152">____</text:span><text:span text:style-name="T153">月</text:span><text:span text:style-name="T154">____</text:span><text:span text:style-name="T155">日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外賓所屬單位名稱</text:p>
          </table:table-cell>
          <table:table-cell table:style-name="TableCell170">
            <text:p text:style-name="P171">外賓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外賓所屬單位名稱</text:p>
          </table:table-cell>
          <table:table-cell table:style-name="TableCell176">
            <text:p text:style-name="P177">外賓姓名</text:p>
          </table:table-cell>
          <table:table-cell table:style-name="TableCell178">
            <text:p text:style-name="P179">入校事由</text:p>
          </table:table-cell>
          <table:table-cell table:style-name="TableCell180">
            <text:p text:style-name="P181">入校日期/時間</text:p>
            <text:p text:style-name="P182"><text:span text:style-name="T183">(</text:span><text:span text:style-name="T184">年</text:span><text:span text:style-name="T185">/</text:span><text:span text:style-name="T186">月</text:span><text:span text:style-name="T187">/</text:span><text:span text:style-name="T188">日</text:span><text:span text:style-name="T189">: ?</text:span><text:span text:style-name="T190">點</text:span><text:span text:style-name="T191"><text:s/>~?</text:span><text:span text:style-name="T192">點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內文"/>
          </table:table-cell>
          <table:table-cell table:style-name="TableCell206" table:number-rows-spanned="5">
            <text:p text:style-name="內文"/>
          </table:table-cell>
          <table:table-cell table:style-name="TableCell207" table:number-rows-spanned="5">
            <text:p text:style-name="P208"><text:span text:style-name="T209">*</text:span><text:span text:style-name="T210">請於所</text:span><text:span text:style-name="T211">登記之時間內</text:span><text:span text:style-name="T212">確實</text:span><text:span text:style-name="T213">離校</text:span><text:span text:style-name="T214">。</text:span>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/>
          </table:table-cell>
          <table:table-cell table:style-name="TableCell23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/>
          </table:table-cell>
          <table:table-cell table:style-name="TableCell25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63"><draw:frame draw:z-index="251661312" draw:id="id1" draw:style-name="a1" draw:name="文字方塊 2" text:anchor-type="paragraph" svg:x="4.41181in" svg:y="0.01389in" svg:width="2.86042in" svg:height="0.39514in" style:rel-width="scale" style:rel-height="scale"><draw:text-box><text:p text:style-name="P264"><text:span text:style-name="T265">*</text:span><text:span text:style-name="T266">本單僅供北一女在學生申請填用。</text:span><text:span text:style-name="T267"><text:line-break/></text:span><text:span text:style-name="T268">*</text:span><text:span text:style-name="T269">請於活動</text:span><text:span text:style-name="T270">兩</text:span><text:span text:style-name="T271">周前</text:span><text:span text:style-name="T272">將本申請單交至</text:span><text:span text:style-name="T273">學務處相關單位</text:span><text:span text:style-name="T274">。</text:span></text:p></draw:text-box><svg:title/><svg:desc/></draw:frame><text:span text:style-name="T275">申請單位：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text:s text:c="4"/></text:span><text:span text:style-name="T281">指導老師簽章：</text:span><text:span text:style-name="T282"><text:s text:c="15"/></text:span></text:p>
      <text:p text:style-name="P283">申請人姓名/電話：<text:s text:c="15"/>主管處室：<text:s text:c="21"/>校長：<text:tab/><text:tab/><text:tab/></text:p>
      <text:p text:style-name="內文">－－－－－－－－－－－－－－－－－－－－－－－－－－－－－－－－－－－－－－－－－－－</text:p>
      <text:p text:style-name="P284"><text:span text:style-name="T285">臺北市立第一女子高級中學外賓入校證明單</text:span><text:span text:style-name="T286">(</text:span><text:span text:style-name="T287">申請人</text:span><text:span text:style-name="T288">/</text:span><text:span text:style-name="T289">申請單位存</text:span><text:span text:style-name="T290">)</text:span><text:span text:style-name="T291"><text:s/></text:span><text:span text:style-name="T292">申請日期：</text:span><text:span text:style-name="T293">____</text:span><text:span text:style-name="T294">年</text:span><text:span text:style-name="T295">____</text:span><text:span text:style-name="T296">月</text:span><text:span text:style-name="T297">____</text:span><text:span text:style-name="T298">日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外賓所屬單位名稱</text:p>
          </table:table-cell>
          <table:table-cell table:style-name="TableCell313">
            <text:p text:style-name="P314">外賓姓名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外賓所屬單位名稱</text:p>
          </table:table-cell>
          <table:table-cell table:style-name="TableCell319">
            <text:p text:style-name="P320">外賓姓名</text:p>
          </table:table-cell>
          <table:table-cell table:style-name="TableCell321">
            <text:p text:style-name="P322">入校事由</text:p>
          </table:table-cell>
          <table:table-cell table:style-name="TableCell323">
            <text:p text:style-name="P324">入校日期/時間</text:p>
            <text:p text:style-name="P325"><text:span text:style-name="T326">(</text:span><text:span text:style-name="T327">年</text:span><text:span text:style-name="T328">/</text:span><text:span text:style-name="T329">月</text:span><text:span text:style-name="T330">/</text:span><text:span text:style-name="T331">日</text:span><text:span text:style-name="T332">: ?</text:span><text:span text:style-name="T333">點</text:span><text:span text:style-name="T334"><text:s/>~?</text:span><text:span text:style-name="T335">點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/>
          </table:table-cell>
          <table:table-cell table:style-name="TableCell348">
            <text:p text:style-name="內文"/>
          </table:table-cell>
          <table:table-cell table:style-name="TableCell349" table:number-rows-spanned="5">
            <text:p text:style-name="內文"/>
          </table:table-cell>
          <table:table-cell table:style-name="TableCell350" table:number-rows-spanned="5">
            <text:p text:style-name="P351"><text:span text:style-name="T352">*</text:span><text:span text:style-name="T353">請於所</text:span><text:span text:style-name="T354">登記之時間內</text:span><text:span text:style-name="T355">確實</text:span><text:span text:style-name="T356">離校</text:span><text:span text:style-name="T357">。</text:span></text:p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/>
          </table:table-cell>
          <table:table-cell table:style-name="TableCell38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/>
          </table:table-cell>
          <table:table-cell table:style-name="TableCell39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/>
          </table:table-cell>
          <table:table-cell table:style-name="TableCell40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06"><draw:frame draw:z-index="251663360" draw:id="id2" draw:style-name="a2" draw:name="文字方塊 2" text:anchor-type="paragraph" svg:x="0in" svg:y="0.05in" svg:width="2.86042in" svg:height="0.39514in" style:rel-width="scale" style:rel-height="scale"><draw:text-box><text:p text:style-name="P407"><text:span text:style-name="T408">*</text:span><text:span text:style-name="T409">本單僅供北一女在學生申請填用。</text:span><text:span text:style-name="T410"><text:line-break/></text:span><text:span text:style-name="T411">*</text:span><text:span text:style-name="T412">請於活動</text:span><text:span text:style-name="T413">兩</text:span><text:span text:style-name="T414">周前</text:span><text:span text:style-name="T415">將本申請單交至</text:span><text:span text:style-name="T416">學務處相關單位</text:span><text:span text:style-name="T417">。</text:span></text:p></draw:text-box><svg:title/><svg:desc/></draw:frame><text:span text:style-name="T418">申請單位：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指導老師簽章：</text:span><text:span text:style-name="T425"><text:s text:c="15"/></text:span></text:p>
      <text:p text:style-name="P426"><text:span text:style-name="T427">申請人姓名</text:span><text:span text:style-name="T428">/</text:span><text:span text:style-name="T429">電話：</text:span><text:span text:style-name="T430"><text:s text:c="11"/></text:span><text:span text:style-name="T431">主管處室：</text:span><text:span text:style-name="T432"><text:s text:c="21"/></text:span><text:span text:style-name="T433">校長：</text:span><text:span text:style-name="T434"><text:tab/></text:span><text:span text:style-name="T435"><text:tab/></text:span><text:span text:style-name="T4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/7/2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外賓入校證明單（學務處學生活動組存）</dc:title>
    <dc:description/>
    <dc:subject/>
    <meta:initial-creator>Sherry</meta:initial-creator>
    <dc:creator>fgadmin</dc:creator>
    <meta:creation-date>2022-11-18T04:30:00Z</meta:creation-date>
    <dc:date>2023-10-17T01:32:00Z</dc:date>
    <meta:print-date>2022-11-17T02:14:00Z</meta:print-date>
    <meta:template xlink:href="Normal" xlink:type="simple"/>
    <meta:editing-cycles>10</meta:editing-cycles>
    <meta:editing-duration>PT1260S</meta:editing-duration>
    <meta:document-statistic meta:page-count="1" meta:paragraph-count="1" meta:word-count="137" meta:character-count="918" meta:row-count="6" meta:non-whitespace-character-count="782"/>
  </office:meta>
</office:document-meta>
</file>