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319in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1.309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1.0805in"/>
    </style:style>
    <style:style style:name="TableColumn22" style:family="table-column">
      <style:table-column-properties style:column-width="1.0854in"/>
    </style:style>
    <style:style style:name="TableColumn23" style:family="table-column">
      <style:table-column-properties style:column-width="1.1375in"/>
    </style:style>
    <style:style style:name="Table15" style:family="table">
      <style:table-properties style:width="7.1625in" fo:margin-left="0.075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fo:font-size="8pt" style:font-size-asian="8pt" style:font-size-complex="8pt"/>
    </style:style>
    <style:style style:name="P56" style:parent-style-name="內文" style:family="paragraph">
      <style:paragraph-properties fo:line-height="0.2222in"/>
      <style:text-properties fo:font-size="8pt" style:font-size-asian="8pt" style:font-size-complex="8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top="0.1319in" fo:margin-bottom="0.1319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bottom="0.2659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bottom="0.1319in">
        <style:tab-stops>
          <style:tab-stop style:type="left" style:position="0.295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olumn143" style:family="table-column">
      <style:table-column-properties style:column-width="0.0888in"/>
    </style:style>
    <style:style style:name="TableColumn144" style:family="table-column">
      <style:table-column-properties style:column-width="1.3097in"/>
    </style:style>
    <style:style style:name="TableColumn145" style:family="table-column">
      <style:table-column-properties style:column-width="1.0826in"/>
    </style:style>
    <style:style style:name="TableColumn146" style:family="table-column">
      <style:table-column-properties style:column-width="0.0986in"/>
    </style:style>
    <style:style style:name="TableColumn147" style:family="table-column">
      <style:table-column-properties style:column-width="1.2791in"/>
    </style:style>
    <style:style style:name="TableColumn148" style:family="table-column">
      <style:table-column-properties style:column-width="1.0805in"/>
    </style:style>
    <style:style style:name="TableColumn149" style:family="table-column">
      <style:table-column-properties style:column-width="1.0854in"/>
    </style:style>
    <style:style style:name="TableColumn150" style:family="table-column">
      <style:table-column-properties style:column-width="1.1375in"/>
    </style:style>
    <style:style style:name="Table142" style:family="table">
      <style:table-properties style:width="7.1625in" fo:margin-left="0.075in" table:align="lef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fo:font-size="8pt" style:font-size-asian="8pt" style:font-size-complex="8pt"/>
    </style:style>
    <style:style style:name="P183" style:parent-style-name="內文" style:family="paragraph">
      <style:paragraph-properties fo:line-height="0.2222in"/>
      <style:text-properties fo:color="#FFFFFF" fo:font-size="8pt" style:font-size-asian="8pt" style:font-size-complex="8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margin-top="0.1319in" fo:margin-bottom="0.1319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bottom="0.2659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margin-bottom="0.1319in">
        <style:tab-stops>
          <style:tab-stop style:type="left" style:position="0.295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olumn272" style:family="table-column">
      <style:table-column-properties style:column-width="0.0888in"/>
    </style:style>
    <style:style style:name="TableColumn273" style:family="table-column">
      <style:table-column-properties style:column-width="1.3097in"/>
    </style:style>
    <style:style style:name="TableColumn274" style:family="table-column">
      <style:table-column-properties style:column-width="1.0826in"/>
    </style:style>
    <style:style style:name="TableColumn275" style:family="table-column">
      <style:table-column-properties style:column-width="0.0986in"/>
    </style:style>
    <style:style style:name="TableColumn276" style:family="table-column">
      <style:table-column-properties style:column-width="1.2791in"/>
    </style:style>
    <style:style style:name="TableColumn277" style:family="table-column">
      <style:table-column-properties style:column-width="1.0805in"/>
    </style:style>
    <style:style style:name="TableColumn278" style:family="table-column">
      <style:table-column-properties style:column-width="1.0854in"/>
    </style:style>
    <style:style style:name="TableColumn279" style:family="table-column">
      <style:table-column-properties style:column-width="1.1375in"/>
    </style:style>
    <style:style style:name="Table271" style:family="table">
      <style:table-properties style:width="7.1625in" fo:margin-left="0.075in" table:align="left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fo:font-size="8pt" style:font-size-asian="8pt" style:font-size-complex="8pt"/>
    </style:style>
    <style:style style:name="P312" style:parent-style-name="內文" style:family="paragraph">
      <style:paragraph-properties fo:line-height="0.2222in"/>
      <style:text-properties fo:color="#FFFFFF" fo:font-size="8pt" style:font-size-asian="8pt" style:font-size-complex="8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margin-top="0.1319in" fo:margin-bottom="0.1319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9" style:parent-style-name="內文" style:family="paragraph">
      <style:paragraph-properties fo:line-height="0.1666in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margin-bottom="0.2659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第一女子高級中學外賓入校證明單</text:span><text:span text:style-name="T4">(</text:span><text:span text:style-name="T5">主管處室存</text:span><text:span text:style-name="T6">)</text:span><text:span text:style-name="T7"><text:s text:c="8"/></text:span><text:span text:style-name="T8">申請日期：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外賓所屬單位名稱</text:p>
          </table:table-cell>
          <table:table-cell table:style-name="TableCell29">
            <text:p text:style-name="P30">外賓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外賓所屬單位名稱</text:p>
          </table:table-cell>
          <table:table-cell table:style-name="TableCell35">
            <text:p text:style-name="P36">外賓姓名</text:p>
          </table:table-cell>
          <table:table-cell table:style-name="TableCell37">
            <text:p text:style-name="P38">入校事由</text:p>
          </table:table-cell>
          <table:table-cell table:style-name="TableCell39">
            <text:p text:style-name="P40">入校日期與時間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6</text:p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  <table:table-cell table:style-name="TableCell53" table:number-rows-spanned="5">
            <text:p text:style-name="內文"/>
          </table:table-cell>
          <table:table-cell table:style-name="TableCell54" table:number-rows-spanned="5">
            <text:p text:style-name="P55">(年/月/日: oo點oo分~oo點oo分)</text:p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7</text:p>
          </table:table-cell>
          <table:table-cell table:style-name="TableCell66">
            <text:p text:style-name="P67"/>
          </table:table-cell>
          <table:table-cell table:style-name="TableCell6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8</text:p>
          </table:table-cell>
          <table:table-cell table:style-name="TableCell78">
            <text:p text:style-name="P79"/>
          </table:table-cell>
          <table:table-cell table:style-name="TableCell8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9</text:p>
          </table:table-cell>
          <table:table-cell table:style-name="TableCell90">
            <text:p text:style-name="P91"/>
          </table:table-cell>
          <table:table-cell table:style-name="TableCell9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5"><draw:frame draw:z-index="251659264" draw:id="id0" draw:style-name="a0" draw:name="文字方塊 2" text:anchor-type="paragraph" svg:x="4.84931in" svg:y="0.06389in" svg:width="2.54792in" svg:height="1.53542in" style:rel-width="scale" style:rel-height="scale"><draw:text-box><text:p text:style-name="P106"><text:span text:style-name="T107">*</text:span><text:span text:style-name="T108">請於活動</text:span><text:span text:style-name="T109">一周前</text:span><text:span text:style-name="T110">將本申請單交至</text:span><text:span text:style-name="T111">社活組</text:span><text:span text:style-name="T112">。</text:span></text:p><text:p text:style-name="P113"><text:span text:style-name="T114">*</text:span><text:span text:style-name="T115">請於所</text:span><text:span text:style-name="T116">登記之時間內</text:span><text:span text:style-name="T117">確實</text:span><text:span text:style-name="T118">離校</text:span><text:span text:style-name="T119">。</text:span></text:p></draw:text-box><svg:title/><svg:desc/></draw:frame><text:span text:style-name="T120">申請單位：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4"/></text:span><text:span text:style-name="T126">指導老師簽章：</text:span><text:span text:style-name="T127"><text:s text:c="15"/></text:span></text:p>
      <text:p text:style-name="P128">申請人姓名/電話：<text:s text:c="15"/>主管處室：<text:s text:c="21"/>校長：<text:tab/><text:tab/><text:tab/></text:p>
      <text:p text:style-name="內文">－－－－－－－－－－－－－－－－－－－－－－－－－－－－－－－－－－－－－－－－－－－</text:p>
      <text:p text:style-name="P129"><text:span text:style-name="T130">臺北市立第一女子高級中學外賓入校證明單</text:span><text:span text:style-name="T131">(</text:span><text:span text:style-name="T132">傳達室存</text:span><text:span text:style-name="T133">)</text:span><text:span text:style-name="T134"><text:s text:c="8"/></text:span><text:span text:style-name="T135">申請日期：</text:span><text:span text:style-name="T136">____</text:span><text:span text:style-name="T137">年</text:span><text:span text:style-name="T138">____</text:span><text:span text:style-name="T139">月</text:span><text:span text:style-name="T140">____</text:span><text:span text:style-name="T141">日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外賓所屬單位名稱</text:p>
          </table:table-cell>
          <table:table-cell table:style-name="TableCell156">
            <text:p text:style-name="P157">外賓姓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外賓所屬單位名稱</text:p>
          </table:table-cell>
          <table:table-cell table:style-name="TableCell162">
            <text:p text:style-name="P163">外賓姓名</text:p>
          </table:table-cell>
          <table:table-cell table:style-name="TableCell164">
            <text:p text:style-name="P165">入校事由</text:p>
          </table:table-cell>
          <table:table-cell table:style-name="TableCell166">
            <text:p text:style-name="P167">入校日期與時間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/>
          </table:table-cell>
          <table:table-cell table:style-name="TableCell180" table:number-rows-spanned="5">
            <text:p text:style-name="內文"/>
          </table:table-cell>
          <table:table-cell table:style-name="TableCell181" table:number-rows-spanned="5">
            <text:p text:style-name="P182">(年/月/日: oo點oo分~oo點oo分)</text:p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/>
          </table:table-cell>
          <table:table-cell table:style-name="TableCell21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32"><draw:frame draw:z-index="251661312" draw:id="id1" draw:style-name="a1" draw:name="文字方塊 2" text:anchor-type="paragraph" svg:x="4.84931in" svg:y="0.06389in" svg:width="2.54792in" svg:height="1.53542in" style:rel-width="scale" style:rel-height="scale"><draw:text-box><text:p text:style-name="P233"><text:span text:style-name="T234">*</text:span><text:span text:style-name="T235">請於活動</text:span><text:span text:style-name="T236">一周前</text:span><text:span text:style-name="T237">將本申請單交至</text:span><text:span text:style-name="T238">社活組</text:span><text:span text:style-name="T239">。</text:span></text:p><text:p text:style-name="P240"><text:span text:style-name="T241">*</text:span><text:span text:style-name="T242">請於所</text:span><text:span text:style-name="T243">登記之時間內</text:span><text:span text:style-name="T244">確實</text:span><text:span text:style-name="T245">離校</text:span><text:span text:style-name="T246">。</text:span></text:p></draw:text-box><svg:title/><svg:desc/></draw:frame><text:span text:style-name="T247">申請單位：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4"/></text:span><text:span text:style-name="T253">指導老師簽章：</text:span><text:span text:style-name="T254"><text:s text:c="15"/></text:span></text:p>
      <text:p text:style-name="P255">申請人姓名/電話：<text:s text:c="15"/>主管處室：<text:s text:c="21"/>校長：<text:tab/><text:tab/><text:tab/></text:p>
      <text:p text:style-name="內文">－－－－－－－－－－－－－－－－－－－－－－－－－－－－－－－－－－－－－－－－－－－</text:p>
      <text:p text:style-name="P256"><text:span text:style-name="T257">臺北市立第一女子高級中學外賓入校證明單</text:span><text:span text:style-name="T258">(</text:span><text:span text:style-name="T259">申請人</text:span><text:span text:style-name="T260">/</text:span><text:span text:style-name="T261">申請單位存</text:span><text:span text:style-name="T262">)</text:span><text:span text:style-name="T263"><text:s/></text:span><text:span text:style-name="T264">申請日期：</text:span><text:span text:style-name="T265">____</text:span><text:span text:style-name="T266">年</text:span><text:span text:style-name="T267">____</text:span><text:span text:style-name="T268">月</text:span><text:span text:style-name="T269">____</text:span><text:span text:style-name="T270">日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外賓所屬單位名稱</text:p>
          </table:table-cell>
          <table:table-cell table:style-name="TableCell285">
            <text:p text:style-name="P286">外賓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外賓所屬單位名稱</text:p>
          </table:table-cell>
          <table:table-cell table:style-name="TableCell291">
            <text:p text:style-name="P292">外賓姓名</text:p>
          </table:table-cell>
          <table:table-cell table:style-name="TableCell293">
            <text:p text:style-name="P294">入校事由</text:p>
          </table:table-cell>
          <table:table-cell table:style-name="TableCell295">
            <text:p text:style-name="P296">入校日期與時間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內文"/>
          </table:table-cell>
          <table:table-cell table:style-name="TableCell309" table:number-rows-spanned="5">
            <text:p text:style-name="內文"/>
          </table:table-cell>
          <table:table-cell table:style-name="TableCell310" table:number-rows-spanned="5">
            <text:p text:style-name="P311">(年/月/日: oo點oo分~oo點oo分)</text:p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table-cell table:style-name="TableCell33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61"><draw:frame draw:z-index="251663360" draw:id="id2" draw:style-name="a2" draw:name="文字方塊 2" text:anchor-type="paragraph" svg:x="4.84931in" svg:y="0.06389in" svg:width="2.54792in" svg:height="1.53542in" style:rel-width="scale" style:rel-height="scale"><draw:text-box><text:p text:style-name="P362"><text:span text:style-name="T363">*</text:span><text:span text:style-name="T364">請於活動</text:span><text:span text:style-name="T365">一周前</text:span><text:span text:style-name="T366">將本申請單交至</text:span><text:span text:style-name="T367">社活組</text:span><text:span text:style-name="T368">。</text:span></text:p><text:p text:style-name="P369"><text:span text:style-name="T370">*</text:span><text:span text:style-name="T371">請於所</text:span><text:span text:style-name="T372">登記之時間內</text:span><text:span text:style-name="T373">確實</text:span><text:span text:style-name="T374">離校</text:span><text:span text:style-name="T375">。</text:span></text:p></draw:text-box><svg:title/><svg:desc/></draw:frame><text:span text:style-name="T376">申請單位：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text:s text:c="4"/></text:span><text:span text:style-name="T382">指導老師簽章：</text:span><text:span text:style-name="T383"><text:s text:c="15"/></text:span></text:p>
      <text:p text:style-name="P384"><text:span text:style-name="T385">申請人姓名</text:span><text:span text:style-name="T386">/</text:span><text:span text:style-name="T387">電話：</text:span><text:span text:style-name="T388"><text:s text:c="15"/></text:span><text:span text:style-name="T389">主管處室：</text:span><text:span text:style-name="T390"><text:s text:c="21"/></text:span><text:span text:style-name="T391">校長：</text:span><text:span text:style-name="T392"><text:tab/></text:span><text:span text:style-name="T393"><text:tab/></text:span><text:span text:style-name="T3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1/11/1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外賓入校證明單（學務處學生活動組存）</dc:title>
    <dc:description/>
    <dc:subject/>
    <meta:initial-creator>Sherry</meta:initial-creator>
    <dc:creator>fgadmin</dc:creator>
    <meta:creation-date>2022-11-18T04:30:00Z</meta:creation-date>
    <dc:date>2022-11-18T05:04:00Z</dc:date>
    <meta:print-date>2022-11-17T02:1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34" meta:character-count="902" meta:row-count="6" meta:non-whitespace-character-count="769"/>
  </office:meta>
</office:document-meta>
</file>