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杜鵑花開了-大安森林公園30週年及大安森林公園之友基金會10週年感恩音樂會宣傳文稿</text:p>
      <text:p text:style-name="P2">一、 機關名稱：臺北市政府工務局公園路燈工程管理處</text:p>
      <text:p text:style-name="P3">二、 宣傳內容：</text:p>
      <text:p text:style-name="P4">30字:「3/30杜鵑花開了感恩音樂會於大安森林公園舉辦，邀請您共同參加!」</text:p>
      <text:p text:style-name="P5">60字:「杜鵑花開了感恩音樂會將於3月30日下午14時00分至16時00分於大安森林公園露天音樂台舉辦，邀請您共享春日的午後時光!」</text:p>
      <text:p text:style-name="P6">三、宣傳期間：</text:p>
      <text:p text:style-name="內文"><text:span text:style-name="T7">11</text:span><text:span text:style-name="T8">3</text:span><text:span text:style-name="T9">年<text:s/></text:span><text:span text:style-name="T10">3</text:span><text:span text:style-name="T11">月<text:s/></text:span><text:span text:style-name="T12">11</text:span><text:span text:style-name="T13">起至 11</text:span><text:span text:style-name="T14">3</text:span><text:span text:style-name="T15">年<text:s/></text:span><text:span text:style-name="T16">3</text:span><text:span text:style-name="T17">月<text:s/></text:span><text:span text:style-name="T18">30</text:span><text:span text:style-name="T19">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吳宛容</meta:initial-creator>
    <dc:creator>吳宛容</dc:creator>
    <meta:creation-date>2024-03-05T06:43:00Z</meta:creation-date>
    <dc:date>2024-03-05T06:52:00Z</dc:date>
    <meta:template xlink:href="Normal" xlink:type="simple"/>
    <meta:editing-cycles>1</meta:editing-cycles>
    <meta:editing-duration>PT540S</meta:editing-duration>
    <meta:document-statistic meta:page-count="1" meta:paragraph-count="1" meta:word-count="32" meta:character-count="216" meta:row-count="1" meta:non-whitespace-character-count="185"/>
  </office:meta>
</office:document-meta>
</file>