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break-before="page" style:snap-to-layout-grid="false" fo:text-align="center" fo:margin-top="0.0555in" fo:margin-bottom="0.0555in"/>
    </style:style>
    <style:style style:name="P16" style:parent-style-name="Textbody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3888in" style:use-optimal-row-height="false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-asian="標楷體"/>
    </style:style>
    <style:style style:name="P40" style:parent-style-name="Textbody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-asian="標楷體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8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P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end"/>
      <style:text-properties style:font-name-asian="標楷體"/>
    </style:style>
    <style:style style:name="P101" style:parent-style-name="Textbody" style:family="paragraph">
      <style:paragraph-properties style:snap-to-layout-grid="false" fo:text-align="end"/>
      <style:text-properties style:font-name-asian="標楷體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P1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52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TableCell165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P167" style:parent-style-name="Textbody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8" style:family="table-row">
      <style:table-row-properties style:min-row-height="0.2666in" style:use-optimal-row-height="false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/>
    </style:style>
    <style:style style:name="P171" style:parent-style-name="Textbody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2" style:parent-style-name="Textbody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Textbody" style:family="paragraph">
      <style:paragraph-properties style:snap-to-layout-grid="false" fo:text-align="justify" fo:line-height="150%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8240" draw:id="id0" draw:style-name="a0" draw:name="文字方塊 1" text:anchor-type="paragraph" svg:x="4.96654in" svg:y="-0.32008in" svg:width="1.13542in" svg:height="0.33333in" style:rel-width="scale" style:rel-height="scale"><draw:text-box><text:p text:style-name="P16">附件2-1</text:p></draw:text-box><svg:title/><svg:desc/></draw:frame><text:span text:style-name="T17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學校名稱</text:p>
          </table:table-cell>
          <table:covered-table-cell/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社團</text:p>
          </table:table-cell>
          <table:table-cell table:style-name="TableCell25" table:number-columns-spanned="2">
            <text:p text:style-name="P26">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成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地<text:s text:c="4"/>址</text:p>
            <text:p text:style-name="P40">(請務必填寫鄰、里)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  <text:p text:style-name="P45"><text:span text:style-name="T46">(</text:span><text:span text:style-name="T47">稅籍</text:span><text:span text:style-name="T48">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指導老師</text:p>
          </table:table-cell>
          <table:covered-table-cell/>
          <table:covered-table-cell/>
          <table:table-cell table:style-name="TableCell54" table:number-columns-spanned="6">
            <text:p text:style-name="P5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/>稱</text:p>
          </table:table-cell>
          <table:table-cell table:style-name="TableCell59" table:number-columns-spanned="2">
            <text:p text:style-name="P60">姓<text:s text:c="2"/>名</text:p>
          </table:table-cell>
          <table:covered-table-cell/>
          <table:table-cell table:style-name="TableCell61">
            <text:p text:style-name="P62">職<text:s/>稱</text:p>
          </table:table-cell>
          <table:table-cell table:style-name="TableCell63" table:number-columns-spanned="2">
            <text:p text:style-name="P64">姓<text:s/>名</text:p>
          </table:table-cell>
          <table:covered-table-cell/>
          <table:table-cell table:style-name="TableCell65" table:number-columns-spanned="2">
            <text:p text:style-name="P66">電<text:s/>話</text:p>
          </table:table-cell>
          <table:covered-table-cell/>
          <table:table-cell table:style-name="TableCell67">
            <text:p text:style-name="P68">手<text:s/>機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補</text:p>
            <text:p text:style-name="P85">助類別</text:p>
          </table:table-cell>
          <table:table-cell table:style-name="TableCell86" table:number-columns-spanned="8">
            <text:p text:style-name="P87"><text:span text:style-name="T88">□</text:span><text:span text:style-name="T89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計畫名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計畫執</text:p>
            <text:p text:style-name="P98">行期間</text:p>
          </table:table-cell>
          <table:covered-table-cell/>
          <table:table-cell table:style-name="TableCell99" table:number-columns-spanned="3">
            <text:p text:style-name="P100">　　年　　月　　日至</text:p>
            <text:p text:style-name="P101">　　年　　月　　日止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計畫內容</text:p>
            <text:p text:style-name="P105">概<text:s text:c="4"/>要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預期效益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總經費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學校</text:p>
            <text:p text:style-name="P121">自籌款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申請本會</text:p>
            <text:p text:style-name="P126">補助經費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其他政府機關補助經費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其他單位補助經費</text:span><text:span text:style-name="T138">(</text:span><text:span text:style-name="T139">含總收費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社團最近兩年曾獲本會補助計畫及經費</text:p>
          </table:table-cell>
          <table:table-cell table:style-name="TableCell146" table:number-columns-spanned="8">
            <text:p text:style-name="P147">□無。</text:p>
            <text:p text:style-name="P148"><text:span text:style-name="T149">□</text:span><text:span text:style-name="T150">有</text:span><text:span text:style-name="T151">(</text:span><text:span text:style-name="T152">請說明</text:span><text:span text:style-name="T153">補助計畫內容及經費核定額度及支用情形</text:span><text:span text:style-name="T154">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檢附：</text:p>
            <text:p text:style-name="P159">一、申請補助計畫書一份。</text:p>
            <text:p text:style-name="P160"><text:span text:style-name="T161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（請加蓋學校關防）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  <text:p text:style-name="P16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填表說明：</text:p>
      <text:p text:style-name="P172">1.其他單位及政府機關補助經費等欄，請詳實填寫；未接受補助者，請填寫無。經費單位為新臺幣(元)。</text:p>
      <text:p text:style-name="P173"><text:span text:style-name="T174">2.</text:span><text:span text:style-name="T175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林豫萱</dc:creator>
    <meta:creation-date>2021-12-30T07:14:00Z</meta:creation-date>
    <dc:date>2023-12-06T00:30:00Z</dc:date>
    <meta:print-date>2021-05-14T07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