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59in" style:use-optimal-column-width="false"/>
    </style:style>
    <style:style style:name="TableColumn3" style:family="table-column">
      <style:table-column-properties style:column-width="0.402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1.002in" style:use-optimal-column-width="false"/>
    </style:style>
    <style:style style:name="TableColumn6" style:family="table-column">
      <style:table-column-properties style:column-width="1.0381in" style:use-optimal-column-width="false"/>
    </style:style>
    <style:style style:name="TableColumn7" style:family="table-column">
      <style:table-column-properties style:column-width="0.2409in" style:use-optimal-column-width="false"/>
    </style:style>
    <style:style style:name="TableColumn8" style:family="table-column">
      <style:table-column-properties style:column-width="0.3812in" style:use-optimal-column-width="false"/>
    </style:style>
    <style:style style:name="TableColumn9" style:family="table-column">
      <style:table-column-properties style:column-width="1.5715in" style:use-optimal-column-width="false"/>
    </style:style>
    <style:style style:name="Table1" style:family="table" style:master-page-name="MP0">
      <style:table-properties style:width="6.284in" fo:margin-left="0in" table:align="center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break-before="page" style:snap-to-layout-grid="false" fo:text-align="center" style:vertical-align="auto" fo:margin-top="0.0555in" fo:margin-bottom="0.0555in"/>
      <style:text-properties fo:hyphenate="true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613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6131in" style:use-optimal-row-height="false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79" style:family="table-row">
      <style:table-row-properties style:min-row-height="0.629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2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P95" style:parent-style-name="Textbody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12" style:family="table-row">
      <style:table-row-properties style:min-row-height="0.590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15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20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23" style:family="table-row">
      <style:table-row-properties style:min-row-height="0.590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style:vertical-align="auto"/>
      <style:text-properties fo:hyphenate="true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style:vertical-align="auto"/>
      <style:text-properties fo:hyphenate="tru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 style:vertical-align="auto"/>
      <style:text-properties style:font-name="標楷體" style:font-name-asian="標楷體" fo:color="#000000" fo:hyphenate="true"/>
    </style:style>
    <style:style style:name="P142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3" style:parent-style-name="Textbody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4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1.6027in" style:use-optimal-row-height="false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1" style:parent-style-name="Textbody" style:family="paragraph">
      <style:paragraph-properties style:snap-to-layout-grid="false" fo:text-align="center" style:vertical-align="auto" fo:margin-right="-0.0833in" fo:text-indent="-0.075in"/>
      <style:text-properties style:font-name-asian="標楷體" fo:color="#000000" fo:hyphenate="true"/>
    </style:style>
    <style:style style:name="TableRow162" style:family="table-row">
      <style:table-row-properties style:min-row-height="0.266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5" style:parent-style-name="Textbody" style:family="paragraph">
      <style:paragraph-properties style:snap-to-layout-grid="false" fo:text-align="justify" style:vertical-align="auto" fo:margin-top="0.0694in"/>
      <style:text-properties fo:hyphenate="true"/>
    </style:style>
    <style:style style:name="P166" style:parent-style-name="Textbody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8" style:parent-style-name="Textbody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169" style:parent-style-name="Textbody" style:family="paragraph">
      <style:paragraph-properties style:snap-to-layout-grid="false" fo:text-align="justify" style:vertical-align="auto" fo:line-height="150%"/>
      <style:text-properties fo:hyphenate="true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申請補助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海洋社團名稱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類別</text:p>
          </table:table-cell>
          <table:covered-table-cell/>
          <table:table-cell table:style-name="TableCell23" table:number-columns-spanned="2">
            <text:p text:style-name="P24"><text:span text:style-name="T25">□</text:span><text:span text:style-name="T26">創社補助：</text:span><text:span text:style-name="T27">111</text:span><text:span text:style-name="T28">年</text:span><text:span text:style-name="T29">新創社團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<text:span text:style-name="T36">□</text:span><text:span text:style-name="T37">社務補助：</text:span><text:span text:style-name="T38">110</text:span><text:span text:style-name="T39">年</text:span><text:span text:style-name="T40">12</text:span><text:span text:style-name="T41">月</text:span><text:span text:style-name="T42">31</text:span><text:span text:style-name="T43">日</text:span><text:span text:style-name="T44">(</text:span><text:span text:style-name="T45">含當日</text:span><text:span text:style-name="T46">)</text:span><text:span text:style-name="T47">以前已成立之社團</text:span><text:span text:style-name="T48">(</text:span><text:span text:style-name="T49">請</text:span><text:span text:style-name="T50">附學校佐證文件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社團指導老師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社團聯絡人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>姓<text:s/>名</text:p>
          </table:table-cell>
          <table:covered-table-cell/>
          <table:covered-table-cell/>
          <table:table-cell table:style-name="TableCell66">
            <text:p text:style-name="P67">電<text:s/>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3">
            <text:p text:style-name="P83"><text:span text:style-name="T84">○○</text:span><text:span text:style-name="T85">社團申請創設</text:span><text:span text:style-name="T86">(</text:span><text:span text:style-name="T87">或社務</text:span><text:span text:style-name="T88">)</text:span><text:span text:style-name="T89">補助計畫書</text:span></text:p>
          </table:table-cell>
          <table:covered-table-cell/>
          <table:covered-table-cell/>
          <table:table-cell table:style-name="TableCell90" table:number-columns-spanned="2">
            <text:p text:style-name="P91">計畫執</text:p>
            <text:p text:style-name="P92">行期間</text:p>
          </table:table-cell>
          <table:covered-table-cell/>
          <table:table-cell table:style-name="TableCell93" table:number-columns-spanned="2">
            <text:p text:style-name="P94">　　年　　月　　日至</text:p>
            <text:p text:style-name="P95">　　年　　月　　日止</text:p>
          </table:table-cell>
          <table:covered-table-cell/>
        </table:table-row>
        <table:table-row table:style-name="TableRow96">
          <table:table-cell table:style-name="TableCell97">
            <text:p text:style-name="P98">計畫內容</text:p>
            <text:p text:style-name="P99">概<text:s text:c="4"/>要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期效益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畫總經費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學校</text:p>
            <text:p text:style-name="P115">自籌款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申請本會</text:p>
            <text:p text:style-name="P120">補助經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其他政府機關補助經費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其他單位補助經費</text:span><text:span text:style-name="T132">(</text:span><text:span text:style-name="T133">含總收費</text:span><text:span text:style-name="T134">)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社團最近兩年曾獲本會補助計畫及經費</text:p>
          </table:table-cell>
          <table:table-cell table:style-name="TableCell140" table:number-columns-spanned="7">
            <text:p text:style-name="P141">□無。</text:p>
            <text:p text:style-name="P142"><text:span text:style-name="T143">□</text:span><text:span text:style-name="T144">有</text:span><text:span text:style-name="T145">(</text:span><text:span text:style-name="T146">請說明</text:span><text:span text:style-name="T147">補助計畫內容及經費核定額度及支用情形</text:span><text:span text:style-name="T148">)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檢附：</text:p>
            <text:p text:style-name="P153">一、申請補助計畫書一份。</text:p>
            <text:p text:style-name="P154"><text:span text:style-name="T155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（請加蓋學校關防）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  <text:p text:style-name="P161">（學校負責人簽章）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draw:frame draw:z-index="251658240" draw:id="id0" draw:style-name="a0" draw:name="文字方塊 1" text:anchor-type="paragraph" svg:x="0in" svg:y="-9.62283in" svg:width="0.91181in" svg:height="0.42222in" style:rel-width="scale" style:rel-height="scale"><draw:text-box><text:p text:style-name="P166">附件1-1</text:p></draw:text-box><svg:title/><svg:desc/></draw:frame><text:span text:style-name="T167">填表說明：</text:span></text:p>
      <text:p text:style-name="P168">1.其他單位及政府機關補助經費等欄，請詳實填寫；未接受補助者，請填寫無。經費單位為新臺幣(元)。</text:p>
      <text:p text:style-name="P169"><text:span text:style-name="T170">2.</text:span><text:span text:style-name="T171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林豫萱</dc:creator>
    <meta:creation-date>2021-12-29T06:53:00Z</meta:creation-date>
    <dc:date>2023-12-06T00:33:00Z</dc:date>
    <meta:print-date>2021-10-06T09:58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