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P5" style:parent-style-name="內文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7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8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9" style:parent-style-name="內文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11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12" style:parent-style-name="內文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14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15" style:parent-style-name="內文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1.4965in"/>
    </style:style>
    <style:style style:name="TableColumn18" style:family="table-column">
      <style:table-column-properties style:column-width="3.8194in"/>
    </style:style>
    <style:style style:name="TableColumn19" style:family="table-column">
      <style:table-column-properties style:column-width="0.709in"/>
    </style:style>
    <style:style style:name="TableColumn20" style:family="table-column">
      <style:table-column-properties style:column-width="0.8659in"/>
    </style:style>
    <style:style style:name="Table16" style:family="table">
      <style:table-properties style:width="6.8909in" fo:margin-left="-0.200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115%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115%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115%"/>
      <style:text-properties style:font-name="標楷體" style:font-name-asian="標楷體"/>
    </style:style>
    <style:style style:name="P41" style:parent-style-name="內文" style:family="paragraph">
      <style:paragraph-properties fo:widows="2" fo:orphans="2" fo:text-align="justify" fo:line-height="115%"/>
      <style:text-properties style:font-name="標楷體" style:font-name-asian="標楷體"/>
    </style:style>
    <style:style style:name="P42" style:parent-style-name="內文" style:family="paragraph">
      <style:paragraph-properties fo:widows="2" fo:orphans="2" fo:text-align="justify" fo:line-height="115%"/>
      <style:text-properties style:font-name="標楷體" style:font-name-asian="標楷體"/>
    </style:style>
    <style:style style:name="P43" style:parent-style-name="內文" style:family="paragraph">
      <style:paragraph-properties fo:widows="2" fo:orphans="2" fo:text-align="justify"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line-height="115%" fo:margin-left="0.003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115%"/>
      <style:text-properties style:font-name="標楷體" style:font-name-asian="標楷體"/>
    </style:style>
    <style:style style:name="P84" style:parent-style-name="內文" style:family="paragraph">
      <style:paragraph-properties fo:widows="2" fo:orphans="2" fo:text-align="justify" fo:line-height="115%"/>
      <style:text-properties style:font-name="標楷體" style:font-name-asian="標楷體"/>
    </style:style>
    <style:style style:name="P85" style:parent-style-name="內文" style:family="paragraph">
      <style:paragraph-properties fo:widows="2" fo:orphans="2" fo:text-align="justify" fo:line-height="115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0" style:parent-style-name="內文" style:family="paragraph">
      <style:paragraph-properties fo:line-height="115%"/>
      <style:text-properties style:font-name="標楷體" style:font-name-asian="標楷體"/>
    </style:style>
    <style:style style:name="P101" style:parent-style-name="內文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widows="2" fo:orphans="2" fo:line-height="115%" fo:margin-left="0.7875in" fo:text-indent="-0.3937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widows="2" fo:orphans="2" fo:line-height="115%" fo:margin-left="0.7875in" fo:text-indent="-0.3937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widows="2" fo:orphans="2" fo:line-height="115%" fo:margin-left="0.7875in" fo:text-indent="-0.3937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widows="2" fo:orphans="2" fo:line-height="115%" fo:margin-left="0.7875in" fo:text-indent="-0.3937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widows="2" fo:orphans="2" fo:line-height="115%" fo:margin-left="0.7875in" fo:text-indent="-0.3937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widows="2" fo:orphans="2" fo:line-height="115%" fo:margin-left="0.7875in" fo:text-indent="-0.3937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widows="2" fo:orphans="2" fo:line-height="115%" fo:margin-left="0.7875in" fo:text-indent="-0.3937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widows="2" fo:orphans="2" fo:line-height="115%" fo:margin-left="0.7875in" fo:text-indent="-0.3937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widows="2" fo:orphans="2" fo:line-height="115%" fo:margin-left="0.7875in" fo:text-indent="-0.3937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widows="2" fo:orphans="2" fo:line-height="115%" fo:margin-left="0.7875in" fo:text-indent="-0.3937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115%"/>
      <style:text-properties style:font-name="標楷體" style:font-name-asian="標楷體"/>
    </style:style>
  </office:automatic-styles>
  <office:body>
    <office:text text:use-soft-page-breaks="true">
      <text:p text:style-name="P1">臺北市高級中等以下學校動物保育生命關懷推動計畫</text:p>
      <text:p text:style-name="P4"/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動物保護法第4-1條</text:p>
        </text:list-item>
        <text:list-item>
          <text:p text:style-name="P7">教育部推動友善校園計畫</text:p>
        </text:list-item>
        <text:list-item>
          <text:p text:style-name="P8">臺北市友善校園學生事務與輔導工作計畫</text:p>
        </text:list-item>
      </text:list>
      <text:list text:style-name="LFO1" text:continue-numbering="true">
        <text:list-item>
          <text:p text:style-name="P9">目的</text:p>
        </text:list-item>
      </text:list>
      <text:list text:style-name="LFO3" text:continue-numbering="true">
        <text:list-item>
          <text:p text:style-name="P10">藉由動保議題，開創生命教育推動之多元化層面。</text:p>
        </text:list-item>
        <text:list-item>
          <text:p text:style-name="P11">透過校園犬貓認養，落實動物保護，成為學校推動生命教育的實踐課題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主辦單位：臺北市政府教育局</text:p>
        </text:list-item>
        <text:list-item>
          <text:p text:style-name="P14">協辦單位：臺北市動保處、中華民國保護動物協會、臺灣動物保護行政監督聯盟、臺灣公民參與協會、浪犬博士協會、關懷生命協會</text:p>
        </text:list-item>
      </text:list>
      <text:list text:style-name="LFO1" text:continue-numbering="true">
        <text:list-item>
          <text:p text:style-name="P15">實施方式：經以下4個實踐議題，促使各級學校融入相關教學主題並積極推動。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實踐議題</text:span></text:p>
          </table:table-cell>
          <table:table-cell table:style-name="TableCell25">
            <text:p text:style-name="P26"><text:span text:style-name="T27">實施內容</text:span></text:p>
          </table:table-cell>
          <table:table-cell table:style-name="TableCell28">
            <text:p text:style-name="P29">辦理</text:p>
            <text:p text:style-name="P30"><text:span text:style-name="T31">期程</text:span></text:p>
          </table:table-cell>
          <table:table-cell table:style-name="TableCell32">
            <text:p text:style-name="P33">辦理</text:p>
            <text:p text:style-name="P34"><text:span text:style-name="T35">單位</text:span></text:p>
          </table:table-cell>
        </table:table-row>
        <table:table-row table:style-name="TableRow36">
          <table:table-cell table:style-name="TableCell37">
            <text:p text:style-name="P38">一、流浪犬貓認養(詳見子計畫一)</text:p>
          </table:table-cell>
          <table:table-cell table:style-name="TableCell39">
            <text:list text:style-name="LFO5" text:continue-numbering="true">
              <text:list-item>
                <text:p text:style-name="P40">學校依動保處認養流程完成認養程序。</text:p>
              </text:list-item>
              <text:list-item>
                <text:p text:style-name="P41">學校擬訂實施計畫及經費，向本局申請補助。</text:p>
              </text:list-item>
              <text:list-item>
                <text:p text:style-name="P42">學校須將校園犬貓融入生命教育課程或社團活動。</text:p>
              </text:list-item>
              <text:list-item>
                <text:p text:style-name="P43">結合本市動保處「臺北市幸福犬貓認養VIP計畫」，認養犬貓得終身享該方案。</text:p>
              </text:list-item>
            </text:list>
          </table:table-cell>
          <table:table-cell table:style-name="TableCell44">
            <text:p text:style-name="P45"><text:span text:style-name="T46">每年度</text:span><text:span text:style-name="T47">1~12</text:span><text:span text:style-name="T48">月</text:span></text:p>
          </table:table-cell>
          <table:table-cell table:style-name="TableCell49">
            <text:p text:style-name="P50">各級學校</text:p>
          </table:table-cell>
        </table:table-row>
        <table:table-row table:style-name="TableRow51">
          <table:table-cell table:style-name="TableCell52">
            <text:p text:style-name="P53">二、生命感動生命愛與約定讀書會(詳見子計畫二)</text:p>
          </table:table-cell>
          <table:table-cell table:style-name="TableCell54">
            <text:p text:style-name="P55">教師指導學生閱讀動物保護相關圖書、電影動畫或紀錄片，並進行發表與討論；教師亦可於設定指定書單、觀賞影片後，建置動物保護讀書會主題。或透過與動物保護相關書籍作者、動保團體或影片導演進行面對面對談，進行動保理念交流。</text:p>
          </table:table-cell>
          <table:table-cell table:style-name="TableCell56">
            <text:p text:style-name="P57">每學年度11月至次年6月底</text:p>
          </table:table-cell>
          <table:table-cell table:style-name="TableCell58">
            <text:p text:style-name="P59">臺北市文山區力行國民小學</text:p>
          </table:table-cell>
        </table:table-row>
        <table:table-row table:style-name="TableRow60">
          <table:table-cell table:style-name="TableCell61">
            <text:p text:style-name="P62">三、動物認養與訓練</text:p>
            <text:p text:style-name="P63">(詳見子計畫三)</text:p>
          </table:table-cell>
          <table:table-cell table:style-name="TableCell64">
            <text:p text:style-name="P65">暑假營隊：藉由參加營隊，讓學生體驗如何與狗狗相處，瞭解因狗狗而衍伸之各種行業，進而認識關注浪犬議題、啟發對生命的關懷。</text:p>
          </table:table-cell>
          <table:table-cell table:style-name="TableCell66">
            <text:p text:style-name="P67"><text:span text:style-name="T68">每學年度</text:span><text:span text:style-name="T69">11</text:span><text:span text:style-name="T70">月</text:span><text:span text:style-name="T71">~</text:span><text:span text:style-name="T72">次年</text:span><text:span text:style-name="T73">6</text:span><text:span text:style-name="T74">月底</text:span></text:p>
          </table:table-cell>
          <table:table-cell table:style-name="TableCell75">
            <text:p text:style-name="P76">臺北市立福安國民中學</text:p>
          </table:table-cell>
        </table:table-row>
        <table:table-row table:style-name="TableRow77">
          <table:table-cell table:style-name="TableCell78">
            <text:p text:style-name="P79">四、寵物商品包裝與行銷</text:p>
            <text:p text:style-name="P80">(詳見子計畫四)</text:p>
            <text:p text:style-name="P81"/>
          </table:table-cell>
          <table:table-cell table:style-name="TableCell82">
            <text:list text:style-name="LFO6" text:continue-numbering="true">
              <text:list-item>
                <text:p text:style-name="P83">以專業化的廣告設計教育課程與活動，透過平面、立體及複合媒材的表現技巧，設計富有創意及質感的寵物文創商品。</text:p>
              </text:list-item>
              <text:list-item>
                <text:p text:style-name="P84">作品呈現形式：相框、名片夾、明信片、購物袋、環保杯或T-Shirt設計等類型，或不限定作品呈現方式。</text:p>
              </text:list-item>
              <text:list-item>
                <text:p text:style-name="P85">作品須有動物形象，以犬貓為佳。</text:p>
              </text:list-item>
            </text:list>
          </table:table-cell>
          <table:table-cell table:style-name="TableCell86">
            <text:p text:style-name="P87">每學年度11月~次年6月底</text:p>
          </table:table-cell>
          <table:table-cell table:style-name="TableCell88">
            <text:p text:style-name="P89">臺北市立士林高級職業商業學校</text:p>
          </table:table-cell>
        </table:table-row>
        <table:table-row table:style-name="TableRow90">
          <table:table-cell table:style-name="TableCell91">
            <text:p text:style-name="P92">五、寵物玩具DIY</text:p>
            <text:soft-page-break/>
            <text:p text:style-name="P93">(詳見子計畫五)</text:p>
          </table:table-cell>
          <table:table-cell table:style-name="TableCell94">
            <text:p text:style-name="P95">透過辦理假日親子寵物玩具DIY工作坊，邀請想要<text:soft-page-break/>用行動關懷寵物的親子組隊參加本工作坊，學習製作貓抓板、狗狗嗅聞墊。利用各校學校日、校慶以及各種管道進行DIY寵物玩具的義賣。讓生命教育透過親子的共同體驗與實踐中，落實在家庭與校園中，並將義賣所得捐贈至臺北市動物保護處捐款專戶。</text:p>
          </table:table-cell>
          <table:table-cell table:style-name="TableCell96">
            <text:p text:style-name="P97">每學年<text:soft-page-break/>度11月~次年6月</text:p>
          </table:table-cell>
          <table:table-cell table:style-name="TableCell98">
            <text:p text:style-name="P99">臺北市溪<text:soft-page-break/>山實驗國民小學</text:p>
          </table:table-cell>
        </table:table-row>
      </table:table>
      <text:p text:style-name="P100"/>
      <text:list text:style-name="LFO1" text:continue-numbering="true">
        <text:list-item>
          <text:p text:style-name="P101">預期效益</text:p>
          <text:list text:continue-numbering="true">
            <text:list-item>
              <text:list>
                <text:list-item>
                  <text:p text:style-name="P102">學生能養成尊重生命，珍惜生命的價值觀，豐富生命教育多元面向。</text:p>
                </text:list-item>
                <text:list-item>
                  <text:p text:style-name="P103">學生能對弱勢族群產生愛心，體會服務樂趣及具有對事物的責任感。</text:p>
                </text:list-item>
                <text:list-item>
                  <text:p text:style-name="P104">學校能協助收養流浪犬貓，讓動物自然終老。</text:p>
                </text:list-item>
                <text:list-item>
                  <text:p text:style-name="P105">讓學校師生具有同伴動物與野生動物的基本知識與生活常識。</text:p>
                </text:list-item>
                <text:list-item>
                  <text:p text:style-name="P106">學校師生具有動物福利與保育及環境永續的意識和觀念，知道生物特性與疾病，能珍惜生命，愛護動物。</text:p>
                </text:list-item>
                <text:list-item>
                  <text:p text:style-name="P107">學校及教師能結合108課綱相關領域，指導學生設計並製作動物營養食譜、遊樂設施、居住空間、服裝及造型等，讓寵物也能健康樂活。學生能以創作繪本或周邊商品等方式，去行銷愛護動物的觀念。</text:p>
                </text:list-item>
              </text:list>
            </text:list-item>
          </text:list>
        </text:list-item>
      </text:list>
      <text:p text:style-name="P108"/>
      <text:list text:style-name="LFO1" text:continue-numbering="true">
        <text:list-item>
          <text:p text:style-name="P109">獎勵</text:p>
          <text:list text:continue-numbering="true">
            <text:list-item>
              <text:list>
                <text:list-item>
                  <text:p text:style-name="P110">參與規劃及推動本案相關子計畫之學校，依辦理成果核予敘獎。</text:p>
                </text:list-item>
                <text:list-item>
                  <text:p text:style-name="P111">學生使用課餘時間照護校園犬貓，學校應按實際狀況依權責逕予敘獎，或核予服務學習時數。</text:p>
                </text:list-item>
              </text:list>
            </text:list-item>
          </text:list>
        </text:list-item>
        <text:list-item>
          <text:p text:style-name="P112">經費</text:p>
          <text:list text:continue-numbering="true">
            <text:list-item>
              <text:list>
                <text:list-item>
                  <text:p text:style-name="P113">由本局年度相關預算經費項下支應。</text:p>
                </text:list-item>
                <text:list-item>
                  <text:p text:style-name="P114">流浪犬貓領養程序所需之相關費用(如結紮、植入晶片等)由動保處協助補助或減免一部或全部。</text:p>
                </text:list-item>
              </text:list>
            </text:list-item>
          </text:list>
        </text:list-item>
        <text:list-item>
          <text:p text:style-name="P115">本計畫經奉核後實施，修正時亦同。</text:p>
        </text:list-item>
      </text:list>
      <text:p text:style-name="P1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FF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fo:language="en" fo:country="GB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1454</meta:initial-creator>
    <dc:creator>吳艾文</dc:creator>
    <meta:creation-date>2023-11-16T04:28:00Z</meta:creation-date>
    <dc:date>2023-11-17T04:27:00Z</dc:date>
    <meta:print-date>2021-10-01T00:15:00Z</meta:print-date>
    <meta:template xlink:href="Normal" xlink:type="simple"/>
    <meta:editing-cycles>7</meta:editing-cycles>
    <meta:editing-duration>PT420S</meta:editing-duration>
    <meta:document-statistic meta:page-count="2" meta:paragraph-count="2" meta:word-count="212" meta:character-count="1425" meta:row-count="10" meta:non-whitespace-character-count="1215"/>
  </office:meta>
</office:document-meta>
</file>