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354in" text:list-level-position-and-space-mode="label-alignment">
          <style:list-level-label-alignment text:label-followed-by="listtab" fo:margin-left="0.175in" fo:text-indent="-0.1354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1.5458in" style:use-optimal-column-width="false"/>
    </style:style>
    <style:style style:name="TableColumn4" style:family="table-column">
      <style:table-column-properties style:column-width="2.1319in" style:use-optimal-column-width="false"/>
    </style:style>
    <style:style style:name="TableColumn5" style:family="table-column">
      <style:table-column-properties style:column-width="1.2625in" style:use-optimal-column-width="false"/>
    </style:style>
    <style:style style:name="TableColumn6" style:family="table-column">
      <style:table-column-properties style:column-width="1.3562in" style:use-optimal-column-width="false"/>
    </style:style>
    <style:style style:name="Table2" style:family="table">
      <style:table-properties style:width="6.2965in" fo:margin-left="-0.0319in" table:align="left"/>
    </style:style>
    <style:style style:name="TableRow7" style:family="table-row">
      <style:table-row-properties style:min-row-height="1.2583in" style:use-optimal-row-height="false" fo:keep-together="always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3333in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ableCell11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3305in" style:use-optimal-row-height="false" fo:keep-together="always"/>
    </style:style>
    <style:style style:name="TableCell17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TableCell19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1.0125in" style:use-optimal-row-height="false" fo:keep-together="always"/>
    </style:style>
    <style:style style:name="TableCell2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694in"/>
      <style:text-properties style:font-name="標楷體" style:font-name-asian="標楷體" fo:letter-spacing="-0.0138in" fo:font-size="20pt" style:font-size-asian="20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1.402in" style:use-optimal-row-height="false" fo:keep-together="always"/>
    </style:style>
    <style:style style:name="TableCell32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94in" fo:font-size="20pt" style:font-size-asian="20pt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-0.0194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-0.0194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P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TableCell3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3.4861in" style:use-optimal-row-height="false" fo:keep-together="always"/>
    </style:style>
    <style:style style:name="TableCell4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P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TableCell4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0013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/單位名稱</text:span></text:p>
          </table:table-cell>
          <table:table-cell table:style-name="TableCell11" table:number-columns-spanned="3">
            <text:p text:style-name="P12"/>
            <text:p text:style-name="P13"/>
            <text:p text:style-name="P14"/>
            <text:p text:style-name="P15">（請註明系所名稱及年級）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參訪時間</text:p>
          </table:table-cell>
          <table:table-cell table:style-name="TableCell19" table:number-columns-spanned="3">
            <text:p text:style-name="P20">年 <text:s text:c="5"/>月 <text:s text:c="4"/>日 <text:s text:c="5"/>時 <text:s text:c="5"/>分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老師/領隊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 text:c="2"/>參訪人數</text:p>
            <text:p text:style-name="P28">（請附名單）</text:p>
          </table:table-cell>
          <table:table-cell table:style-name="TableCell29">
            <text:p text:style-name="P30"><text:s text:c="2"/></text:p>
          </table:table-cell>
        </table:table-row>
        <table:table-row table:style-name="TableRow31">
          <table:table-cell table:style-name="TableCell32">
            <text:p text:style-name="P33">聯絡人</text:p>
            <text:p text:style-name="P34"><text:span text:style-name="T35">(</text:span><text:span text:style-name="T36">姓名、</text:span><text:span text:style-name="T37">電話</text:span></text:p>
            <text:p text:style-name="P38">或電子信箱)<text:line-break/>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關切議題</text:p>
            <text:p text:style-name="P45">或</text:p>
            <text:p text:style-name="P46">提問</text:p>
          </table:table-cell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</table:table>
      <text:p text:style-name="P61"><text:span text:style-name="T62">備註</text:span><text:span text:style-name="T63">：</text:span><text:span text:style-name="T64">若希冀參訪之學校，</text:span><text:span text:style-name="T65">請於</text:span><text:span text:style-name="T66">表格填妥後</text:span><text:span text:style-name="T67">，</text:span><text:span text:style-name="T68">回傳</text:span><text:span text:style-name="T69">E-mail:</text:span><text:span text:style-name="T70"><text:s/></text:span><text:span text:style-name="T71">gigiy1234</text:span><text:span text:style-name="T72">@mac.</text:span><text:span text:style-name="T73">gov.tw</text:span><text:span text:style-name="T74"><text:s/></text:span><text:span text:style-name="T75">或傳真02-23975293~4</text:span><text:span text:style-name="T76">蕭文欣科</text:span><text:span text:style-name="T77">員</text:span><text:span text:style-name="T78">（</text:span><text:span text:style-name="T79">電話02-23975589</text:span><text:span text:style-name="T80">分機</text:span><text:span text:style-name="T81">7028</text:span><text:span text:style-name="T82">確認</text:span><text:span text:style-name="T8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snap-to-layout-grid="false" fo:text-align="justify" fo:line-height="0.2222in"/>
      <style:text-properties style:font-name-asian="標楷體" style:letter-kerning="true" fo:font-size="18pt" style:font-size-asian="18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margin-top="0.0833in" fo:line-height="0.3055in" fo:margin-left="0.4569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fo:margin-top="0.0694in"/>
      <style:text-properties style:font-name="標楷體"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fo:font-size="14pt" style:font-size-asian="14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354in" text:list-level-position-and-space-mode="label-alignment">
          <style:list-level-label-alignment text:label-followed-by="listtab" fo:margin-left="0.175in" fo:text-indent="-0.1354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9138in" fo:margin-bottom="0.873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大陸委員會媒體採訪請示單</dc:title>
    <dc:subject/>
    <meta:initial-creator>mac_scwei</meta:initial-creator>
    <dc:creator>蕭文欣</dc:creator>
    <meta:creation-date>2022-08-29T03:46:00Z</meta:creation-date>
    <dc:date>2022-08-29T03:46:00Z</dc:date>
    <meta:print-date>2017-09-0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