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rdia New" svg:font-family="Cordia New" style:font-family-generic="swiss" style:font-pitch="variable" svg:panose-1="2 11 3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justify" fo:margin-top="0.1666in" fo:line-height="150%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-asian="標楷體" style:font-name-complex="Calibri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內文" style:family="paragraph">
      <style:paragraph-properties fo:text-align="justify" fo:line-height="115%" fo:margin-left="0.6854in" fo:text-indent="-0.675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2" style:parent-style-name="內文" style:family="paragraph">
      <style:paragraph-properties fo:text-align="justify" fo:line-height="115%" fo:margin-left="0.6854in" fo:text-indent="-0.675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3" style:parent-style-name="內文" style:family="paragraph">
      <style:paragraph-properties fo:text-align="justify" fo:line-height="115%" fo:margin-left="0.6854in" fo:text-indent="-0.675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4" style:parent-style-name="內文" style:family="paragraph">
      <style:paragraph-properties fo:text-align="justify" fo:line-height="115%" fo:margin-left="0.6854in" fo:text-indent="-0.675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5" style:parent-style-name="內文" style:family="paragraph">
      <style:paragraph-properties style:snap-to-layout-grid="false" fo:line-height="0.3333in"/>
      <style:text-properties style:font-name="標楷體" style:font-name-asian="標楷體" style:font-size-complex="12pt"/>
    </style:style>
    <style:style style:name="P26" style:parent-style-name="內文" style:family="paragraph">
      <style:paragraph-properties fo:margin-bottom="0.3812in" fo:line-height="0.3333in" fo:text-indent="0.3583in"/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end" fo:line-height="0.3333in" fo:margin-right="0.1666in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【團員切結書】</text:p>
      <text:p text:style-name="P2"><text:span text:style-name="T3"><text:s text:c="4"/></text:span><text:span text:style-name="T4"><text:s text:c="4"/></text:span><text:span text:style-name="T5">年</text:span><text:span text:style-name="T6"><text:s text:c="4"/></text:span><text:span text:style-name="T7">班</text:span><text:span text:style-name="T8"><text:s text:c="4"/></text:span><text:span text:style-name="T9">號</text:span><text:span text:style-name="T10"><text:s/></text:span><text:span text:style-name="T11">學生</text:span><text:span text:style-name="T12"><text:s text:c="15"/></text:span><text:span text:style-name="T13">錄取參加「</text:span><text:span text:style-name="T14">115</text:span><text:span text:style-name="T15">年赴日國際教育旅行</text:span><text:span text:style-name="T16">」活動（</text:span><text:span text:style-name="T17">4</text:span><text:span text:style-name="T18">/20-4/24</text:span><text:span text:style-name="T19">）</text:span><text:span text:style-name="T20">，代表本校與日本學校進行交流。活動期間，一定配合培訓以及後續相關工作，且願意遵守下列規定，以校譽為重；如因未遵從領隊師長指導或違反本活動相關規定，以致發生意外或觸犯該地法律者，後果自行負責，並以校規懲處。</text:span></text:p>
      <text:p text:style-name="P21">規定一：出席所有行前課程，積極投入各項交流活動的訓練及準備。若應出席而無故缺席或訓練期間態度不佳，則取消團員資格，由候補同學遞補。</text:p>
      <text:p text:style-name="P22">規定二：出國期間遵守團體紀律與規範，並依交代時間準時集合或歸隊。</text:p>
      <text:p text:style-name="P23">規定三：與日本學校交流時需穿著校服，保持自身言行端正，注意禮貌。能在座談會等正式場合參與討論。若有需要代表本校表演或致詞，將竭力配合。</text:p>
      <text:p text:style-name="P24">規定四：返國後於規定時間內繳交心得與照片，並協助成果報告彙編。</text:p>
      <text:p text:style-name="P25">此致</text:p>
      <text:p text:style-name="P26">臺北市立第一女子高級中學</text:p>
      <text:p text:style-name="P27"><text:span text:style-name="T28">學生：</text:span><text:span text:style-name="T29"><text:s text:c="18"/></text:span><text:span text:style-name="T30">簽章</text:span><text:span text:style-name="T31"><text:s text:c="17"/></text:span><text:span text:style-name="T32">學生家長或監護人：</text:span><text:span text:style-name="T33"><text:s text:c="18"/></text:span><text:span text:style-name="T34">簽章</text:span><text:span text:style-name="T35"><text:s text:c="22"/></text:span><text:span text:style-name="T36">中</text:span><text:span text:style-name="T37">華民國</text:span><text:span text:style-name="T38"><text:s text:c="7"/></text:span><text:span text:style-name="T39">年</text:span><text:span text:style-name="T40"><text:s text:c="5"/></text:span><text:span text:style-name="T41">月</text:span><text:span text:style-name="T42"><text:s text:c="5"/></text:span><text:span text:style-name="T43">日</text:span></text:p>
      <text:p text:style-name="內文"><text:span text:style-name="T44">註：本切結書確經學生、家長親自簽章，於繳費時一併</text:span><text:span text:style-name="T45">繳交；如有假冒者，願受學校校規處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rdia New" svg:font-family="Cordia New" style:font-family-generic="swiss" style:font-pitch="variable" svg:panose-1="2 11 3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Textbody" style:display-name="Text body" style:family="paragraph">
      <style:paragraph-properties fo:widows="0" fo:orphans="0"/>
      <style:text-properties style:font-name-complex="Cordia New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fgadmin</meta:initial-creator>
    <dc:creator>伊婷 李</dc:creator>
    <meta:creation-date>2026-01-08T08:27:00Z</meta:creation-date>
    <dc:date>2026-01-08T08:27:00Z</dc:date>
    <meta:print-date>2023-11-29T02:07:00Z</meta:print-date>
    <meta:template xlink:href="Normal" xlink:type="simple"/>
    <meta:editing-cycles>2</meta:editing-cycles>
    <meta:editing-duration>PT60S</meta:editing-duration>
    <meta:document-statistic meta:page-count="1" meta:paragraph-count="110" meta:word-count="267" meta:character-count="443" meta:row-count="95" meta:non-whitespace-character-count="286"/>
  </office:meta>
</office:document-meta>
</file>