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8.168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6" style:family="table-row">
      <style:table-row-properties style:min-row-height="0.25in" fo:keep-together="always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318in" fo:keep-together="always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超連結" style:family="text">
      <style:text-properties style:font-name="Roboto" fo:color="#2962FF" fo:font-size="10pt" style:font-size-asian="10pt" style:font-size-complex="10pt"/>
    </style:style>
    <style:style style:name="TableRow30" style:family="table-row">
      <style:table-row-properties style:min-row-height="0.318in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超連結" style:family="text">
      <style:text-properties style:font-name="Roboto" fo:font-size="10pt" style:font-size-asian="10pt" style:font-size-complex="10pt"/>
    </style:style>
    <style:style style:name="TableRow40" style:family="table-row">
      <style:table-row-properties style:min-row-height="0.318in" fo:keep-together="always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超連結" style:family="text">
      <style:text-properties style:font-name="Roboto" fo:color="#2962FF" fo:font-size="10pt" style:font-size-asian="10pt" style:font-size-complex="10pt"/>
    </style:style>
    <style:style style:name="T49" style:parent-style-name="預設段落字型" style:family="text">
      <style:text-properties style:font-name="Roboto" fo:font-size="10pt" style:font-size-asian="10pt" style:font-size-complex="10pt"/>
    </style:style>
    <style:style style:name="TableRow50" style:family="table-row">
      <style:table-row-properties style:min-row-height="0.318in" fo:keep-together="always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超連結" style:family="text">
      <style:text-properties style:font-name="Roboto" fo:color="#2962FF" fo:font-size="10pt" style:font-size-asian="10pt" style:font-size-complex="10pt"/>
    </style:style>
    <style:style style:name="TableRow59" style:family="table-row">
      <style:table-row-properties style:min-row-height="0.318in" fo:keep-together="always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超連結" style:family="text">
      <style:text-properties style:font-name="Roboto" fo:color="#2962FF" fo:font-size="10pt" style:font-size-asian="10pt" style:font-size-complex="10pt"/>
    </style:style>
    <style:style style:name="TableRow68" style:family="table-row">
      <style:table-row-properties style:min-row-height="0.318in" fo:keep-together="always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超連結" style:family="text">
      <style:text-properties style:font-name="Roboto" fo:color="#2962FF" fo:font-size="10pt" style:font-size-asian="10pt" style:font-size-complex="10pt"/>
    </style:style>
    <style:style style:name="TableRow77" style:family="table-row">
      <style:table-row-properties style:min-row-height="0.318in" fo:keep-together="always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318in" fo:keep-together="always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超連結" style:family="text">
      <style:text-properties style:font-name="Roboto" fo:font-size="10pt" style:font-size-asian="10pt" style:font-size-complex="10pt"/>
    </style:style>
    <style:style style:name="TableRow94" style:family="table-row">
      <style:table-row-properties style:min-row-height="0.318in" fo:keep-together="always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318in" fo:keep-together="always"/>
    </style:style>
    <style:style style:name="TableCell103" style:family="table-cell">
      <style:table-cell-properties fo:border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318in" fo:keep-together="always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</style:style>
    <style:style style:name="T119" style:parent-style-name="超連結" style:family="text">
      <style:text-properties style:font-name="Roboto" fo:color="#2962FF" fo:font-size="10pt" style:font-size-asian="10pt" style:font-size-complex="10pt"/>
    </style:style>
    <style:style style:name="TableRow120" style:family="table-row">
      <style:table-row-properties style:min-row-height="0.318in" fo:keep-together="always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超連結" style:family="text">
      <style:text-properties style:font-name="Roboto" fo:font-size="10pt" style:font-size-asian="10pt" style:font-size-complex="10pt"/>
    </style:style>
    <style:style style:name="TableRow129" style:family="table-row">
      <style:table-row-properties style:min-row-height="0.318in" fo:keep-together="always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超連結" style:family="text">
      <style:text-properties style:font-name="Roboto" fo:color="#2962FF" fo:font-size="10pt" style:font-size-asian="10pt" style:font-size-complex="10pt"/>
    </style:style>
    <style:style style:name="TableRow138" style:family="table-row">
      <style:table-row-properties style:min-row-height="0.318in" fo:keep-together="always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超連結" style:family="text">
      <style:text-properties style:font-name="Roboto" fo:color="#2962FF" fo:font-size="10pt" style:font-size-asian="10pt" style:font-size-complex="10pt"/>
    </style:style>
    <style:style style:name="TableRow147" style:family="table-row">
      <style:table-row-properties style:min-row-height="0.318in" fo:keep-together="always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Roboto" style:font-name-asian="新細明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Roboto" style:font-name-asian="新細明體" style:font-name-complex="新細明體" fo:color="#2962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Roboto" style:font-name-asian="新細明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Roboto" style:font-name-asian="新細明體" style:font-name-complex="新細明體" fo:color="#2962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Roboto" style:font-name-asian="新細明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Roboto" style:font-name-asian="新細明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Roboto" style:font-name-asian="新細明體" style:font-name-complex="新細明體" fo:color="#2962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Roboto" style:font-name-asian="新細明體" style:font-name-complex="新細明體" style:letter-kerning="false" fo:font-size="10pt" style:font-size-asian="10pt" style:font-size-complex="10pt"/>
    </style:style>
    <style:style style:name="TableRow164" style:family="table-row">
      <style:table-row-properties style:min-row-height="0.318in" fo:keep-together="always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A6E3B7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超連結" style:family="text">
      <style:text-properties style:font-name="Roboto" fo:color="#2962FF" fo:font-size="10pt" style:font-size-asian="10pt" style:font-size-complex="10pt"/>
    </style:style>
    <style:style style:name="TableRow173" style:family="table-row">
      <style:table-row-properties style:min-row-height="0.318in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超連結" style:family="text">
      <style:text-properties style:font-name="Roboto" fo:color="#2962FF" fo:font-size="10pt" style:font-size-asian="10pt" style:font-size-complex="10pt"/>
    </style:style>
    <style:style style:name="TableRow183" style:family="table-row">
      <style:table-row-properties style:min-row-height="0.318in" fo:keep-together="always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</style:style>
    <style:style style:name="T191" style:parent-style-name="超連結" style:family="text">
      <style:text-properties style:font-name="Roboto" fo:color="#2962FF" fo:font-size="10pt" style:font-size-asian="10pt" style:font-size-complex="10pt"/>
    </style:style>
    <style:style style:name="TableRow192" style:family="table-row">
      <style:table-row-properties style:min-row-height="0.318in" fo:keep-together="always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18in" fo:keep-together="always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超連結" style:family="text">
      <style:text-properties style:font-name="Roboto" fo:color="#2962FF" fo:font-size="10pt" style:font-size-asian="10pt" style:font-size-complex="10pt"/>
    </style:style>
    <style:style style:name="TableRow209" style:family="table-row">
      <style:table-row-properties style:min-row-height="0.318in" fo:keep-together="always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超連結" style:family="text">
      <style:text-properties style:font-name="Roboto" fo:color="#2962FF" fo:font-size="10pt" style:font-size-asian="10pt" style:font-size-complex="10pt"/>
    </style:style>
    <style:style style:name="TableRow218" style:family="table-row">
      <style:table-row-properties style:min-row-height="0.318in" fo:keep-together="always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超連結" style:family="text">
      <style:text-properties style:font-name="Roboto" fo:color="#2962FF" fo:font-size="10pt" style:font-size-asian="10pt" style:font-size-complex="10pt"/>
    </style:style>
    <style:style style:name="TableRow227" style:family="table-row">
      <style:table-row-properties style:min-row-height="0.318in" fo:keep-together="always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超連結" style:family="text">
      <style:text-properties style:font-name="Roboto" fo:font-size="10pt" style:font-size-asian="10pt" style:font-size-complex="10pt"/>
    </style:style>
    <style:style style:name="TableRow236" style:family="table-row">
      <style:table-row-properties style:min-row-height="0.318in" fo:keep-together="always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超連結" style:family="text">
      <style:text-properties style:font-name="Roboto" fo:color="#2962FF" fo:font-size="10pt" style:font-size-asian="10pt" style:font-size-complex="10pt"/>
    </style:style>
    <style:style style:name="TableRow245" style:family="table-row">
      <style:table-row-properties style:min-row-height="0.318in" fo:keep-together="always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Roboto" fo:font-size="10pt" style:font-size-asian="10pt" style:font-size-complex="10pt"/>
    </style:style>
    <style:style style:name="T254" style:parent-style-name="超連結" style:family="text">
      <style:text-properties style:font-name="Roboto" fo:font-size="10pt" style:font-size-asian="10pt" style:font-size-complex="10pt"/>
    </style:style>
    <style:style style:name="T255" style:parent-style-name="預設段落字型" style:family="text">
      <style:text-properties style:font-name="Roboto" fo:font-size="10pt" style:font-size-asian="10pt" style:font-size-complex="10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Roboto" fo:font-size="10pt" style:font-size-asian="10pt" style:font-size-complex="10pt"/>
    </style:style>
    <style:style style:name="T258" style:parent-style-name="超連結" style:family="text">
      <style:text-properties style:font-name="Roboto" fo:font-size="10pt" style:font-size-asian="10pt" style:font-size-complex="10pt"/>
    </style:style>
    <style:style style:name="T259" style:parent-style-name="預設段落字型" style:family="text">
      <style:text-properties style:font-name="Roboto" fo:font-size="10pt" style:font-size-asian="10pt" style:font-size-complex="10pt"/>
    </style:style>
    <style:style style:name="TableRow260" style:family="table-row">
      <style:table-row-properties style:min-row-height="0.318in" fo:keep-together="always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超連結" style:family="text">
      <style:text-properties style:font-name="Roboto" fo:color="#2962FF" fo:font-size="10pt" style:font-size-asian="10pt" style:font-size-complex="10pt"/>
    </style:style>
    <style:style style:name="T269" style:parent-style-name="預設段落字型" style:family="text">
      <style:text-properties style:font-name="Roboto" fo:font-size="10pt" style:font-size-asian="10pt" style:font-size-complex="10pt"/>
    </style:style>
    <style:style style:name="TableRow270" style:family="table-row">
      <style:table-row-properties style:min-row-height="0.318in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99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99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99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99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</style:style>
    <style:style style:name="T279" style:parent-style-name="超連結" style:family="text">
      <style:text-properties style:font-name="Roboto" fo:color="#2962FF" fo:font-size="10pt" style:font-size-asian="10pt" style:font-size-complex="10pt"/>
    </style:style>
    <style:style style:name="TableRow280" style:family="table-row">
      <style:table-row-properties style:min-row-height="0.318in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</style:style>
    <style:style style:name="T289" style:parent-style-name="超連結" style:family="text">
      <style:text-properties style:font-name="Roboto" fo:font-size="10pt" style:font-size-asian="10pt" style:font-size-complex="10pt"/>
    </style:style>
    <style:style style:name="TableRow290" style:family="table-row">
      <style:table-row-properties style:min-row-height="0.318in" fo:keep-together="always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Roboto" style:font-name-asian="新細明體" style:font-name-complex="新細明體" fo:color="#2962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18in" fo:keep-together="always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超連結" style:family="text">
      <style:text-properties style:font-name="Roboto" fo:color="#2962FF" fo:font-size="10pt" style:font-size-asian="10pt" style:font-size-complex="10pt"/>
    </style:style>
    <style:style style:name="TableRow308" style:family="table-row">
      <style:table-row-properties style:min-row-height="0.318in" fo:keep-together="always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</style:style>
    <style:style style:name="T316" style:parent-style-name="超連結" style:family="text">
      <style:text-properties style:font-name="Roboto" fo:font-size="10pt" style:font-size-asian="10pt" style:font-size-complex="10pt"/>
    </style:style>
    <style:style style:name="TableRow317" style:family="table-row">
      <style:table-row-properties style:min-row-height="0.318in" fo:keep-together="always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超連結" style:family="text">
      <style:text-properties style:font-name="Roboto" fo:font-size="10pt" style:font-size-asian="10pt" style:font-size-complex="10pt"/>
    </style:style>
    <style:style style:name="TableRow326" style:family="table-row">
      <style:table-row-properties style:min-row-height="0.318in" fo:keep-together="always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</style:style>
    <style:style style:name="T334" style:parent-style-name="超連結" style:family="text">
      <style:text-properties style:font-name="Roboto" fo:color="#2962FF" fo:font-size="10pt" style:font-size-asian="10pt" style:font-size-complex="10pt"/>
    </style:style>
    <style:style style:name="TableRow335" style:family="table-row">
      <style:table-row-properties style:min-row-height="0.318in" fo:keep-together="always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Roboto" fo:font-size="10pt" style:font-size-asian="10pt" style:font-size-complex="10pt"/>
    </style:style>
    <style:style style:name="T344" style:parent-style-name="超連結" style:family="text">
      <style:text-properties style:font-name="Roboto" fo:color="#2962FF" fo:font-size="10pt" style:font-size-asian="10pt" style:font-size-complex="10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Roboto" fo:font-size="10pt" style:font-size-asian="10pt" style:font-size-complex="10pt"/>
    </style:style>
    <style:style style:name="T347" style:parent-style-name="預設段落字型" style:family="text">
      <style:text-properties style:font-name="Roboto" fo:font-size="10pt" style:font-size-asian="10pt" style:font-size-complex="10pt"/>
    </style:style>
    <style:style style:name="T348" style:parent-style-name="超連結" style:family="text">
      <style:text-properties style:font-name="Roboto" fo:color="#2962FF" fo:font-size="10pt" style:font-size-asian="10pt" style:font-size-complex="10pt"/>
    </style:style>
    <style:style style:name="TableRow349" style:family="table-row">
      <style:table-row-properties style:min-row-height="0.318in" fo:keep-together="always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9" style:family="table-row">
      <style:table-row-properties style:min-row-height="0.318in" fo:keep-together="always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33CC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超連結" style:family="text">
      <style:text-properties style:font-name="Roboto" fo:font-size="10pt" style:font-size-asian="10pt" style:font-size-complex="10pt"/>
    </style:style>
    <style:style style:name="TableRow368" style:family="table-row">
      <style:table-row-properties style:min-row-height="0.318in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超連結" style:family="text">
      <style:text-properties style:font-name="Roboto" fo:font-size="10pt" style:font-size-asian="10pt" style:font-size-complex="10pt"/>
    </style:style>
    <style:style style:name="TableRow378" style:family="table-row">
      <style:table-row-properties style:min-row-height="0.318in" fo:keep-together="always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超連結" style:family="text">
      <style:text-properties style:font-name="Roboto" fo:color="#2962FF" fo:font-size="10pt" style:font-size-asian="10pt" style:font-size-complex="10pt"/>
    </style:style>
    <style:style style:name="TableRow387" style:family="table-row">
      <style:table-row-properties style:min-row-height="0.318in" fo:keep-together="always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background-color="#CC99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</style:style>
    <style:style style:name="T395" style:parent-style-name="超連結" style:family="text">
      <style:text-properties style:font-name="Roboto" fo:color="#2962FF" fo:font-size="10pt" style:font-size-asian="10pt" style:font-size-complex="10pt"/>
    </style:style>
    <style:style style:name="TableRow396" style:family="table-row">
      <style:table-row-properties style:min-row-height="0.318in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超連結" style:family="text">
      <style:text-properties style:font-name="Roboto" fo:color="#2962FF" fo:font-size="10pt" style:font-size-asian="10pt" style:font-size-complex="10pt"/>
    </style:style>
    <style:style style:name="TableRow406" style:family="table-row">
      <style:table-row-properties style:min-row-height="0.318in" fo:keep-together="always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9966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</style:style>
    <style:style style:name="T414" style:parent-style-name="超連結" style:family="text">
      <style:text-properties style:font-name="Roboto" fo:color="#2962FF" fo:font-size="10pt" style:font-size-asian="10pt" style:font-size-complex="10pt"/>
    </style:style>
    <style:style style:name="TableRow415" style:family="table-row">
      <style:table-row-properties style:min-row-height="0.318in" fo:keep-together="always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6" style:family="table-row">
      <style:table-row-properties style:min-row-height="0.318in" fo:keep-together="always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6" style:family="table-row">
      <style:table-row-properties style:min-row-height="0.318in" fo:keep-together="always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6" style:family="table-row">
      <style:table-row-properties style:min-row-height="0.318in" fo:keep-together="always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318in" fo:keep-together="always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 style:min-row-height="0.318in" fo:keep-together="always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</style:style>
    <style:style style:name="T474" style:parent-style-name="超連結" style:family="text">
      <style:text-properties style:font-name="Roboto" fo:color="#2962FF" fo:font-size="10pt" style:font-size-asian="10pt" style:font-size-complex="10pt"/>
    </style:style>
    <style:style style:name="TableRow475" style:family="table-row">
      <style:table-row-properties style:min-row-height="0.318in" fo:keep-together="always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Roboto" style:font-name-asian="新細明體" style:font-name-complex="新細明體" fo:color="#2962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318in" fo:keep-together="always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</style:style>
    <style:style style:name="T492" style:parent-style-name="超連結" style:family="text">
      <style:text-properties style:font-name="Roboto" fo:color="#2962FF" fo:font-size="10pt" style:font-size-asian="10pt" style:font-size-complex="10pt"/>
    </style:style>
    <style:style style:name="TableRow493" style:family="table-row">
      <style:table-row-properties style:min-row-height="0.318in" fo:keep-together="always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3" style:family="table-row">
      <style:table-row-properties style:min-row-height="0.318in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超連結" style:family="text">
      <style:text-properties style:font-name="Roboto" fo:color="#2962FF" fo:font-size="10pt" style:font-size-asian="10pt" style:font-size-complex="10pt"/>
    </style:style>
    <style:style style:name="TableRow513" style:family="table-row">
      <style:table-row-properties style:min-row-height="0.318in" fo:keep-together="always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318in" fo:keep-together="always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3" style:family="table-row">
      <style:table-row-properties style:min-row-height="0.318in" fo:keep-together="always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</style:style>
    <style:style style:name="T541" style:parent-style-name="超連結" style:family="text">
      <style:text-properties style:font-name="Roboto" fo:color="#2962FF" fo:font-size="10pt" style:font-size-asian="10pt" style:font-size-complex="10pt"/>
    </style:style>
    <style:style style:name="TableRow542" style:family="table-row">
      <style:table-row-properties style:min-row-height="0.318in" fo:keep-together="always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00CC66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</style:style>
    <style:style style:name="T550" style:parent-style-name="超連結" style:family="text">
      <style:text-properties style:font-name="Roboto" fo:color="#2962FF" fo:font-size="10pt" style:font-size-asian="10pt" style:font-size-complex="10pt"/>
    </style:style>
    <style:style style:name="P55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</text:p>
          </table:table-cell>
          <table:table-cell table:style-name="TableCell9">
            <text:p text:style-name="P10">社團編號</text:p>
          </table:table-cell>
          <table:table-cell table:style-name="TableCell11">
            <text:p text:style-name="P12">社團名稱</text:p>
          </table:table-cell>
          <table:table-cell table:style-name="TableCell13">
            <text:p text:style-name="P14"><text:span text:style-name="T15">113</text:span><text:span text:style-name="T16">學年</text:span><text:span text:style-name="T17">社團網</text:span><text:span text:style-name="T18">站</text:span><text:span text:style-name="T19">網址</text:span></text:p>
          </table:table-cell>
        </table:table-row>
        <table:table-row table:style-name="TableRow20">
          <table:table-cell table:style-name="TableCell21">
            <text:p text:style-name="P22">自治類</text:p>
          </table:table-cell>
          <table:table-cell table:style-name="TableCell23">
            <text:p text:style-name="P24">A01</text:p>
          </table:table-cell>
          <table:table-cell table:style-name="TableCell25">
            <text:p text:style-name="P26">班聯會</text:p>
          </table:table-cell>
          <table:table-cell table:style-name="TableCell27">
            <text:p text:style-name="P28"><text:a xlink:href="https://www.instagram.com/tfgsc84?igsh=a2NocmJicXl6bHZo&amp;utm_source=qr" office:target-frame-name="_blank" xlink:show="new"><text:span text:style-name="T29">https://www.instagram.com/tfgsc84?igsh=a2NocmJicXl6bHZo&amp;utm_source=qr</text:span></text:a></text:p>
          </table:table-cell>
        </table:table-row>
        <table:table-row table:style-name="TableRow30">
          <table:table-cell table:style-name="TableCell31" table:number-rows-spanned="8">
            <text:p text:style-name="P32">學術類-社會</text:p>
          </table:table-cell>
          <table:table-cell table:style-name="TableCell33">
            <text:p text:style-name="P34">B03</text:p>
          </table:table-cell>
          <table:table-cell table:style-name="TableCell35">
            <text:p text:style-name="P36">語言大眾傳播社</text:p>
          </table:table-cell>
          <table:table-cell table:style-name="TableCell37">
            <text:p text:style-name="P38"><text:a xlink:href="https://www.instagram.com/tfglc_31?igsh=YjJuaHcydXZpZjcw" office:target-frame-name="_top" xlink:show="replace"><text:span text:style-name="T39">https://www.instagram.com/tfglc_31?igsh=YjJuaHcydXZpZjcw</text:span></text:a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B04</text:p>
          </table:table-cell>
          <table:table-cell table:style-name="TableCell44">
            <text:p text:style-name="P45">辯論社</text:p>
          </table:table-cell>
          <table:table-cell table:style-name="TableCell46">
            <text:p text:style-name="P47"><text:a xlink:href="https://portaly.cc/tfgdebate49" office:target-frame-name="_blank" xlink:show="new"><text:span text:style-name="T48">https://portaly.cc/tfgdebate49</text:span></text:a><text:span text:style-name="T49">&gt;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B05</text:p>
          </table:table-cell>
          <table:table-cell table:style-name="TableCell54">
            <text:p text:style-name="P55">圖書資訊社</text:p>
          </table:table-cell>
          <table:table-cell table:style-name="TableCell56">
            <text:p text:style-name="P57"><text:a xlink:href="https://www.instagram.com/invites/contact/?igsh=npz5oh6oi0i0&amp;utm_content=uucwjho" office:target-frame-name="_blank" xlink:show="new"><text:span text:style-name="T58">https://www.instagram.com/invites/contact/?igsh=npz5oh6oi0i0&amp;utm_content=uucwjho</text:span></text:a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B06</text:p>
          </table:table-cell>
          <table:table-cell table:style-name="TableCell63">
            <text:p text:style-name="P64">英語研習社</text:p>
          </table:table-cell>
          <table:table-cell table:style-name="TableCell65">
            <text:p text:style-name="P66"><text:a xlink:href="https://www.instagram.com/tfgesc40th?igsh=N2VwMGM2aTh4azBu" office:target-frame-name="_blank" xlink:show="new"><text:span text:style-name="T67">https://www.instagram.com/tfgesc40th?igsh=N2VwMGM2aTh4azBu</text:span></text:a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B09</text:p>
          </table:table-cell>
          <table:table-cell table:style-name="TableCell72">
            <text:p text:style-name="P73">投資理財社</text:p>
          </table:table-cell>
          <table:table-cell table:style-name="TableCell74">
            <text:p text:style-name="P75"><text:a xlink:href="https://tfgic.carrd.co/" office:target-frame-name="_blank" xlink:show="new"><text:span text:style-name="T76">https://tfgic.carrd.co/</text:span></text:a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B12</text:p>
          </table:table-cell>
          <table:table-cell table:style-name="TableCell81">
            <text:p text:style-name="P82">青年議會社</text:p>
          </table:table-cell>
          <table:table-cell table:style-name="TableCell83">
            <text:p text:style-name="P84">null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14</text:p>
          </table:table-cell>
          <table:table-cell table:style-name="TableCell89">
            <text:p text:style-name="P90">韓國文化研究社</text:p>
          </table:table-cell>
          <table:table-cell table:style-name="TableCell91">
            <text:p text:style-name="P92"><text:a xlink:href="https://www.instagram.com/tfgkr9th" office:target-frame-name="_top" xlink:show="replace"><text:span text:style-name="T93">https://www.instagram.com/tfgkr9th</text:span></text:a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B15</text:p>
          </table:table-cell>
          <table:table-cell table:style-name="TableCell98">
            <text:p text:style-name="P99">英語辯論社</text:p>
          </table:table-cell>
          <table:table-cell table:style-name="TableCell100">
            <text:p text:style-name="P101">null</text:p>
          </table:table-cell>
        </table:table-row>
        <table:table-row table:style-name="TableRow102">
          <table:table-cell table:style-name="TableCell103" table:number-rows-spanned="7">
            <text:p text:style-name="P104">學術類-自然</text:p>
          </table:table-cell>
          <table:table-cell table:style-name="TableCell105">
            <text:p text:style-name="P106">C01</text:p>
          </table:table-cell>
          <table:table-cell table:style-name="TableCell107">
            <text:p text:style-name="P108">科學研習社</text:p>
          </table:table-cell>
          <table:table-cell table:style-name="TableCell109">
            <text:p text:style-name="P110">null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02</text:p>
          </table:table-cell>
          <table:table-cell table:style-name="TableCell115">
            <text:p text:style-name="P116">資訊研習社</text:p>
          </table:table-cell>
          <table:table-cell table:style-name="TableCell117">
            <text:p text:style-name="P118"><text:a xlink:href="https://sites.google.com/gapps.fg.tp.edu.tw/fgisc38th/%E9%97%9C%E6%96%BC%E8%B3%87%E7%A0%94" office:target-frame-name="_blank" xlink:show="new"><text:span text:style-name="T119">https://sites.google.com/gapps.fg.tp.edu.tw/fgisc38th/%E9%97%9C%E6%96%BC%E8%B3%87%E7%A0%94</text:span></text:a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05</text:p>
          </table:table-cell>
          <table:table-cell table:style-name="TableCell124">
            <text:p text:style-name="P125">生物研習社</text:p>
          </table:table-cell>
          <table:table-cell table:style-name="TableCell126">
            <text:p text:style-name="P127"><text:span text:style-name="T128">https://www.tfgbiologyclub.com/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06</text:p>
          </table:table-cell>
          <table:table-cell table:style-name="TableCell133">
            <text:p text:style-name="P134">天文與地球科學研習社</text:p>
          </table:table-cell>
          <table:table-cell table:style-name="TableCell135">
            <text:p text:style-name="P136"><text:a xlink:href="https://ogas30th.wixsite.com/ogas-30th" office:target-frame-name="_blank" xlink:show="new"><text:span text:style-name="T137">https://ogas30th.wixsite.com/ogas-30th</text:span></text:a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09</text:p>
          </table:table-cell>
          <table:table-cell table:style-name="TableCell142">
            <text:p text:style-name="P143">腦力開發研究社</text:p>
          </table:table-cell>
          <table:table-cell table:style-name="TableCell144">
            <text:p text:style-name="P145"><text:a xlink:href="https://lit.link/tfgbgc" office:target-frame-name="_blank" xlink:show="new"><text:span text:style-name="T146">https://lit.link/tfgbgc</text:span></text:a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C11</text:p>
          </table:table-cell>
          <table:table-cell table:style-name="TableCell151">
            <text:p text:style-name="P152">機器人研究社</text:p>
          </table:table-cell>
          <table:table-cell table:style-name="TableCell153">
            <text:p text:style-name="P154"><text:span text:style-name="T155">&lt;</text:span><text:a xlink:href="https://www.instagram.com/tfgrsc_9th?igsh=MWhsMXk4MDV2dnN0Ng==" office:target-frame-name="_blank" xlink:show="new"><text:span text:style-name="T156">https://www.instagram.com/tfgrsc_9th?igsh=MWhsMXk4MDV2dnN0Ng==</text:span></text:a><text:span text:style-name="T157">&gt; &lt;</text:span><text:a xlink:href="https://www.instagram.com/team_6191_frc?igsh=ZGxsNjBzNm1qdndv" office:target-frame-name="_blank" xlink:show="new"><text:span text:style-name="T158">https://www.instagram.com/team_6191_frc?igsh=ZGxsNjBzNm1qdndv</text:span></text:a><text:span text:style-name="T159">&gt;</text:span></text:p>
            <text:p text:style-name="P160"><text:span text:style-name="T161">&lt;</text:span><text:a xlink:href="https://frc6191.wordpress.com/" office:target-frame-name="_blank" xlink:show="new"><text:span text:style-name="T162">https://frc6191.wordpress.com</text:span></text:a><text:span text:style-name="T163">&gt;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C12</text:p>
          </table:table-cell>
          <table:table-cell table:style-name="TableCell168">
            <text:p text:style-name="P169">化學實驗社</text:p>
          </table:table-cell>
          <table:table-cell table:style-name="TableCell170">
            <text:p text:style-name="P171"><text:a xlink:href="https://www.instagram.com/tfgce_8th?igsh=bzg0b2J5d3F0enA=" office:target-frame-name="_blank" xlink:show="new"><text:span text:style-name="T172">https://www.instagram.com/tfgce_8th?igsh=bzg0b2J5d3F0enA=</text:span></text:a></text:p>
          </table:table-cell>
        </table:table-row>
        <table:table-row table:style-name="TableRow173">
          <table:table-cell table:style-name="TableCell174" table:number-rows-spanned="10">
            <text:p text:style-name="P175">才藝類</text:p>
          </table:table-cell>
          <table:table-cell table:style-name="TableCell176">
            <text:p text:style-name="P177">D06</text:p>
          </table:table-cell>
          <table:table-cell table:style-name="TableCell178">
            <text:p text:style-name="P179">攝影社</text:p>
          </table:table-cell>
          <table:table-cell table:style-name="TableCell180">
            <text:p text:style-name="P181"><text:a xlink:href="https://www.instagram.com/fgpc47th?igsh=ZG83b2R1MmZyMmFr" office:target-frame-name="_blank" xlink:show="new"><text:span text:style-name="T182">https://www.instagram.com/fgpc47th?igsh=ZG83b2R1MmZyMmFr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09</text:p>
          </table:table-cell>
          <table:table-cell table:style-name="TableCell187">
            <text:p text:style-name="P188">漫畫研習社</text:p>
          </table:table-cell>
          <table:table-cell table:style-name="TableCell189">
            <text:p text:style-name="P190"><text:a xlink:href="https://sites.google.com/gapps.fg.tp.edu.tw/tfgcrc30th/%E9%A6%96%E9%A0%81" office:target-frame-name="_blank" xlink:show="new"><text:span text:style-name="T191">https://sites.google.com/gapps.fg.tp.edu.tw/tfgcrc30th/%E9%A6%96%E9%A0%81</text:span></text:a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10</text:p>
          </table:table-cell>
          <table:table-cell table:style-name="TableCell196">
            <text:p text:style-name="P197">橋藝社</text:p>
          </table:table-cell>
          <table:table-cell table:style-name="TableCell198">
            <text:p text:style-name="P199">null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D11</text:p>
          </table:table-cell>
          <table:table-cell table:style-name="TableCell204">
            <text:p text:style-name="P205">弈林社</text:p>
          </table:table-cell>
          <table:table-cell table:style-name="TableCell206">
            <text:p text:style-name="P207"><text:a xlink:href="https://www.instagram.com/tfgcc32/?igsh=cnk4ZTk5Z3BmZ2Zw" office:target-frame-name="_blank" xlink:show="new"><text:span text:style-name="T208">https://www.instagram.com/tfgcc32/?igsh=cnk4ZTk5Z3BmZ2Zw</text:span></text:a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D15</text:p>
          </table:table-cell>
          <table:table-cell table:style-name="TableCell213">
            <text:p text:style-name="P214">電影欣賞社</text:p>
          </table:table-cell>
          <table:table-cell table:style-name="TableCell215">
            <text:p text:style-name="P216"><text:a xlink:href="https://www.instagram.com/tfgfc_19th?igsh=aWxoOGExbDM2MjVu&amp;utm_source=q" office:target-frame-name="_blank" xlink:show="new"><text:span text:style-name="T217">https://www.instagram.com/tfgfc_19th?igsh=aWxoOGExbDM2MjVu&amp;utm_source=q</text:span></text:a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16</text:p>
          </table:table-cell>
          <table:table-cell table:style-name="TableCell222">
            <text:p text:style-name="P223">點心社</text:p>
          </table:table-cell>
          <table:table-cell table:style-name="TableCell224">
            <text:p text:style-name="P225"><text:a xlink:href="https://www.instagram.com/tfg.dc19th/" office:target-frame-name="_blank" xlink:show="new"><text:span text:style-name="T226">https://www.instagram.com/tfg.dc19th/</text:span></text:a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D17</text:p>
          </table:table-cell>
          <table:table-cell table:style-name="TableCell231">
            <text:p text:style-name="P232">美術研習社</text:p>
          </table:table-cell>
          <table:table-cell table:style-name="TableCell233">
            <text:p text:style-name="P234"><text:a xlink:href="https://www.instagram.com/tfgac_16th?igsh=dW5oOGxkdDF4b2o0" office:target-frame-name="_top" xlink:show="replace"><text:span text:style-name="T235">https://www.instagram.com/tfgac_16th?igsh=dW5oOGxkdDF4b2o0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D18</text:p>
          </table:table-cell>
          <table:table-cell table:style-name="TableCell240">
            <text:p text:style-name="P241">推理研究社</text:p>
          </table:table-cell>
          <table:table-cell table:style-name="TableCell242">
            <text:p text:style-name="P243"><text:a xlink:href="https://www.instagram.com/tfgfci_13?igsh=MWozejhqZnowZXhoeA%3D%3D&amp;utm_source=qr" office:target-frame-name="_blank" xlink:show="new"><text:span text:style-name="T244">https://www.instagram.com/tfgfci_13?igsh=MWozejhqZnowZXhoeA%3D%3D&amp;utm_source=qr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D20</text:p>
          </table:table-cell>
          <table:table-cell table:style-name="TableCell249">
            <text:p text:style-name="P250">食物研究社</text:p>
          </table:table-cell>
          <table:table-cell table:style-name="TableCell251">
            <text:p text:style-name="P252"><text:span text:style-name="T253">&lt;</text:span><text:a xlink:href="https://www.instagram.com/tfgfs__6th?igsh=MXM4M2M3ZTNydGp5ZA==" office:target-frame-name="_top" xlink:show="replace"><text:span text:style-name="T254">https://www.instagram.com/tfgfs__6th?igsh=MXM4M2M3ZTNydGp5ZA==</text:span></text:a><text:span text:style-name="T255">&gt;</text:span></text:p>
            <text:p text:style-name="P256"><text:span text:style-name="T257">&lt;</text:span><text:a xlink:href="https://line.me/ti/g2/gbdkYC35-pBCUH8Y2Ct7EHTi5rOejag-nW1FNg?utm_source=invitation&amp;utm_medium=link_copy&amp;utm_campaign=default" office:target-frame-name="_top" xlink:show="replace"><text:span text:style-name="T258">https://line.me/ti/g2/gbdkYC35-pBCUH8Y2Ct7EHTi5rOejag-nW1FNg?utm_source=invitation&amp;utm_medium=link_copy&amp;utm_campaign=default</text:span></text:a><text:span text:style-name="T259">&gt;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D21</text:p>
          </table:table-cell>
          <table:table-cell table:style-name="TableCell264">
            <text:p text:style-name="P265">手工創作社</text:p>
          </table:table-cell>
          <table:table-cell table:style-name="TableCell266">
            <text:p text:style-name="P267"><text:a xlink:href="https://www.instagram.com/tfghm_1st?igsh=bHIycnp0eTB1OGRj&amp;utm_source=qr" office:target-frame-name="_blank" xlink:show="new"><text:span text:style-name="T268">https://www.instagram.com/tfghm_1st?igsh=bHIycnp0eTB1OGRj&amp;utm_source=qr</text:span></text:a><text:span text:style-name="T269">&gt;</text:span></text:p>
          </table:table-cell>
        </table:table-row>
        <table:table-row table:style-name="TableRow270">
          <table:table-cell table:style-name="TableCell271">
            <text:p text:style-name="P272">文學類</text:p>
          </table:table-cell>
          <table:table-cell table:style-name="TableCell273">
            <text:p text:style-name="P274">E01</text:p>
          </table:table-cell>
          <table:table-cell table:style-name="TableCell275">
            <text:p text:style-name="P276">北一女青年社(校刊社)</text:p>
          </table:table-cell>
          <table:table-cell table:style-name="TableCell277">
            <text:p text:style-name="P278"><text:a xlink:href="https://www.instagram.com/tfgyouth?igsh=OGQ5ZDc2ODk2ZA%3D%3D&amp;utm_source=qr" office:target-frame-name="_blank" xlink:show="new"><text:span text:style-name="T279">https://www.instagram.com/tfgyouth?igsh=OGQ5ZDc2ODk2ZA%3D%3D&amp;utm_source=qr</text:span></text:a></text:p>
          </table:table-cell>
        </table:table-row>
        <table:table-row table:style-name="TableRow280">
          <table:table-cell table:style-name="TableCell281" table:number-rows-spanned="9">
            <text:p text:style-name="P282">音樂類</text:p>
          </table:table-cell>
          <table:table-cell table:style-name="TableCell283">
            <text:p text:style-name="P284">F01</text:p>
          </table:table-cell>
          <table:table-cell table:style-name="TableCell285">
            <text:p text:style-name="P286">弦樂社</text:p>
          </table:table-cell>
          <table:table-cell table:style-name="TableCell287">
            <text:p text:style-name="P288"><text:a xlink:href="https://www.instagram.com/tfgso38th?utm_source=ig_web_button_share_sheet&amp;igsh=ZDNlZDc0MzIxNw==" office:target-frame-name="_top" xlink:show="replace"><text:span text:style-name="T289">https://www.instagram.com/tfgso38th?utm_source=ig_web_button_share_sheet&amp;igsh=ZDNlZDc0MzIxNw==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F02</text:p>
          </table:table-cell>
          <table:table-cell table:style-name="TableCell294">
            <text:p text:style-name="P295">合唱團</text:p>
          </table:table-cell>
          <table:table-cell table:style-name="TableCell296">
            <text:p text:style-name="P297"><text:a xlink:href="https://lit.link/tfgchoir45th" office:target-frame-name="_blank" xlink:show="new"><text:span text:style-name="T298">https://lit.link/tfgchoir45th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F03</text:p>
          </table:table-cell>
          <table:table-cell table:style-name="TableCell303">
            <text:p text:style-name="P304">國樂團</text:p>
          </table:table-cell>
          <table:table-cell table:style-name="TableCell305">
            <text:p text:style-name="P306"><text:a xlink:href="https://www.instagram.com/tfgco39th?igsh=eWpkMXVhdWowaG0w" office:target-frame-name="_blank" xlink:show="new"><text:span text:style-name="T307">https://www.instagram.com/tfgco39th?igsh=eWpkMXVhdWowaG0w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F06</text:p>
          </table:table-cell>
          <table:table-cell table:style-name="TableCell312">
            <text:p text:style-name="P313">吉他社</text:p>
          </table:table-cell>
          <table:table-cell table:style-name="TableCell314">
            <text:p text:style-name="P315"><text:a xlink:href="https://www.instagram.com/tfggc_39th?igsh=MTBrM2d4ZXEyZWxvcA==" office:target-frame-name="_top" xlink:show="replace"><text:span text:style-name="T316">https://www.instagram.com/tfggc_39th?igsh=MTBrM2d4ZXEyZWxvcA==</text:span></text:a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F07</text:p>
          </table:table-cell>
          <table:table-cell table:style-name="TableCell321">
            <text:p text:style-name="P322">熱門音樂社</text:p>
          </table:table-cell>
          <table:table-cell table:style-name="TableCell323">
            <text:p text:style-name="P324"><text:span text:style-name="T325">https://www.instagram.com/tfgrc30_lumiere?igsh=MTYydWpoOGtiMjNpeA==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F08</text:p>
          </table:table-cell>
          <table:table-cell table:style-name="TableCell330">
            <text:p text:style-name="P331">流行音樂社</text:p>
          </table:table-cell>
          <table:table-cell table:style-name="TableCell332">
            <text:p text:style-name="P333"><text:a xlink:href="https://www.canva.com/design/DAGLIHCodtQ/ZTBt-fypHRvoDnpzg4XNgA/view?utm_content=DAGLIHCodtQ&amp;utm_campaign=designshare&amp;utm_medium=link&amp;utm_source=editor" office:target-frame-name="_blank" xlink:show="new"><text:span text:style-name="T334">https://www.canva.com/design/DAGLIHCodtQ/ZTBt-fypHRvoDnpzg4XNgA/view?utm_content=DAGLIHCodtQ&amp;utm_campaign=designshare&amp;utm_medium=link&amp;utm_source=editor</text:span></text:a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F09</text:p>
          </table:table-cell>
          <table:table-cell table:style-name="TableCell339">
            <text:p text:style-name="P340">音樂創作社</text:p>
          </table:table-cell>
          <table:table-cell table:style-name="TableCell341">
            <text:p text:style-name="P342"><text:span text:style-name="T343">IG:</text:span><text:a xlink:href="https://www.instagram.com/tfgmcc16th?igsh=MWpoOXh4Ym16ZTBhNw==" office:target-frame-name="_blank" xlink:show="new"><text:span text:style-name="T344">https://www.instagram.com/tfgmcc16th?igsh=MWpoOXh4Ym16ZTBhNw==</text:span></text:a></text:p>
            <text:p text:style-name="P345"><text:span text:style-name="T346">Line</text:span><text:span text:style-name="T347">匿名群：</text:span><text:a xlink:href="https://line.me/ti/g2/QZNxk-kOKkQN8IMiLg5FeV36C1XzZhbWyJqPlQ?utm_source=invitation&amp;utm_medium=link_copy&amp;utm_campaign=default" office:target-frame-name="_blank" xlink:show="new"><text:span text:style-name="T348">https://line.me/ti/g2/QZNxk-kOKkQN8IMiLg5FeV36C1XzZhbWyJqPlQ?utm_source=invitation&amp;utm_medium=link_copy&amp;utm_campaign=default</text:span></text:a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F11</text:p>
          </table:table-cell>
          <table:table-cell table:style-name="TableCell353">
            <text:p text:style-name="P354">民謠吉他社</text:p>
          </table:table-cell>
          <table:table-cell table:style-name="TableCell355">
            <text:p text:style-name="P356"><text:span text:style-name="T357">n</text:span><text:span text:style-name="T358">ull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F12</text:p>
          </table:table-cell>
          <table:table-cell table:style-name="TableCell363">
            <text:p text:style-name="P364">嘻哈文化研究社</text:p>
          </table:table-cell>
          <table:table-cell table:style-name="TableCell365">
            <text:p text:style-name="P366"><text:a xlink:href="https://www.instagram.com/tfghc_2nd/" office:target-frame-name="_top" xlink:show="replace"><text:span text:style-name="T367">https://www.instagram.com/tfghc_2nd/</text:span></text:a></text:p>
          </table:table-cell>
        </table:table-row>
        <text:soft-page-break/>
        <table:table-row table:style-name="TableRow368">
          <table:table-cell table:style-name="TableCell369" table:number-rows-spanned="3">
            <text:p text:style-name="P370">服務類</text:p>
          </table:table-cell>
          <table:table-cell table:style-name="TableCell371">
            <text:p text:style-name="P372">G02</text:p>
          </table:table-cell>
          <table:table-cell table:style-name="TableCell373">
            <text:p text:style-name="P374">戶外探索社</text:p>
          </table:table-cell>
          <table:table-cell table:style-name="TableCell375">
            <text:p text:style-name="P376"><text:a xlink:href="https://www.instagram.com/tfg_antelope_scout?igsh=YXVxNGxoYTY1MWp5&amp;utm_source=qr" office:target-frame-name="_top" xlink:show="replace"><text:span text:style-name="T377">https://www.instagram.com/tfg_antelope_scout?igsh=YXVxNGxoYTY1MWp5&amp;utm_source=qr</text:span></text:a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G05</text:p>
          </table:table-cell>
          <table:table-cell table:style-name="TableCell382">
            <text:p text:style-name="P383">童軒康輔社</text:p>
          </table:table-cell>
          <table:table-cell table:style-name="TableCell384">
            <text:p text:style-name="P385"><text:a xlink:href="https://www.instagram.com/kidland_25?igsh=MXZubHJnMm12YjR3dA==" office:target-frame-name="_blank" xlink:show="new"><text:span text:style-name="T386">https://www.instagram.com/kidland_25?igsh=MXZubHJnMm12YjR3dA==</text:span></text:a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G07</text:p>
          </table:table-cell>
          <table:table-cell table:style-name="TableCell391">
            <text:p text:style-name="P392">傳愛社</text:p>
          </table:table-cell>
          <table:table-cell table:style-name="TableCell393">
            <text:p text:style-name="P394"><text:a xlink:href="https://infohighschool.fandom.com/zh/wiki/%E5%8C%97%E4%B8%80%E5%82%B3%E6%84%9B%E7%A4%BE?variant=zh-tw" office:target-frame-name="_blank" xlink:show="new"><text:span text:style-name="T395">https://infohighschool.fandom.com/zh/wiki/%E5%8C%97%E4%B8%80%E5%82%B3%E6%84%9B%E7%A4%BE?variant=zh-tw</text:span></text:a></text:p>
          </table:table-cell>
        </table:table-row>
        <table:table-row table:style-name="TableRow396">
          <table:table-cell table:style-name="TableCell397" table:number-rows-spanned="2">
            <text:p text:style-name="P398">舞蹈類</text:p>
          </table:table-cell>
          <table:table-cell table:style-name="TableCell399">
            <text:p text:style-name="P400">H02</text:p>
          </table:table-cell>
          <table:table-cell table:style-name="TableCell401">
            <text:p text:style-name="P402">舞蹈社</text:p>
          </table:table-cell>
          <table:table-cell table:style-name="TableCell403">
            <text:p text:style-name="P404"><text:a xlink:href="https://www.instagram.com/tfgdc_43?igsh=NjQ1NmtwZ2k0Zmll&amp;utm_source=qr" office:target-frame-name="_blank" xlink:show="new"><text:span text:style-name="T405">https://www.instagram.com/tfgdc_43?igsh=NjQ1NmtwZ2k0Zmll&amp;utm_source=qr</text:span></text:a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H06</text:p>
          </table:table-cell>
          <table:table-cell table:style-name="TableCell410">
            <text:p text:style-name="P411">鎖舞社</text:p>
          </table:table-cell>
          <table:table-cell table:style-name="TableCell412">
            <text:p text:style-name="P413"><text:a xlink:href="https://www.instagram.com/tfg_lockin_15th?igsh=OG5mZjAyZzhrajZk" office:target-frame-name="_blank" xlink:show="new"><text:span text:style-name="T414">https://www.instagram.com/tfg_lockin_15th?igsh=OG5mZjAyZzhrajZk</text:span></text:a></text:p>
          </table:table-cell>
        </table:table-row>
        <table:table-row table:style-name="TableRow415">
          <table:table-cell table:style-name="TableCell416" table:number-rows-spanned="9">
            <text:p text:style-name="P417">體育類</text:p>
          </table:table-cell>
          <table:table-cell table:style-name="TableCell418">
            <text:p text:style-name="P419">I01</text:p>
          </table:table-cell>
          <table:table-cell table:style-name="TableCell420">
            <text:p text:style-name="P421">跆拳社</text:p>
          </table:table-cell>
          <table:table-cell table:style-name="TableCell422">
            <text:p text:style-name="P423"><text:span text:style-name="T424">n</text:span><text:span text:style-name="T425">ull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I06</text:p>
          </table:table-cell>
          <table:table-cell table:style-name="TableCell430">
            <text:p text:style-name="P431">滑板社</text:p>
          </table:table-cell>
          <table:table-cell table:style-name="TableCell432">
            <text:p text:style-name="P433"><text:span text:style-name="T434">n</text:span><text:span text:style-name="T435">ull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I07</text:p>
          </table:table-cell>
          <table:table-cell table:style-name="TableCell440">
            <text:p text:style-name="P441">街舞社</text:p>
          </table:table-cell>
          <table:table-cell table:style-name="TableCell442">
            <text:p text:style-name="P443"><text:span text:style-name="T444">n</text:span><text:span text:style-name="T445">ull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I08</text:p>
          </table:table-cell>
          <table:table-cell table:style-name="TableCell450">
            <text:p text:style-name="P451">羽球社</text:p>
          </table:table-cell>
          <table:table-cell table:style-name="TableCell452">
            <text:p text:style-name="P453"><text:span text:style-name="T454">n</text:span><text:span text:style-name="T455">ull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I09</text:p>
          </table:table-cell>
          <table:table-cell table:style-name="TableCell460">
            <text:p text:style-name="P461">排球社</text:p>
          </table:table-cell>
          <table:table-cell table:style-name="TableCell462">
            <text:p text:style-name="P463"><text:span text:style-name="T464">n</text:span><text:span text:style-name="T465">ull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10</text:p>
          </table:table-cell>
          <table:table-cell table:style-name="TableCell470">
            <text:p text:style-name="P471">游泳社</text:p>
          </table:table-cell>
          <table:table-cell table:style-name="TableCell472">
            <text:p text:style-name="P473"><text:a xlink:href="https://www.instagram.com/tfgsc._.24th?igsh=MXRlM2Rud2ZsYTkzNw==" office:target-frame-name="_blank" xlink:show="new"><text:span text:style-name="T474">https://www.instagram.com/tfgsc._.24th?igsh=MXRlM2Rud2ZsYTkzNw==</text:span></text:a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I11</text:p>
          </table:table-cell>
          <table:table-cell table:style-name="TableCell479">
            <text:p text:style-name="P480">桌球社</text:p>
          </table:table-cell>
          <table:table-cell table:style-name="TableCell481">
            <text:p text:style-name="P482"><text:a xlink:href="https://www.instagram.com/tfgtt_7th_?igsh=cXcwd2pzNXpkeGJl&amp;utm_source=qr" office:target-frame-name="_blank" xlink:show="new"><text:span text:style-name="T483">https://www.instagram.com/tfgtt_7th_?igsh=cXcwd2pzNXpkeGJl&amp;utm_source=qr</text:span></text:a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I12</text:p>
          </table:table-cell>
          <table:table-cell table:style-name="TableCell488">
            <text:p text:style-name="P489">瑜珈社</text:p>
          </table:table-cell>
          <table:table-cell table:style-name="TableCell490">
            <text:p text:style-name="P491"><text:a xlink:href="https://www.instagram.com/tfgyoga6th?igsh=am9ma2p6Y2ZqOW1s" office:target-frame-name="_blank" xlink:show="new"><text:span text:style-name="T492">https://www.instagram.com/tfgyoga6th?igsh=am9ma2p6Y2ZqOW1s</text:span></text:a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I13</text:p>
          </table:table-cell>
          <table:table-cell table:style-name="TableCell497">
            <text:p text:style-name="P498">滑冰社</text:p>
          </table:table-cell>
          <table:table-cell table:style-name="TableCell499">
            <text:p text:style-name="P500"><text:span text:style-name="T501">n</text:span><text:span text:style-name="T502">ull</text:span></text:p>
          </table:table-cell>
        </table:table-row>
        <table:table-row table:style-name="TableRow503">
          <table:table-cell table:style-name="TableCell504" table:number-rows-spanned="5">
            <text:p text:style-name="P505">校隊</text:p>
          </table:table-cell>
          <table:table-cell table:style-name="TableCell506">
            <text:p text:style-name="P507">J01</text:p>
          </table:table-cell>
          <table:table-cell table:style-name="TableCell508">
            <text:p text:style-name="P509">樂隊</text:p>
          </table:table-cell>
          <table:table-cell table:style-name="TableCell510">
            <text:p text:style-name="P511"><text:a xlink:href="https://www.instagram.com/tfgmarchingband_66?igsh=MWxkeTJrejZxOGhnaA==" office:target-frame-name="_blank" xlink:show="new"><text:span text:style-name="T512">https://www.instagram.com/tfgmarchingband_66?igsh=MWxkeTJrejZxOGhnaA==</text:span></text:a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J02</text:p>
          </table:table-cell>
          <table:table-cell table:style-name="TableCell517">
            <text:p text:style-name="P518">儀隊</text:p>
          </table:table-cell>
          <table:table-cell table:style-name="TableCell519">
            <text:p text:style-name="P520"><text:span text:style-name="T521">n</text:span><text:span text:style-name="T522">ull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J03</text:p>
          </table:table-cell>
          <table:table-cell table:style-name="TableCell527">
            <text:p text:style-name="P528">旗隊</text:p>
          </table:table-cell>
          <table:table-cell table:style-name="TableCell529">
            <text:p text:style-name="P530"><text:span text:style-name="T531">n</text:span><text:span text:style-name="T532">ull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J04</text:p>
          </table:table-cell>
          <table:table-cell table:style-name="TableCell537">
            <text:p text:style-name="P538">綠衣使節</text:p>
          </table:table-cell>
          <table:table-cell table:style-name="TableCell539">
            <text:p text:style-name="P540"><text:a xlink:href="https://linktr.ee/tfgsa_13th" office:target-frame-name="_blank" xlink:show="new"><text:span text:style-name="T541">https://linktr.ee/tfgsa_13th</text:span></text:a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I03</text:p>
          </table:table-cell>
          <table:table-cell table:style-name="TableCell546">
            <text:p text:style-name="P547">籃乙</text:p>
          </table:table-cell>
          <table:table-cell table:style-name="TableCell548">
            <text:p text:style-name="P549"><text:a xlink:href="https://www.instagram.com/tfg_lanyi_24/" office:target-frame-name="_blank" xlink:show="new"><text:span text:style-name="T550">https://www.instagram.com/tfg_lanyi_24/</text:span></text:a>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Administrator</dc:creator>
    <meta:creation-date>2024-12-17T04:55:00Z</meta:creation-date>
    <dc:date>2024-12-17T04:55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38" meta:character-count="7613" meta:row-count="54" meta:non-whitespace-character-count="6490"/>
  </office:meta>
</office:document-meta>
</file>