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763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9111in" style:use-optimal-column-width="false"/>
    </style:style>
    <style:style style:name="TableColumn13" style:family="table-column">
      <style:table-column-properties style:column-width="2.6048in" style:use-optimal-column-width="false"/>
    </style:style>
    <style:style style:name="Table6" style:family="table">
      <style:table-properties style:width="9.729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08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354in" fo:margin-bottom="0.1354in"/>
      <style:text-properties style:font-name="標楷體" style:font-name-asian="標楷體"/>
    </style:style>
    <style:style style:name="P26" style:parent-style-name="內文" style:family="paragraph">
      <style:paragraph-properties fo:margin-top="0.1354in" fo:margin-bottom="0.1354in"/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margin-top="0.1354in" fo:margin-bottom="0.1354in"/>
      <style:text-properties style:font-name="標楷體" style:font-name-asian="標楷體"/>
    </style:style>
    <style:style style:name="TableRow29" style:family="table-row">
      <style:table-row-properties style:min-row-height="0.2923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354in" fo:margin-bottom="0.1354in"/>
      <style:text-properties style:font-name="標楷體" style:font-name-asian="標楷體"/>
    </style:style>
    <style:style style:name="P34" style:parent-style-name="內文" style:family="paragraph">
      <style:paragraph-properties fo:margin-top="0.1354in" fo:margin-bottom="0.1354in"/>
      <style:text-properties style:font-name="標楷體" style:font-name-asian="標楷體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margin-top="0.1354in" fo:margin-bottom="0.1354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Gungsuh" fo:color="#A6A6A6" fo:font-size="10pt" style:font-size-asian="10pt" style:font-size-complex="11pt"/>
    </style:style>
    <style:style style:name="T42" style:parent-style-name="預設段落字型" style:family="text">
      <style:text-properties style:font-name="標楷體" style:font-name-asian="標楷體" style:font-name-complex="Gungsuh" fo:color="#A6A6A6" fo:font-size="10pt" style:font-size-asian="10pt" style:font-size-complex="11pt"/>
    </style:style>
    <style:style style:name="T43" style:parent-style-name="預設段落字型" style:family="text">
      <style:text-properties style:font-name="標楷體" style:font-name-asian="標楷體" style:font-name-complex="Gungsuh" fo:color="#A6A6A6" fo:font-size="10pt" style:font-size-asian="10pt" style:font-size-complex="11pt"/>
    </style:style>
    <style:style style:name="T44" style:parent-style-name="預設段落字型" style:family="text">
      <style:text-properties style:font-name="標楷體" style:font-name-asian="標楷體" style:font-name-complex="Gungsuh" fo:color="#A6A6A6" fo:font-size="10pt" style:font-size-asian="10pt" style:font-size-complex="11pt"/>
    </style:style>
    <style:style style:name="T45" style:parent-style-name="預設段落字型" style:family="text">
      <style:text-properties style:font-name="標楷體" style:font-name-asian="標楷體" style:font-name-complex="Gungsuh" fo:color="#A6A6A6" fo:font-size="10pt" style:font-size-asian="10pt" style:font-size-complex="11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line-height="15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Gungsuh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line-height="150%"/>
      <style:text-properties style:font-name="標楷體" style:font-name-asian="標楷體" style:font-name-complex="Gungsuh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style:font-name-complex="Gungsuh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 style:font-name-complex="Gungsuh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text-properties style:font-name="標楷體" style:font-name-asian="標楷體" style:font-name-complex="Gungsuh" fo:font-size="10pt" style:font-size-asian="10pt" style:font-size-complex="10pt"/>
    </style:style>
    <style:style style:name="TableRow81" style:family="table-row">
      <style:table-row-properties style:min-row-height="0.670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color="#FFFFFF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color="#FFFFFF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color="#FFFFFF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Row93" style:family="table-row">
      <style:table-row-properties style:min-row-height="0.9437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04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04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right="0.0784in"/>
      <style:text-properties style:font-name="標楷體" style:font-name-asian="標楷體" style:font-name-complex="Gungsuh"/>
    </style:style>
    <style:style style:name="P155" style:parent-style-name="內文" style:family="paragraph">
      <style:paragraph-properties fo:text-align="justify" fo:margin-right="0.0784in"/>
      <style:text-properties style:font-name="標楷體" style:font-name-asian="標楷體" style:font-name-complex="Gungsuh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175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right="0.0784in"/>
      <style:text-properties style:font-name="標楷體" style:font-name-asian="標楷體" style:font-name-complex="Gungsuh"/>
    </style:style>
    <style:style style:name="P162" style:parent-style-name="內文" style:family="paragraph">
      <style:paragraph-properties fo:text-align="justify" fo:margin-right="0.0784in"/>
      <style:text-properties style:font-name="標楷體" style:font-name-asian="標楷體" style:font-name-complex="Gungsuh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text-properties style:font-name="標楷體" style:font-name-asian="標楷體" style:font-name-complex="Gungsuh"/>
    </style:style>
    <style:style style:name="P165" style:parent-style-name="內文" style:family="paragraph">
      <style:text-properties style:font-name="標楷體" style:font-name-asian="標楷體" style:font-name-complex="Gungsuh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text-properties style:font-name="標楷體" style:font-name-asian="標楷體" style:font-name-complex="Gungsuh"/>
    </style:style>
    <style:style style:name="P168" style:parent-style-name="內文" style:family="paragraph">
      <style:text-properties style:font-name="標楷體" style:font-name-asian="標楷體" style:font-name-complex="Gungsuh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text-properties style:font-name="標楷體" style:font-name-asian="標楷體" style:font-name-complex="Gungsuh"/>
    </style:style>
    <style:style style:name="TableCell1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widows="2" fo:orphans="2"/>
      <style:text-properties fo:hyphenate="true"/>
    </style:style>
    <style:style style:name="P173" style:parent-style-name="內文" style:family="paragraph">
      <style:paragraph-properties fo:line-height="0.2222in"/>
      <style:text-properties style:font-name="Calibri" style:font-name-asian="標楷體" style:font-name-complex="Calibri" fo:color="#000000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name="Calibri" style:font-name-asian="標楷體" style:font-name-complex="Calibri" fo:color="#000000"/>
    </style:style>
    <style:style style:name="T176" style:parent-style-name="預設段落字型" style:family="text">
      <style:text-properties style:font-name="Calibri" style:font-name-asian="標楷體" style:font-name-complex="Calibri"/>
    </style:style>
    <style:style style:name="T177" style:parent-style-name="預設段落字型" style:family="text">
      <style:text-properties style:font-name="Calibri Light" style:font-name-asian="標楷體" style:font-name-complex="Calibri Light"/>
    </style:style>
    <style:style style:name="T178" style:parent-style-name="預設段落字型" style:family="text">
      <style:text-properties style:font-name="Calibri" style:font-name-asian="標楷體" style:font-name-complex="Calibri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Calibri" style:font-name-asian="標楷體" style:font-name-complex="Calibri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70C0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70C0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70C0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70C0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70C0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70C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超連結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="Calibri" style:font-name-asian="標楷體" style:font-name-complex="Calibri" fo:color="#000000"/>
    </style:style>
    <style:style style:name="T197" style:parent-style-name="預設段落字型" style:family="text">
      <style:text-properties style:font-name="Calibri Light" style:font-name-asian="標楷體" style:font-name-complex="Calibri Light"/>
    </style:style>
    <style:style style:name="T198" style:parent-style-name="預設段落字型" style:family="text">
      <style:text-properties style:font-name="Calibri Light" style:font-name-asian="標楷體" style:font-name-complex="Calibri Ligh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Calibri Light" style:font-name-asian="標楷體" style:font-name-complex="Calibri Light"/>
    </style:style>
    <style:style style:name="T200" style:parent-style-name="預設段落字型" style:family="text">
      <style:text-properties style:font-name="Calibri" style:font-name-asian="標楷體" style:font-name-complex="Calibri"/>
    </style:style>
    <style:style style:name="T201" style:parent-style-name="預設段落字型" style:family="text">
      <style:text-properties style:font-name="Calibri Light" style:font-name-asian="標楷體" style:font-name-complex="Calibri Light"/>
    </style:style>
    <style:style style:name="T202" style:parent-style-name="預設段落字型" style:family="text">
      <style:text-properties style:font-name="Calibri" style:font-name-asian="標楷體" style:font-name-complex="Calibri"/>
    </style:style>
    <style:style style:name="T203" style:parent-style-name="預設段落字型" style:family="text">
      <style:text-properties style:font-name="Calibri Light" style:font-name-asian="標楷體" style:font-name-complex="Calibri Ligh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70C0"/>
    </style:style>
    <style:style style:name="T205" style:parent-style-name="預設段落字型" style:family="text">
      <style:text-properties style:font-name="Calibri Light" style:font-name-asian="標楷體" style:font-name-complex="Calibri Light"/>
    </style:style>
    <style:style style:name="T206" style:parent-style-name="預設段落字型" style:family="text">
      <style:text-properties style:font-name="Calibri" style:font-name-asian="標楷體" style:font-name-complex="Calibri"/>
    </style:style>
    <style:style style:name="T207" style:parent-style-name="預設段落字型" style:family="text">
      <style:text-properties style:font-name="Calibri Light" style:font-name-asian="標楷體" style:font-name-complex="Calibri Light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fo:line-height="0.2222in" fo:margin-left="0.2in" fo:text-indent="-0.2in">
        <style:tab-stops/>
      </style:paragraph-properties>
    </style:style>
    <style:style style:name="T222" style:parent-style-name="預設段落字型" style:family="text">
      <style:text-properties style:font-name="Calibri" style:font-name-asian="標楷體" style:font-name-complex="Calibri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233" style:parent-style-name="內文" style:family="paragraph">
      <style:paragraph-properties fo:margin-top="0.1319in" style:line-height-at-least="0in"/>
      <style:text-properties style:font-name-asian="標楷體" fo:font-size="13pt" style:font-size-asian="13pt" style:font-size-complex="13pt"/>
    </style:style>
    <style:style style:name="P234" style:parent-style-name="內文" style:list-style-name="LFO1" style:family="paragraph">
      <style:paragraph-properties fo:margin-top="0.1319in" style:line-height-at-least="0in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超連結" style:family="text">
      <style:text-properties style:font-name="標楷體" style:font-name-asian="標楷體"/>
    </style:style>
    <style:style style:name="P237" style:parent-style-name="內文" style:list-style-name="LFO1" style:family="paragraph">
      <style:paragraph-properties fo:margin-top="0.1319in" style:line-height-at-least="0in"/>
      <style:text-properties style:font-name-asian="標楷體" fo:font-size="13pt" style:font-size-asian="13pt" style:font-size-complex="13pt"/>
    </style:style>
    <style:style style:name="P238" style:parent-style-name="內文" style:list-style-name="LFO1" style:family="paragraph">
      <style:paragraph-properties fo:margin-top="0.1319in" style:line-height-at-least="0in"/>
      <style:text-properties style:font-name-asian="標楷體" fo:font-size="13pt" style:font-size-asian="13pt" style:font-size-complex="13pt"/>
    </style:style>
    <style:style style:name="P239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240" style:parent-style-name="內文" style:family="paragraph">
      <style:paragraph-properties fo:margin-top="0.1319in" style:line-height-at-least="0in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241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242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244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245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246" style:parent-style-name="內文" style:family="paragraph">
      <style:paragraph-properties fo:margin-top="0.1319in" style:line-height-at-least="0in" fo:margin-left="0.3701in" fo:text-indent="-0.3701in">
        <style:tab-stops/>
      </style:paragraph-properties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70C0" fo:font-size="13pt" style:font-size-asian="13pt" style:font-size-complex="13pt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0070C0" fo:font-size="13pt" style:font-size-asian="13pt" style:font-size-complex="13pt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70C0" fo:font-size="13pt" style:font-size-asian="13pt" style:font-size-complex="13pt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0070C0" fo:font-size="13pt" style:font-size-asian="13pt" style:font-size-complex="13pt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0070C0" fo:font-size="13pt" style:font-size-asian="13pt" style:font-size-complex="13pt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0070C0" fo:font-size="13pt" style:font-size-asian="13pt" style:font-size-complex="13pt"/>
    </style:style>
    <style:style style:name="T2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260" style:parent-style-name="內文" style:family="paragraph">
      <style:paragraph-properties fo:margin-top="0.1319in" style:line-height-at-least="0in" fo:margin-left="0.3701in" fo:text-indent="-0.3701in">
        <style:tab-stops/>
      </style:paragraph-properties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P268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269" style:parent-style-name="內文" style:family="paragraph">
      <style:paragraph-properties fo:margin-top="0.1319in" style:line-height-at-least="0in" fo:margin-left="0.3701in" fo:text-indent="-0.3701in">
        <style:tab-stops/>
      </style:paragraph-properties>
      <style:text-properties style:font-name-asian="標楷體" fo:font-size="13pt" style:font-size-asian="13pt" style:font-size-complex="13pt"/>
    </style:style>
    <style:style style:name="P270" style:parent-style-name="內文" style:family="paragraph">
      <style:paragraph-properties fo:margin-top="0.1319in" style:line-height-at-least="0in" fo:margin-left="0.3701in" fo:text-indent="-0.3701in">
        <style:tab-stops/>
      </style:paragraph-properties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P280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第一女子高級中學</text:span><text:span text:style-name="T3">112</text:span><text:span text:style-name="T4">學年度</text:span><text:span text:style-name="T5">學生社團寒假訓練活動申請登記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社團編號與名稱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社長/總召(主要聯絡人)</text:p>
          </table:table-cell>
          <table:covered-table-cell/>
          <table:table-cell table:style-name="TableCell24" table:number-columns-spanned="4">
            <text:p text:style-name="P25">班級：<text:s text:c="7"/>姓名：<text:s text:c="14"/>手機：</text:p>
            <text:p text:style-name="P26">Email：<text:s text:c="26"/>家裡電話：<text:s text:c="19"/></text:p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副社/副召</text:p>
          </table:table-cell>
          <table:covered-table-cell/>
          <table:table-cell table:style-name="TableCell32" table:number-columns-spanned="4">
            <text:p text:style-name="P33">班級：<text:s text:c="7"/>姓名：<text:s text:c="14"/>手機：</text:p>
            <text:p text:style-name="P34">Email：<text:s/><text:s text:c="25"/>家裡電話：<text:s text:c="3"/>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指導老師【帶隊老師】簽名</text:p>
          </table:table-cell>
          <table:covered-table-cell/>
          <table:table-cell table:style-name="TableCell40" table:number-columns-spanned="4">
            <text:p text:style-name="內文"><text:span text:style-name="T41">(</text:span><text:span text:style-name="T42">若為過夜活動，務必要有帶隊老師</text:span><text:span text:style-name="T43">/</text:span><text:span text:style-name="T44">家長全程陪同，並於此簽名</text:span><text:span text:style-name="T45">)</text:span></text:p>
          </table:table-cell>
          <table:covered-table-cell/>
          <table:covered-table-cell/>
          <table:covered-table-cell/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 table:number-columns-spanned="2">
            <text:p text:style-name="P49">指導老師【帶隊老師】聯絡電話</text:p>
          </table:table-cell>
          <table:covered-table-cell/>
          <table:table-cell table:style-name="TableCell50" table:number-columns-spanned="4">
            <text:p text:style-name="P51">家裡：<text:s text:c="21"/>手機：</text:p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參加人員：</text:span><text:span text:style-name="T59"><text:s/></text:span></text:p>
          </table:table-cell>
          <table:covered-table-cell/>
          <table:table-cell table:style-name="TableCell60" table:number-columns-spanned="4">
            <text:p text:style-name="P61"><text:span text:style-name="T62">約　　　　人</text:span>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內文"><text:span text:style-name="T67">是否與其他友校一起辦理（寫出學校名稱、社團名稱）</text:span>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寒訓活動名稱</text:p>
          </table:table-cell>
          <table:covered-table-cell/>
          <table:table-cell table:style-name="TableCell75" table:number-columns-spanned="4">
            <text:p text:style-name="P76"><text:s text:c="25"/></text:p>
            <text:p text:style-name="P77"><text:s text:c="30"/>□是□否—是否涉及售票等類似營利收費行為?</text:p>
            <text:p text:style-name="P78"><text:s text:c="30"/>□是□否—是否涉及拉贊助或勸募等相關行為?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寒訓地點：</text:p>
            <text:p text:style-name="P84">（寫出詳細地址）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內文"><text:span text:style-name="T88">校內場地管理單位核章處：</text:span></text:p>
            <text:p text:style-name="內文"><text:span text:style-name="T89">(</text:span><text:span text:style-name="T90">如有借用校內場地才需要</text:span><text:span text:style-name="T91">)</text:span></text:p>
          </table:table-cell>
          <table:covered-table-cell/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 table:number-columns-spanned="2">
            <text:p text:style-name="P95">寒訓時間</text:p>
          </table:table-cell>
          <table:covered-table-cell/>
          <table:table-cell table:style-name="TableCell96" table:number-columns-spanned="4">
            <text:p text:style-name="P97">開始時間:</text:p>
            <text:p text:style-name="內文"><text:span text:style-name="T98"><draw:custom-shape svg:x="2.88958in" svg:y="0.07708in" svg:width="0.15625in" svg:height="0.15625in" draw:z-index="25166182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99"><draw:custom-shape svg:x="2.25417in" svg:y="0.06667in" svg:width="0.15625in" svg:height="0.15625in" draw:z-index="251660800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00"><text:s text:c="5"/></text:span><text:span text:style-name="T101">月</text:span><text:span text:style-name="T102"><text:s text:c="5"/></text:span><text:span text:style-name="T103">日</text:span><text:span text:style-name="T104"><text:s text:c="2"/></text:span><text:span text:style-name="T105">星期</text:span><text:span text:style-name="T106"><text:s text:c="5"/></text:span><text:span text:style-name="T107"><text:s text:c="5"/></text:span><text:span text:style-name="T108">上午</text:span><text:span text:style-name="T109"><text:s text:c="3"/></text:span><text:span text:style-name="T110">下午</text:span><text:span text:style-name="T111"><text:s text:c="5"/></text:span><text:span text:style-name="T112">點</text:span><text:span text:style-name="T113"><text:s text:c="5"/></text:span><text:span text:style-name="T114">分</text:span></text:p>
            <text:p text:style-name="P115">結束時間:</text:p>
            <text:p text:style-name="內文"><text:span text:style-name="T116"><draw:custom-shape svg:x="2.88958in" svg:y="0.07708in" svg:width="0.15625in" svg:height="0.15625in" draw:z-index="251663872" draw:id="id2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17"><draw:custom-shape svg:x="2.25417in" svg:y="0.06667in" svg:width="0.15625in" svg:height="0.15625in" draw:z-index="251662848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18"><text:s text:c="5"/></text:span><text:span text:style-name="T119">月</text:span><text:span text:style-name="T120"><text:s text:c="5"/></text:span><text:span text:style-name="T121">日</text:span><text:span text:style-name="T122"><text:s text:c="2"/></text:span><text:span text:style-name="T123">星期</text:span><text:span text:style-name="T124"><text:s text:c="5"/></text:span><text:span text:style-name="T125"><text:s text:c="5"/></text:span><text:span text:style-name="T126">上午</text:span><text:span text:style-name="T127"><text:s text:c="3"/></text:span><text:span text:style-name="T128">下午</text:span><text:span text:style-name="T129"><text:s text:c="5"/></text:span><text:span text:style-name="T130">點</text:span><text:span text:style-name="T131"><text:s text:c="5"/></text:span><text:span text:style-name="T132">分</text:span></text:p>
          </table:table-cell>
          <table:covered-table-cell/>
          <table:covered-table-cell/>
          <table:covered-table-cell/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 table:number-columns-spanned="2">
            <text:p text:style-name="P136">活動簡介</text:p>
            <text:p text:style-name="P137"/>
          </table:table-cell>
          <table:covered-table-cell/>
          <table:table-cell table:style-name="TableCell138" table:number-columns-spanned="4"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其他說明</text:p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初審師長意見：□通過<text:s/>□不通過</text:p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收件日期：<text:s/></text:p>
            <text:p text:style-name="P162"/>
          </table:table-cell>
          <table:table-cell table:style-name="TableCell163" table:number-columns-spanned="2">
            <text:p text:style-name="P164">社團活動組長：</text:p>
            <text:p text:style-name="P165"/>
          </table:table-cell>
          <table:covered-table-cell/>
          <table:table-cell table:style-name="TableCell166" table:number-columns-spanned="2">
            <text:p text:style-name="P167">學務主任：</text:p>
            <text:p text:style-name="P168"/>
          </table:table-cell>
          <table:covered-table-cell/>
          <table:table-cell table:style-name="TableCell169">
            <text:p text:style-name="P170">校長：</text:p>
            <text:p text:style-name="內文"/>
          </table:table-cell>
          <table:table-cell table:style-name="TableCell171">
            <text:p text:style-name="P172"/>
          </table:table-cell>
        </table:table-row>
      </table:table>
      <text:p text:style-name="P173">【申請步驟】</text:p>
      <text:p text:style-name="P174"><text:span text:style-name="T175">1.<text:s/></text:span><text:span text:style-name="T176">第一階段『活動企畫書初審』</text:span><text:span text:style-name="T177">：</text:span><text:span text:style-name="T178">本「活動申請登記表」、「企畫書」及「</text:span><text:span text:style-name="T179">北一女參與人員名單</text:span><text:span text:style-name="T180">」請</text:span><text:span text:style-name="T181">於</text:span><text:span text:style-name="T182">1</text:span><text:span text:style-name="T183">月</text:span><text:span text:style-name="T184">5</text:span><text:span text:style-name="T185">日（週五）</text:span><text:span text:style-name="T186">17:00</text:span><text:span text:style-name="T187">前</text:span><text:span text:style-name="T188">交至學務處社團活動組，並於該期限前完成填寫</text:span><text:span text:style-name="T189">Google</text:span><text:span text:style-name="T190">表單</text:span><text:span text:style-name="T191">(</text:span><text:a xlink:href="https://forms.gle/vK4paT7k59pH4V5P9" office:target-frame-name="_top" xlink:show="replace"><text:span text:style-name="T192">https://forms.gle/vK4paT7k59pH4V5P9</text:span></text:a><text:span text:style-name="T193">)</text:span><text:span text:style-name="T194">，逾時恕不受理。</text:span></text:p>
      <text:p text:style-name="P195"><text:span text:style-name="T196">2.<text:s/></text:span><text:span text:style-name="T197">如寒訓活動</text:span><text:span text:style-name="T198">場地在校外</text:span><text:span text:style-name="T199">，須完成</text:span><text:span text:style-name="T200">第二階段『活動</text:span><text:span text:style-name="T201">複</text:span><text:span text:style-name="T202">審』</text:span><text:span text:style-name="T203">：請於活動日之</text:span><text:span text:style-name="T204">兩周前</text:span><text:span text:style-name="T205">，將</text:span><text:span text:style-name="T206">所有相關表件</text:span><text:span text:style-name="T207">交至社活組。</text:span><text:span text:style-name="T208">須檢附資料為：</text:span><text:span text:style-name="T209">□</text:span><text:span text:style-name="T210">保險保單</text:span><text:span text:style-name="T211">(</text:span><text:span text:style-name="T212">外宿</text:span><text:span text:style-name="T213">/</text:span><text:span text:style-name="T214">遊覽車</text:span><text:span text:style-name="T215">) □</text:span><text:span text:style-name="T216">家長同意書</text:span><text:span text:style-name="T217"><text:s/>(□</text:span><text:span text:style-name="T218">交通工具資料</text:span><text:span text:style-name="T219">)</text:span><text:span text:style-name="T220">。</text:span></text:p>
      <text:p text:style-name="P221"><text:span text:style-name="T222">3.</text:span><text:span text:style-name="T223"><text:s/></text:span><text:span text:style-name="T224">核可名單將於</text:span><text:span text:style-name="T225">1</text:span><text:span text:style-name="T226">月</text:span><text:span text:style-name="T227">19</text:span><text:span text:style-name="T228">日</text:span><text:span text:style-name="T229">公佈，經核可通過之社團得按表實施活動。</text:span><text:span text:style-name="T230">若為缺件待補之社團，則須完成補件後，方得實施所申請之活動。</text:span></text:p>
      <text:p text:style-name="P231"/>
      <text:p text:style-name="P232">社團寒假活動須知</text:p>
      <text:p text:style-name="P233"><text:s text:c="4"/>為放假期間社團寒假活動順利辦理，各社團請確實遵守下列相關事項：</text:p>
      <text:list text:style-name="LFO1" text:continue-numbering="true">
        <text:list-item>
          <text:p text:style-name="P234"><text:span text:style-name="T235">各社團請詳細填寫「學生社團寒假活動申請登記表」，確實依表訂時間進行寒訓活動，並準時結束活動課程。請同學填寫線上申請表並繳交紙本申請表。線上申請表之連結如下：</text:span><text:a xlink:href="https://forms.gle/vK4paT7k59pH4V5P9" office:target-frame-name="_top" xlink:show="replace"><text:span text:style-name="T236">https://forms.gle/vK4paT7k59pH4V5P9</text:span></text:a></text:p>
        </text:list-item>
        <text:list-item>
          <text:p text:style-name="P237">紙本申請表請盡快繳交至學務處社團活動組。</text:p>
        </text:list-item>
        <text:list-item>
          <text:p text:style-name="P238">校外寒假活動申請必須檢附：</text:p>
        </text:list-item>
      </text:list>
      <text:p text:style-name="P239"><text:s text:c="4"/>1.<text:s/>寒假活動申請表</text:p>
      <text:p text:style-name="P240"><text:s text:c="4"/>2.<text:s/>企劃書(請列出時間、地點、參加人員名單、各項工作負責人及聯絡方式、指導/帶隊老師、交通方式、活動流程、經費預算、住宿地點資訊)</text:p>
      <text:p text:style-name="P241"><text:s text:c="4"/>3.<text:s/>保險保單<text:s/></text:p>
      <text:p text:style-name="P242"><text:s text:c="4"/>4.<text:s/>交通工具資料<text:s/>(租車請附車輛行照、駕駛駕照)<text:s/></text:p>
      <text:p text:style-name="P243"><text:s text:c="4"/>5.<text:s/>北一女參與人員名單</text:p>
      <text:p text:style-name="P244"><text:s text:c="4"/>6.<text:s/>家長同意書</text:p>
      <text:p text:style-name="P245">四、校內寒假活動，請依程序繳交表格申請場地。</text:p>
      <text:p text:style-name="P246"><text:span text:style-name="T247">五、如欲邀請外賓入校，請於</text:span><text:span text:style-name="T248">1</text:span><text:span text:style-name="T249">月</text:span><text:span text:style-name="T250">5</text:span><text:span text:style-name="T251">日（週五）</text:span><text:span text:style-name="T252">17:00</text:span><text:span text:style-name="T253">前提交「外賓入校申請單」</text:span><text:span text:style-name="T254">，</text:span><text:span text:style-name="T255">申請單上</text:span><text:span text:style-name="T256">請敘明外賓身分</text:span><text:span text:style-name="T257">；若外賓為辦理講座之講師，請檢附講師學經歷</text:span><text:span text:style-name="T258">。外賓須確實由該社團人員引領入校及帶出校園。</text:span></text:p>
      <text:p text:style-name="P259">六、請有效管控社團課程時間，有效率進行課務活動，辦理各項課務活動時亦請提醒活動參與人員做好自我防護與照顧。</text:p>
      <text:p text:style-name="P260"><text:span text:style-name="T261">七、寒假活動期間如有舉辦</text:span><text:span text:style-name="T262">校外過夜活動</text:span><text:span text:style-name="T263">，需有</text:span><text:span text:style-name="T264">帶隊老師</text:span><text:span text:style-name="T265">或</text:span><text:span text:style-name="T266">家長全程陪同</text:span><text:span text:style-name="T267">，以維護同學活動之安全。</text:span></text:p>
      <text:p text:style-name="P268">八、請確實控管社團經費使用，減少不必要之浪費及支出，以免造成社員經濟負擔，且請製作好社團經費帳目以供未來評鑑所用。</text:p>
      <text:p text:style-name="P269">九、整潔成績列屬社團評鑑重要評分項目之一，請各社團除持續加強維護社辦環境整潔外，其他社團活動使用地點之環境整潔，亦請加強維護與管理。</text:p>
      <text:p text:style-name="P270">*<text:span text:style-name="T271">注意：校園場地</text:span><text:span text:style-name="T272">2</text:span><text:span text:style-name="T273">月</text:span><text:span text:style-name="T274">9</text:span><text:span text:style-name="T275">日至</text:span><text:span text:style-name="T276">2</text:span><text:span text:style-name="T277">月</text:span><text:span text:style-name="T278">14</text:span><text:span text:style-name="T279">日不開放。若有借用校內場地者，務請復原維護整潔。</text:span>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一女子高級中學92學年度學生社團寒假訓練活動申請登記表</dc:title>
    <dc:subject/>
    <meta:initial-creator>test</meta:initial-creator>
    <dc:creator>fgadmin</dc:creator>
    <meta:creation-date>2022-11-24T01:30:00Z</meta:creation-date>
    <dc:date>2023-12-18T02:45:00Z</dc:date>
    <meta:print-date>2023-12-11T01:44:00Z</meta:print-date>
    <meta:template xlink:href="Normal" xlink:type="simple"/>
    <meta:editing-cycles>12</meta:editing-cycles>
    <meta:editing-duration>PT5280S</meta:editing-duration>
    <meta:document-statistic meta:page-count="2" meta:paragraph-count="3" meta:word-count="279" meta:character-count="1871" meta:row-count="13" meta:non-whitespace-character-count="1595"/>
  </office:meta>
</office:document-meta>
</file>