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6041in" fo:margin-right="-0.0138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/>
    </style:style>
    <style:style style:name="P2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" style:parent-style-name="內文" style:family="paragraph">
      <style:paragraph-properties fo:margin-bottom="0in" fo:line-height="0.2312in" fo:margin-left="0.1625in" fo:margin-right="-0.0138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-0.0006in" style:text-position="-15% 100%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P25" style:parent-style-name="內文" style:family="paragraph">
      <style:paragraph-properties fo:margin-top="0.0055in" fo:margin-bottom="0in" fo:line-height="0.0486in"/>
      <style:text-properties fo:font-size="3.5pt" style:font-size-asian="3.5pt" style:font-size-complex="3.5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243in" style:use-optimal-column-width="false"/>
    </style:style>
    <style:style style:name="TableColumn29" style:family="table-column">
      <style:table-column-properties style:column-width="1.073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52in" style:use-optimal-column-width="false"/>
    </style:style>
    <style:style style:name="Table26" style:family="table">
      <style:table-properties style:width="7.0145in" fo:margin-left="0.0652in" table:align="left"/>
    </style:style>
    <style:style style:name="TableRow37" style:family="table-row">
      <style:table-row-properties style:row-height="0.2347in" style:use-optimal-row-height="false"/>
    </style:style>
    <style:style style:name="TableCell38" style:family="table-cell">
      <style:table-cell-properties fo:border-top="0.020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1937in" fo:margin-left="0.0868in" fo:margin-right="-0.0138in">
        <style:tab-stops/>
      </style:paragraph-properties>
    </style:style>
    <style:style style:name="T40" style:parent-style-name="預設段落字型" style:family="text">
      <style:text-properties style:font-name="Malgun Gothic" style:font-name-asian="Malgun Gothic" style:font-name-complex="Malgun Gothic" fo:letter-spacing="-0.0034in" fo:font-size="12pt" style:font-size-asian="12pt" style:font-size-complex="12pt"/>
    </style:style>
    <style:style style:name="T41" style:parent-style-name="預設段落字型" style:family="text">
      <style:text-properties style:font-name="Malgun Gothic" style:font-name-asian="Malgun Gothic" style:font-name-complex="Malgun Gothic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43" style:parent-style-name="內文" style:family="paragraph">
      <style:paragraph-properties fo:margin-bottom="0in" fo:line-height="0.1944in" fo:margin-left="0.0409in" fo:margin-right="-0.013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46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7" style:parent-style-name="內文" style:family="paragraph">
      <style:paragraph-properties fo:margin-bottom="0in" fo:line-height="0.1944in" fo:margin-left="0.0423in" fo:margin-right="-0.013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0" style:parent-style-name="內文" style:family="paragraph">
      <style:paragraph-properties fo:margin-bottom="0in" fo:line-height="0.1944in" fo:margin-left="0.0423in" fo:margin-right="-0.0138in">
        <style:tab-stops>
          <style:tab-stop style:type="left" style:position="0.4159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-0.0006in" style:text-scale="153%" style:text-position="-5% 100%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1944in" fo:margin-left="0.0708in" fo:margin-right="-0.0138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1944in" fo:margin-left="0.3208in" fo:margin-right="-0.0138in">
        <style:tab-stops>
          <style:tab-stop style:type="left" style:position="0.5541in"/>
          <style:tab-stop style:type="left" style:position="1.1097in"/>
          <style:tab-stop style:type="left" style:position="1.6652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Row71" style:family="table-row">
      <style:table-row-properties style:row-height="0.3743in" style:use-optimal-row-height="false"/>
    </style:style>
    <style:style style:name="TableCell72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73" style:parent-style-name="內文" style:family="paragraph">
      <style:paragraph-properties fo:margin-bottom="0in" fo:line-height="0.1805in" fo:margin-left="0.0409in" fo:margin-right="-0.013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letter-spacing="0.0041in" style:text-position="-6.2% 100%" fo:font-size="8pt" style:font-size-asian="8pt" style:font-size-complex="8pt"/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0.0048in" style:text-position="-6.2% 100%" fo:font-size="8pt" style:font-size-asian="8pt" style:font-size-complex="8pt"/>
    </style:style>
    <style:style style:name="T76" style:parent-style-name="預設段落字型" style:family="text">
      <style:text-properties style:font-name="微軟正黑體" style:font-name-asian="微軟正黑體" style:font-name-complex="微軟正黑體" fo:letter-spacing="0.0041in" style:text-position="-6.2% 100%" fo:font-size="8pt" style:font-size-asian="8pt" style:font-size-complex="8pt"/>
    </style:style>
    <style:style style:name="P77" style:parent-style-name="內文" style:family="paragraph">
      <style:paragraph-properties fo:margin-bottom="0in" fo:line-height="0.1388in" fo:margin-left="0.0409in" fo:margin-right="-0.0138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fo:margin-top="0.034in" fo:margin-bottom="0in" fo:line-height="57%" fo:margin-left="0.0423in" fo:margin-right="0.1215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87" style:parent-style-name="內文" style:family="paragraph">
      <style:paragraph-properties fo:margin-top="0.034in" fo:margin-bottom="0in" fo:line-height="57%" fo:margin-left="0.0708in" fo:margin-right="0.0131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0.0076in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0.0076in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fo:margin-top="0.018in" fo:margin-bottom="0in" fo:line-height="100%" fo:margin-left="0.0423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4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TableRow95" style:family="table-row">
      <style:table-row-properties style:row-height="0.5097in" style:use-optimal-row-height="false"/>
    </style:style>
    <style:style style:name="TableCell96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97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8" style:parent-style-name="內文" style:family="paragraph">
      <style:paragraph-properties fo:margin-bottom="0in" fo:line-height="100%" fo:margin-left="0.0409in" fo:margin-right="-0.0138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2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2284in" fo:margin-left="0.8756in" fo:margin-right="-0.0138in">
        <style:tab-stops>
          <style:tab-stop style:type="left" style:position="0.6937in"/>
          <style:tab-stop style:type="left" style:position="2.3048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P109" style:parent-style-name="內文" style:family="paragraph">
      <style:paragraph-properties fo:margin-bottom="0in" fo:line-height="0.1881in" fo:margin-left="0.8756in" fo:margin-right="-0.0138in">
        <style:tab-stops>
          <style:tab-stop style:type="left" style:position="0.6937in"/>
          <style:tab-stop style:type="left" style:position="1.5826in"/>
          <style:tab-stop style:type="left" style:position="2.3048in"/>
          <style:tab-stop style:type="left" style:position="3.027in"/>
          <style:tab-stop style:type="left" style:position="3.652in"/>
          <style:tab-stop style:type="left" style:position="4.277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ableRow123" style:family="table-row">
      <style:table-row-properties style:row-height="0.1777in" style:use-optimal-row-height="false"/>
    </style:style>
    <style:style style:name="TableCell124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1652in" fo:margin-left="0.0694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26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27" style:parent-style-name="內文" style:family="paragraph">
      <style:paragraph-properties fo:margin-bottom="0in" fo:line-height="0.1652in" fo:margin-left="0.0708in" fo:margin-right="-0.0138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59" style:family="table-row">
      <style:table-row-properties style:row-height="0.343in" style:use-optimal-row-height="false"/>
    </style:style>
    <style:style style:name="TableCell160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61" style:parent-style-name="內文" style:family="paragraph">
      <style:paragraph-properties fo:margin-top="0.0111in" fo:margin-bottom="0in" fo:line-height="100%" fo:margin-left="0.0694in" fo:margin-right="-0.0138in">
        <style:tab-stops>
          <style:tab-stop style:type="left" style:position="0.4166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62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63" style:parent-style-name="內文" style:family="paragraph">
      <style:paragraph-properties fo:margin-bottom="0in" fo:line-height="0.1673in" fo:margin-left="0.0708in" fo:margin-right="-0.0138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90" style:parent-style-name="內文" style:family="paragraph">
      <style:paragraph-properties fo:margin-bottom="0in" fo:line-height="0.1638in" fo:margin-left="0.0708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-0.0006in" style:text-scale="121%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203" style:family="table-row">
      <style:table-row-properties style:row-height="0.4277in" style:use-optimal-row-height="false"/>
    </style:style>
    <style:style style:name="TableCell204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05" style:parent-style-name="內文" style:family="paragraph">
      <style:paragraph-properties fo:margin-bottom="0in" fo:line-height="0.1937in" fo:margin-left="0.0763in" fo:margin-right="-0.0138in">
        <style:tab-stops/>
      </style:paragraph-properties>
    </style:style>
    <style:style style:name="T206" style:parent-style-name="預設段落字型" style:family="text">
      <style:text-properties style:font-name="Malgun Gothic" style:font-name-asian="Malgun Gothic" style:font-name-complex="Malgun Gothic" fo:letter-spacing="-0.0034in" fo:font-size="12pt" style:font-size-asian="12pt" style:font-size-complex="12pt"/>
    </style:style>
    <style:style style:name="T207" style:parent-style-name="預設段落字型" style:family="text">
      <style:text-properties style:font-name="Malgun Gothic" style:font-name-asian="Malgun Gothic" style:font-name-complex="Malgun Gothic" fo:font-size="12pt" style:font-size-asian="12pt" style:font-size-complex="12pt"/>
    </style:style>
    <style:style style:name="TableCell208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209" style:parent-style-name="內文" style:family="paragraph">
      <style:paragraph-properties fo:margin-top="0.0541in" fo:margin-bottom="0in" fo:line-height="100%" fo:margin-left="-0.0055in" fo:margin-right="-0.0138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4" style:parent-style-name="內文" style:family="paragraph">
      <style:paragraph-properties fo:margin-top="0.0541in" fo:margin-bottom="0in" fo:line-height="100%" fo:margin-left="0.4881in" fo:margin-right="-0.0138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letter-spacing="-0.0006in" style:text-scale="153%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8" style:parent-style-name="內文" style:family="paragraph">
      <style:paragraph-properties fo:margin-top="0.0319in" fo:margin-bottom="0in" fo:line-height="69%" fo:margin-left="0.0708in" fo:margin-right="0.0131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fo:letter-spacing="0.0076in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0.0076in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24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225" style:parent-style-name="內文" style:family="paragraph">
      <style:paragraph-properties fo:margin-bottom="0in" fo:line-height="0.1409in" fo:margin-left="0.0708in" fo:margin-right="-0.0138in">
        <style:tab-stops>
          <style:tab-stop style:type="left" style:position="1.2486in"/>
          <style:tab-stop style:type="left" style:position="2.2208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style:text-scale="153%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34" style:parent-style-name="內文" style:family="paragraph">
      <style:paragraph-properties fo:margin-bottom="0in" fo:line-height="0.1388in" fo:margin-left="0.0708in" fo:margin-right="-0.0138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微軟正黑體" style:text-scale="121%" style:text-position="5% 100%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微軟正黑體" style:text-scale="121%" style:text-position="5% 100%" fo:font-size="10pt" style:font-size-asian="10pt" style:font-size-complex="10pt"/>
    </style:style>
    <style:style style:name="P237" style:parent-style-name="內文" style:family="paragraph">
      <style:paragraph-properties fo:margin-bottom="0in" fo:line-height="0.1354in" fo:margin-left="0.0708in" fo:margin-right="-0.013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style:text-scale="113%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微軟正黑體" style:text-scale="113%" fo:font-size="10pt" style:font-size-asian="10pt" style:font-size-complex="10pt"/>
    </style:style>
    <style:style style:name="TableRow240" style:family="table-row">
      <style:table-row-properties style:row-height="0.5097in" style:use-optimal-row-height="false"/>
    </style:style>
    <style:style style:name="TableCell241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242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43" style:parent-style-name="內文" style:family="paragraph">
      <style:paragraph-properties fo:margin-bottom="0in" fo:line-height="100%" fo:margin-left="-0.0055in" fo:margin-right="-0.013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248" style:parent-style-name="內文" style:family="paragraph">
      <style:paragraph-properties fo:text-align="center" fo:margin-bottom="0in" fo:line-height="0.2284in" fo:margin-left="1.9909in" fo:margin-right="3.273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微軟正黑體" style:text-scale="113%" style:text-position="-15% 100%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微軟正黑體" style:text-scale="113%" style:text-position="-15% 100%" fo:font-size="10pt" style:font-size-asian="10pt" style:font-size-complex="10pt"/>
    </style:style>
    <style:style style:name="P251" style:parent-style-name="內文" style:family="paragraph">
      <style:paragraph-properties fo:text-align="center" fo:margin-bottom="0in" fo:line-height="0.1881in" fo:margin-left="0.4604in" fo:margin-right="1.7701in">
        <style:tab-stops>
          <style:tab-stop style:type="left" style:position="0.5534in"/>
          <style:tab-stop style:type="left" style:position="1.109in"/>
          <style:tab-stop style:type="left" style:position="1.5256in"/>
          <style:tab-stop style:type="left" style:position="2.609in"/>
          <style:tab-stop style:type="left" style:position="3.3034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微軟正黑體" style:text-scale="113%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微軟正黑體" style:text-scale="113%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ableRow264" style:family="table-row">
      <style:table-row-properties style:row-height="0.3048in" style:use-optimal-row-height="false"/>
    </style:style>
    <style:style style:name="TableCell265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266" style:parent-style-name="內文" style:family="paragraph">
      <style:paragraph-properties fo:margin-bottom="0in" fo:line-height="0.2312in" fo:margin-left="-0.0055in" fo:margin-right="-0.013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微軟正黑體" style:text-position="-10% 100%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06in" style:text-position="-10% 100%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style:text-position="-10% 100%" fo:font-size="10pt" style:font-size-asian="10pt" style:font-size-complex="10pt"/>
    </style:style>
    <style:style style:name="TableCell270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TableRow271" style:family="table-row">
      <style:table-row-properties style:row-height="0.5097in" style:use-optimal-row-height="false"/>
    </style:style>
    <style:style style:name="TableCell272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273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74" style:parent-style-name="內文" style:family="paragraph">
      <style:paragraph-properties fo:margin-bottom="0in" fo:line-height="100%" fo:margin-left="-0.0055in" fo:margin-right="-0.0138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78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TableRow279" style:family="table-row">
      <style:table-row-properties style:row-height="0.6777in" style:use-optimal-row-height="false"/>
    </style:style>
    <style:style style:name="TableCell280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81" style:parent-style-name="內文" style:family="paragraph">
      <style:paragraph-properties fo:margin-bottom="0in" fo:line-height="0.168in" fo:margin-left="0.0645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82" style:parent-style-name="內文" style:family="paragraph">
      <style:paragraph-properties fo:margin-bottom="0in" fo:line-height="0.1666in" fo:margin-left="0.0645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83" style:parent-style-name="內文" style:family="paragraph">
      <style:paragraph-properties fo:margin-bottom="0in" fo:line-height="0.1666in" fo:margin-left="0.0645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84" style:parent-style-name="內文" style:family="paragraph">
      <style:paragraph-properties fo:margin-bottom="0in" fo:line-height="0.1638in" fo:margin-left="0.0645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85" style:family="table-cell">
      <style:table-cell-properties fo:border-top="0.0138in solid #000000" fo:border-left="0.0104in solid #000000" fo:border-bottom="0.0138in solid #000000" fo:border-right="0.0312in solid #000000" fo:padding-top="0in" fo:padding-left="0in" fo:padding-bottom="0in" fo:padding-right="0in"/>
    </style:style>
    <style:style style:name="P286" style:parent-style-name="內文" style:family="paragraph">
      <style:paragraph-properties fo:margin-bottom="0in" fo:line-height="0.2013in" fo:margin-left="0.0694in" fo:margin-right="-0.0138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290" style:parent-style-name="內文" style:family="paragraph">
      <style:paragraph-properties fo:margin-bottom="0in" fo:line-height="0.2083in" fo:margin-left="0.0694in" fo:margin-right="-0.0138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294" style:parent-style-name="內文" style:family="paragraph">
      <style:paragraph-properties fo:margin-bottom="0in" fo:line-height="0.2083in" fo:margin-left="0.0694in" fo:margin-right="-0.0138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Row298" style:family="table-row">
      <style:table-row-properties style:row-height="0.4791in" style:use-optimal-row-height="false"/>
    </style:style>
    <style:style style:name="TableCell299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300" style:parent-style-name="內文" style:family="paragraph">
      <style:paragraph-properties fo:margin-top="0.0388in" fo:margin-bottom="0in" fo:line-height="100%" fo:margin-left="0.0645in" fo:margin-right="-0.0138in">
        <style:tab-stops>
          <style:tab-stop style:type="left" style:position="4.602in"/>
          <style:tab-stop style:type="left" style:position="5.6854in"/>
          <style:tab-stop style:type="left" style:position="6.1854in"/>
          <style:tab-stop style:type="left" style:position="6.6854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letter-spacing="-0.0763in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-0.0763in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letter-spacing="-0.0381in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-0.0381in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21" style:family="table-row">
      <style:table-row-properties style:row-height="0.5152in" style:use-optimal-row-height="false"/>
    </style:style>
    <style:style style:name="TableCell322" style:family="table-cell">
      <style:table-cell-properties fo:border-top="0.013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323" style:parent-style-name="內文" style:family="paragraph">
      <style:paragraph-properties fo:margin-bottom="0in" fo:line-height="0.2159in" fo:margin-left="0.0645in" fo:margin-right="-0.0138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7" style:parent-style-name="內文" style:family="paragraph">
      <style:paragraph-properties fo:margin-bottom="0in" fo:line-height="0.25in" fo:margin-left="3.7312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29" style:parent-style-name="內文" style:family="paragraph">
      <style:paragraph-properties fo:margin-bottom="0in" fo:line-height="0.184in" fo:margin-left="0.1625in" fo:margin-right="-0.0138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微軟正黑體" style:text-scale="115%" style:text-position="-5% 100%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006in" style:text-scale="115%" style:text-position="-5% 100%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微軟正黑體" style:text-scale="102%" style:text-position="-5% 100%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微軟正黑體" style:text-scale="102%" style:text-position="-5% 100%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-0.0006in" style:text-scale="102%" style:text-position="-5% 100%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style:font-name-complex="微軟正黑體" fo:letter-spacing="0.0006in" style:text-scale="109%" style:text-position="-5% 100%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微軟正黑體" style:text-scale="115%" style:text-position="-5% 100%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0.0006in" style:text-scale="115%" style:text-position="-5% 100%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style:font-name-complex="微軟正黑體" style:text-scale="115%" style:text-position="-5% 100%" fo:font-size="10pt" style:font-size-asian="10pt" style:font-size-complex="10pt"/>
    </style:style>
    <style:style style:name="P347" style:parent-style-name="內文" style:family="paragraph">
      <style:paragraph-properties fo:margin-top="0.0006in" fo:margin-bottom="0in" fo:line-height="0.0416in"/>
      <style:text-properties fo:font-size="3pt" style:font-size-asian="3pt" style:font-size-complex="3pt"/>
    </style:style>
    <style:style style:name="TableColumn349" style:family="table-column">
      <style:table-column-properties style:column-width="0.3256in" style:use-optimal-column-width="false"/>
    </style:style>
    <style:style style:name="TableColumn350" style:family="table-column">
      <style:table-column-properties style:column-width="0.875in" style:use-optimal-column-width="false"/>
    </style:style>
    <style:style style:name="TableColumn351" style:family="table-column">
      <style:table-column-properties style:column-width="1.625in" style:use-optimal-column-width="false"/>
    </style:style>
    <style:style style:name="TableColumn352" style:family="table-column">
      <style:table-column-properties style:column-width="1in" style:use-optimal-column-width="false"/>
    </style:style>
    <style:style style:name="TableColumn353" style:family="table-column">
      <style:table-column-properties style:column-width="1.5in" style:use-optimal-column-width="false"/>
    </style:style>
    <style:style style:name="TableColumn354" style:family="table-column">
      <style:table-column-properties style:column-width="0.75in" style:use-optimal-column-width="false"/>
    </style:style>
    <style:style style:name="TableColumn355" style:family="table-column">
      <style:table-column-properties style:column-width="0.9604in" style:use-optimal-column-width="false"/>
    </style:style>
    <style:style style:name="Table348" style:family="table">
      <style:table-properties style:width="7.0361in" fo:margin-left="0.0652in" table:align="left"/>
    </style:style>
    <style:style style:name="TableRow356" style:family="table-row">
      <style:table-row-properties style:row-height="0.3951in" style:use-optimal-row-height="false"/>
    </style:style>
    <style:style style:name="TableCell357" style:family="table-cell">
      <style:table-cell-properties fo:border-top="0.0208in solid #000000" fo:border-left="0.0208in solid #000000" fo:border-bottom="0.0138in solid #000000" fo:border-right="0.0069in solid #000000" fo:padding-top="0in" fo:padding-left="0in" fo:padding-bottom="0in" fo:padding-right="0in"/>
    </style:style>
    <style:style style:name="P358" style:parent-style-name="內文" style:family="paragraph">
      <style:paragraph-properties fo:text-align="justify" fo:margin-top="0.0034in" fo:margin-bottom="0in" fo:line-height="57%" fo:margin-left="0.0645in" fo:margin-right="0.0569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59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0" style:parent-style-name="內文" style:family="paragraph">
      <style:paragraph-properties fo:margin-top="0.0395in" fo:margin-bottom="0in" fo:line-height="100%" fo:margin-left="0.0423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61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362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3" style:parent-style-name="內文" style:family="paragraph">
      <style:paragraph-properties fo:margin-top="0.0395in"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64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365" style:family="table-cell">
      <style:table-cell-properties fo:border-top="0.020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fo:margin-top="0.0395in"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67" style:family="table-cell">
      <style:table-cell-properties fo:border-top="0.020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TableRow368" style:family="table-row">
      <style:table-row-properties style:row-height="0.5097in" style:use-optimal-row-height="false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0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371" style:parent-style-name="內文" style:family="paragraph">
      <style:paragraph-properties fo:margin-bottom="0in" fo:line-height="100%" fo:margin-left="0.0423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4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375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79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380" style:parent-style-name="內文" style:family="paragraph">
      <style:paragraph-properties fo:text-align="center" fo:margin-top="0.0083in" fo:margin-bottom="0in" fo:line-height="0.2319in" fo:margin-left="1.4312in" fo:margin-right="1.2756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微軟正黑體" style:text-scale="121%" style:text-position="-15% 100%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style:font-name-complex="微軟正黑體" fo:letter-spacing="-0.0006in" style:text-scale="121%" style:text-position="-15% 100%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P384" style:parent-style-name="內文" style:family="paragraph">
      <style:paragraph-properties fo:margin-bottom="0in" fo:line-height="0.1881in" fo:margin-left="0.3493in" fo:margin-right="-0.0138in">
        <style:tab-stops>
          <style:tab-stop style:type="left" style:position="0.4145in"/>
          <style:tab-stop style:type="left" style:position="0.8312in"/>
          <style:tab-stop style:type="left" style:position="1.859in"/>
          <style:tab-stop style:type="left" style:position="2.2756in"/>
        </style:tab-stops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font-name-complex="微軟正黑體" fo:letter-spacing="0.034in" style:text-position="35% 100%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微軟正黑體" style:text-scale="113%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style:font-name-complex="微軟正黑體" style:text-scale="113%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ableRow398" style:family="table-row">
      <style:table-row-properties style:row-height="2.3493in" style:use-optimal-row-height="false"/>
    </style:style>
    <style:style style:name="TableCell399" style:family="table-cell">
      <style:table-cell-properties fo:border-top="0.013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00" style:parent-style-name="內文" style:family="paragraph">
      <style:paragraph-properties fo:text-align="justify" fo:margin-top="0.002in" fo:margin-bottom="0in" fo:line-height="69%" fo:margin-left="0.0645in" fo:margin-right="0.0569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01" style:family="table-cell">
      <style:table-cell-properties fo:border-top="0.013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02" style:parent-style-name="內文" style:family="paragraph">
      <style:paragraph-properties fo:margin-top="0.002in" fo:margin-bottom="0in" fo:line-height="69%" fo:margin-left="0.4458in" fo:margin-right="0.0118in" fo:text-indent="-0.375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微軟正黑體" style:text-scale="153%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style:font-name-complex="微軟正黑體" fo:letter-spacing="0.0048in" style:text-scale="153%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0.0006in" style:text-scale="86%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微軟正黑體" fo:letter-spacing="-0.0006in" style:text-scale="217%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10pt" style:font-size-asian="10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微軟正黑體" style:text-scale="85%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style:font-name-complex="微軟正黑體" fo:letter-spacing="0.0069in" style:text-scale="85%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25" style:parent-style-name="內文" style:family="paragraph">
      <style:paragraph-properties fo:margin-bottom="0in" fo:line-height="0.177in" fo:margin-left="0.0708in" fo:margin-right="-0.013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微軟正黑體" style:text-scale="153%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style:font-name-complex="微軟正黑體" fo:letter-spacing="0.0048in" style:text-scale="153%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style:font-name-complex="微軟正黑體" style:text-scale="105%" fo:font-size="10pt" style:font-size-asian="10pt" style:font-size-complex="10pt"/>
    </style:style>
    <style:style style:name="T429" style:parent-style-name="預設段落字型" style:family="text">
      <style:text-properties style:font-name="微軟正黑體" style:font-name-asian="微軟正黑體" style:font-name-complex="微軟正黑體" style:text-scale="105%" fo:font-size="10pt" style:font-size-asian="10pt" style:font-size-complex="10pt"/>
    </style:style>
    <style:style style:name="T430" style:parent-style-name="預設段落字型" style:family="text">
      <style:text-properties style:font-name="微軟正黑體" style:font-name-asian="微軟正黑體" style:font-name-complex="微軟正黑體" fo:letter-spacing="-0.0006in" style:text-scale="105%" fo:font-size="10pt" style:font-size-asian="10pt" style:font-size-complex="10pt"/>
    </style:style>
    <style:style style:name="T4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50" style:parent-style-name="內文" style:family="paragraph">
      <style:paragraph-properties fo:margin-bottom="0in" fo:line-height="0.1666in" fo:margin-left="0.4041in" fo:margin-right="-0.0138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微軟正黑體" fo:letter-spacing="0.0111in" fo:font-size="10pt" style:font-size-asian="10pt" style:font-size-complex="10pt"/>
    </style:style>
    <style:style style:name="T4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7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80" style:parent-style-name="內文" style:family="paragraph">
      <style:paragraph-properties fo:margin-bottom="0in" fo:line-height="0.1666in" fo:margin-left="0.8208in" fo:margin-right="-0.0138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02" style:parent-style-name="內文" style:family="paragraph">
      <style:paragraph-properties fo:margin-bottom="0in" fo:line-height="0.1666in" fo:margin-left="0.4041in" fo:margin-right="-0.0138in">
        <style:tab-stops/>
      </style:paragraph-properties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微軟正黑體" fo:letter-spacing="0.034in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12" style:parent-style-name="內文" style:family="paragraph">
      <style:paragraph-properties fo:margin-bottom="0in" fo:line-height="0.1666in" fo:margin-left="0.4041in" fo:margin-right="-0.0138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style:font-name-complex="微軟正黑體" fo:letter-spacing="0.034in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1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3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36" style:parent-style-name="內文" style:family="paragraph">
      <style:paragraph-properties fo:margin-bottom="0in" fo:line-height="0.1666in" fo:margin-left="0.0708in" fo:margin-right="-0.0138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微軟正黑體" style:text-scale="153%" fo:font-size="10pt" style:font-size-asian="10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0.0048in" style:text-scale="153%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style:font-name-complex="微軟正黑體" style:text-scale="105%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style:font-name-complex="微軟正黑體" style:text-scale="105%" fo:font-size="10pt" style:font-size-asian="1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微軟正黑體" fo:letter-spacing="-0.0006in" style:text-scale="105%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51" style:parent-style-name="內文" style:family="paragraph">
      <style:paragraph-properties fo:margin-bottom="0in" fo:line-height="0.1666in" fo:margin-left="0.4027in" fo:margin-right="-0.0138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0pt" style:font-size-asian="10p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微軟正黑體" fo:letter-spacing="-0.0027in" style:text-scale="101%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微軟正黑體" fo:letter-spacing="-0.0027in" style:text-scale="101%" fo:font-size="10pt" style:font-size-asian="10pt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0pt" style:font-size-asian="10pt" style:font-size-complex="10pt"/>
    </style:style>
    <style:style style:name="T565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66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微軟正黑體" fo:letter-spacing="-0.0027in" style:text-scale="101%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微軟正黑體" fo:letter-spacing="-0.0034in" style:text-scale="101%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style:font-name-complex="微軟正黑體" fo:letter-spacing="-0.0034in" style:text-scale="101%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0pt" style:font-size-asian="10pt" style:font-size-complex="10pt"/>
    </style:style>
    <style:style style:name="T579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微軟正黑體" fo:letter-spacing="0.0138in" style:text-scale="101%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微軟正黑體" fo:letter-spacing="-0.0111in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85" style:parent-style-name="內文" style:family="paragraph">
      <style:paragraph-properties fo:margin-bottom="0in" fo:line-height="0.1666in" fo:margin-left="0.8194in" fo:margin-right="-0.0541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93" style:parent-style-name="預設段落字型" style:family="text">
      <style:text-properties style:font-name="微軟正黑體" style:font-name-asian="微軟正黑體" style:font-name-complex="微軟正黑體" fo:letter-spacing="-0.0201in" fo:font-size="10pt" style:font-size-asian="10pt" style:font-size-complex="10pt"/>
    </style:style>
    <style:style style:name="T594" style:parent-style-name="預設段落字型" style:family="text">
      <style:text-properties style:font-name="微軟正黑體" style:font-name-asian="微軟正黑體" style:font-name-complex="微軟正黑體" fo:letter-spacing="-0.0194in" fo:font-size="10pt" style:font-size-asian="10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微軟正黑體" fo:letter-spacing="-0.0194in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微軟正黑體" fo:letter-spacing="-0.0201in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微軟正黑體" fo:letter-spacing="-0.0201in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微軟正黑體" fo:letter-spacing="-0.0194in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0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微軟正黑體" fo:letter-spacing="-0.0194in" fo:font-size="10pt" style:font-size-asian="10pt" style:font-size-complex="10pt"/>
    </style:style>
    <style:style style:name="T607" style:parent-style-name="預設段落字型" style:family="text">
      <style:text-properties style:font-name="微軟正黑體" style:font-name-asian="微軟正黑體" style:font-name-complex="微軟正黑體" fo:letter-spacing="-0.0201in" fo:font-size="10pt" style:font-size-asian="10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1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15" style:parent-style-name="預設段落字型" style:family="text">
      <style:text-properties style:font-name="微軟正黑體" style:font-name-asian="微軟正黑體" style:font-name-complex="微軟正黑體" fo:letter-spacing="-0.0194in" fo:font-size="10pt" style:font-size-asian="10pt" style:font-size-complex="10pt"/>
    </style:style>
    <style:style style:name="T616" style:parent-style-name="預設段落字型" style:family="text">
      <style:text-properties style:font-name="微軟正黑體" style:font-name-asian="微軟正黑體" style:font-name-complex="微軟正黑體" fo:letter-spacing="-0.0201in" fo:font-size="10pt" style:font-size-asian="10pt" style:font-size-complex="10pt"/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-0.0381in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20" style:parent-style-name="內文" style:family="paragraph">
      <style:paragraph-properties fo:margin-bottom="0in" fo:line-height="0.1666in" fo:margin-left="0.8194in" fo:margin-right="-0.0138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24" style:parent-style-name="內文" style:family="paragraph">
      <style:paragraph-properties fo:margin-bottom="0in" fo:line-height="0.1666in" fo:margin-left="0.4027in" fo:margin-right="-0.0138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微軟正黑體" style:text-scale="109%" fo:font-size="10pt" style:font-size-asian="10pt" style:font-size-complex="10pt"/>
    </style:style>
    <style:style style:name="T627" style:parent-style-name="預設段落字型" style:family="text">
      <style:text-properties style:font-name="微軟正黑體" style:font-name-asian="微軟正黑體" style:font-name-complex="微軟正黑體" fo:letter-spacing="-0.0006in" style:text-scale="109%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style:font-name-complex="微軟正黑體" fo:letter-spacing="-0.0034in" fo:font-size="10pt" style:font-size-asian="10pt" style:font-size-complex="10pt"/>
    </style:style>
    <style:style style:name="T6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1" style:parent-style-name="預設段落字型" style:family="text">
      <style:text-properties style:font-name="微軟正黑體" style:font-name-asian="微軟正黑體" style:font-name-complex="微軟正黑體" fo:letter-spacing="-0.0034in" fo:font-size="10pt" style:font-size-asian="10pt" style:font-size-complex="10pt"/>
    </style:style>
    <style:style style:name="T6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55" style:parent-style-name="內文" style:family="paragraph">
      <style:paragraph-properties fo:margin-bottom="0in" fo:line-height="0.1666in" fo:margin-left="0.8194in" fo:margin-right="-0.0138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微軟正黑體" fo:letter-spacing="-0.0111in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69" style:parent-style-name="內文" style:family="paragraph">
      <style:paragraph-properties fo:margin-bottom="0in" fo:line-height="0.1638in" fo:margin-left="0.0708in" fo:margin-right="-0.0138in">
        <style:tab-stops/>
      </style:paragraph-properties>
    </style:style>
    <style:style style:name="T670" style:parent-style-name="預設段落字型" style:family="text">
      <style:text-properties style:font-name="微軟正黑體" style:font-name-asian="微軟正黑體" style:font-name-complex="微軟正黑體" style:text-scale="153%" fo:font-size="10pt" style:font-size-asian="10pt" style:font-size-complex="10pt"/>
    </style:style>
    <style:style style:name="T671" style:parent-style-name="預設段落字型" style:family="text">
      <style:text-properties style:font-name="微軟正黑體" style:font-name-asian="微軟正黑體" style:font-name-complex="微軟正黑體" fo:letter-spacing="0.0048in" style:text-scale="153%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微軟正黑體" fo:letter-spacing="0.0263in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微軟正黑體" fo:letter-spacing="-0.0111in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704" style:parent-style-name="內文" style:family="paragraph">
      <style:paragraph-properties fo:margin-bottom="0in" fo:line-height="0.1423in" fo:margin-left="0.1625in" fo:margin-right="-0.0138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706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707" style:parent-style-name="預設段落字型" style:family="text">
      <style:text-properties style:font-name="微軟正黑體" style:font-name-asian="微軟正黑體" style:font-name-complex="微軟正黑體" style:text-scale="101%" fo:font-size="10pt" style:font-size-asian="10pt" style:font-size-complex="10pt"/>
    </style:style>
    <style:style style:name="T708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6" style:parent-style-name="內文" style:family="paragraph">
      <style:paragraph-properties fo:margin-bottom="0in" fo:line-height="0.1388in" fo:margin-left="0.5888in" fo:margin-right="-0.0138in">
        <style:tab-stops/>
      </style:paragraph-properties>
    </style:style>
    <style:style style:name="T717" style:parent-style-name="預設段落字型" style:family="text">
      <style:text-properties style:font-name="微軟正黑體" style:font-name-asian="微軟正黑體" style:font-name-complex="微軟正黑體" style:text-scale="103%" style:text-position="5% 100%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微軟正黑體" style:text-scale="103%" style:text-position="5% 100%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微軟正黑體" fo:letter-spacing="-0.0006in" style:text-scale="103%" style:text-position="5% 100%" fo:font-size="10pt" style:font-size-asian="10pt" style:font-size-complex="10pt"/>
    </style:style>
    <style:style style:name="T720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21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23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24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25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26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27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28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P729" style:parent-style-name="內文" style:family="paragraph">
      <style:paragraph-properties fo:margin-bottom="0in" fo:line-height="0.1388in" fo:margin-left="0.5888in" fo:margin-right="-0.0138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微軟正黑體" fo:letter-spacing="0.0006in" style:text-scale="86%" style:text-position="5% 100%" fo:font-size="10pt" style:font-size-asian="10pt" style:font-size-complex="10pt"/>
    </style:style>
    <style:style style:name="T731" style:parent-style-name="預設段落字型" style:family="text">
      <style:text-properties style:font-name="微軟正黑體" style:font-name-asian="微軟正黑體" style:font-name-complex="微軟正黑體" fo:letter-spacing="0.0013in" style:text-scale="217%" style:text-position="5% 100%" fo:font-size="10pt" style:font-size-asian="10pt" style:font-size-complex="10pt"/>
    </style:style>
    <style:style style:name="T732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33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34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35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36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37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38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39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40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41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44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45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46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47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48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51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52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54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55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57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58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T759" style:parent-style-name="預設段落字型" style:family="text">
      <style:text-properties style:font-name="微軟正黑體" style:font-name-asian="微軟正黑體" style:font-name-complex="微軟正黑體" fo:letter-spacing="0.0006in" style:text-position="5% 100%" fo:font-size="10pt" style:font-size-asian="10pt" style:font-size-complex="10pt"/>
    </style:style>
    <style:style style:name="T760" style:parent-style-name="預設段落字型" style:family="text">
      <style:text-properties style:font-name="微軟正黑體" style:font-name-asian="微軟正黑體" style:font-name-complex="微軟正黑體" fo:letter-spacing="0.0013in" style:text-position="5% 100%" fo:font-size="10pt" style:font-size-asian="10pt" style:font-size-complex="10pt"/>
    </style:style>
    <style:style style:name="P761" style:parent-style-name="內文" style:family="paragraph">
      <style:paragraph-properties fo:margin-bottom="0in" fo:line-height="0.1388in" fo:margin-left="0.7138in" fo:margin-right="-0.0138in">
        <style:tab-stops/>
      </style:paragraph-properties>
    </style:style>
    <style:style style:name="T7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6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6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6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7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769" style:parent-style-name="內文" style:family="paragraph">
      <style:paragraph-properties fo:margin-bottom="0in" fo:line-height="0.1423in" fo:margin-left="0.5888in" fo:margin-right="-0.0138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style:font-name-complex="微軟正黑體" style:text-scale="103%" style:text-position="5% 100%" fo:font-size="10pt" style:font-size-asian="10pt" style:font-size-complex="10pt"/>
    </style:style>
    <style:style style:name="T771" style:parent-style-name="預設段落字型" style:family="text">
      <style:text-properties style:font-name="微軟正黑體" style:font-name-asian="微軟正黑體" style:font-name-complex="微軟正黑體" style:text-scale="103%" style:text-position="5% 100%" fo:font-size="10pt" style:font-size-asian="10pt" style:font-size-complex="10pt"/>
    </style:style>
    <style:style style:name="T772" style:parent-style-name="預設段落字型" style:family="text">
      <style:text-properties style:font-name="微軟正黑體" style:font-name-asian="微軟正黑體" style:font-name-complex="微軟正黑體" fo:letter-spacing="-0.0006in" style:text-scale="103%" style:text-position="5% 100%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74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75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77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78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79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80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81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82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83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T784" style:parent-style-name="預設段落字型" style:family="text">
      <style:text-properties style:font-name="微軟正黑體" style:font-name-asian="微軟正黑體" style:font-name-complex="微軟正黑體" fo:letter-spacing="-0.0006in" style:text-position="5% 100%" fo:font-size="10pt" style:font-size-asian="10pt" style:font-size-complex="10pt"/>
    </style:style>
    <style:style style:name="T785" style:parent-style-name="預設段落字型" style:family="text">
      <style:text-properties style:font-name="微軟正黑體" style:font-name-asian="微軟正黑體" style:font-name-complex="微軟正黑體" style:text-position="5% 100%" fo:font-size="10pt" style:font-size-asian="10pt" style:font-size-complex="10pt"/>
    </style:style>
    <style:style style:name="P786" style:parent-style-name="內文" style:master-page-name="MP1" style:family="paragraph">
      <style:paragraph-properties fo:break-before="page" fo:margin-top="0.0347in" fo:margin-bottom="0in" fo:line-height="70%" fo:margin-left="0.1625in" fo:margin-right="4.628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787" style:parent-style-name="內文" style:family="paragraph">
      <style:paragraph-properties fo:margin-top="0.0027in" fo:margin-bottom="0in" fo:line-height="0.0416in"/>
      <style:text-properties fo:font-size="3pt" style:font-size-asian="3pt" style:font-size-complex="3pt"/>
    </style:style>
    <style:style style:name="TableColumn789" style:family="table-column">
      <style:table-column-properties style:column-width="0.3277in" style:use-optimal-column-width="false"/>
    </style:style>
    <style:style style:name="TableColumn790" style:family="table-column">
      <style:table-column-properties style:column-width="0.9138in" style:use-optimal-column-width="false"/>
    </style:style>
    <style:style style:name="TableColumn791" style:family="table-column">
      <style:table-column-properties style:column-width="1.0847in" style:use-optimal-column-width="false"/>
    </style:style>
    <style:style style:name="TableColumn792" style:family="table-column">
      <style:table-column-properties style:column-width="0.5in" style:use-optimal-column-width="false"/>
    </style:style>
    <style:style style:name="TableColumn793" style:family="table-column">
      <style:table-column-properties style:column-width="0.8736in" style:use-optimal-column-width="false"/>
    </style:style>
    <style:style style:name="TableColumn794" style:family="table-column">
      <style:table-column-properties style:column-width="0.8569in" style:use-optimal-column-width="false"/>
    </style:style>
    <style:style style:name="TableColumn795" style:family="table-column">
      <style:table-column-properties style:column-width="2.459in" style:use-optimal-column-width="false"/>
    </style:style>
    <style:style style:name="Table788" style:family="table">
      <style:table-properties style:width="7.0159in" fo:margin-left="0.0652in" table:align="left"/>
    </style:style>
    <style:style style:name="TableRow796" style:family="table-row">
      <style:table-row-properties style:row-height="0.3736in" style:use-optimal-row-height="false"/>
    </style:style>
    <style:style style:name="TableCell797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98" style:parent-style-name="內文" style:family="paragraph">
      <style:paragraph-properties fo:margin-bottom="0in" fo:line-height="0.2354in" fo:margin-left="0.1444in" fo:margin-right="-0.0138in">
        <style:tab-stops/>
      </style:paragraph-properties>
    </style:style>
    <style:style style:name="T799" style:parent-style-name="預設段落字型" style:family="text">
      <style:text-properties style:font-name="Malgun Gothic" style:font-name-asian="Malgun Gothic" style:font-name-complex="Malgun Gothic" fo:letter-spacing="-0.0034in" style:text-position="-4.1% 100%" fo:font-size="12pt" style:font-size-asian="12pt" style:font-size-complex="12pt"/>
    </style:style>
    <style:style style:name="T800" style:parent-style-name="預設段落字型" style:family="text">
      <style:text-properties style:font-name="Malgun Gothic" style:font-name-asian="Malgun Gothic" style:font-name-complex="Malgun Gothic" style:text-position="-4.1% 100%" fo:font-size="12pt" style:font-size-asian="12pt" style:font-size-complex="12pt"/>
    </style:style>
    <style:style style:name="TableCell80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02" style:parent-style-name="內文" style:family="paragraph">
      <style:paragraph-properties fo:margin-top="0.0236in" fo:margin-bottom="0in" fo:line-height="100%" fo:margin-left="0.0409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0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80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05" style:parent-style-name="內文" style:family="paragraph">
      <style:paragraph-properties fo:margin-top="0.0236in" fo:margin-bottom="0in" fo:line-height="100%" fo:margin-left="0.0409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06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07" style:parent-style-name="內文" style:family="paragraph">
      <style:paragraph-properties fo:margin-top="0.0236in" fo:margin-bottom="0in" fo:line-height="100%" fo:margin-left="0.0409in" fo:margin-right="-0.0138in">
        <style:tab-stops>
          <style:tab-stop style:type="left" style:position="0.4173in"/>
        </style:tab-stops>
      </style:paragraph-properties>
    </style:style>
    <style:style style:name="T808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809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style:font-name-complex="微軟正黑體" fo:letter-spacing="-0.0006in" style:text-scale="153%" fo:font-size="10pt" style:font-size-asian="10pt" style:font-size-complex="10pt"/>
    </style:style>
    <style:style style:name="T8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1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14" style:parent-style-name="內文" style:family="paragraph">
      <style:paragraph-properties fo:margin-top="0.0236in" fo:margin-bottom="0in" fo:line-height="100%" fo:margin-left="0.0694in" fo:margin-right="-0.0138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16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18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819" style:parent-style-name="內文" style:family="paragraph">
      <style:paragraph-properties fo:margin-top="0.0236in" fo:margin-bottom="0in" fo:line-height="100%" fo:margin-left="0.3194in" fo:margin-right="-0.0138in">
        <style:tab-stops>
          <style:tab-stop style:type="left" style:position="0.5416in"/>
          <style:tab-stop style:type="left" style:position="1.0972in"/>
          <style:tab-stop style:type="left" style:position="1.6527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820" style:family="table-row">
      <style:table-row-properties style:row-height="0.3736in" style:use-optimal-row-height="false"/>
    </style:style>
    <style:style style:name="TableCell82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22" style:parent-style-name="內文" style:family="paragraph">
      <style:paragraph-properties fo:margin-bottom="0in" fo:line-height="0.1805in" fo:margin-left="0.0409in" fo:margin-right="-0.0138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微軟正黑體" fo:letter-spacing="0.0027in" style:text-position="-6.2% 100%" fo:font-size="8pt" style:font-size-asian="8pt" style:font-size-complex="8pt"/>
    </style:style>
    <style:style style:name="T824" style:parent-style-name="預設段落字型" style:family="text">
      <style:text-properties style:font-name="微軟正黑體" style:font-name-asian="微軟正黑體" style:font-name-complex="微軟正黑體" fo:letter-spacing="0.0034in" style:text-position="-6.2% 100%" fo:font-size="8pt" style:font-size-asian="8pt" style:font-size-complex="8pt"/>
    </style:style>
    <style:style style:name="T825" style:parent-style-name="預設段落字型" style:family="text">
      <style:text-properties style:font-name="微軟正黑體" style:font-name-asian="微軟正黑體" style:font-name-complex="微軟正黑體" fo:letter-spacing="0.0027in" style:text-position="-6.2% 100%" fo:font-size="8pt" style:font-size-asian="8pt" style:font-size-complex="8pt"/>
    </style:style>
    <style:style style:name="T826" style:parent-style-name="預設段落字型" style:family="text">
      <style:text-properties style:font-name="微軟正黑體" style:font-name-asian="微軟正黑體" style:font-name-complex="微軟正黑體" fo:letter-spacing="0.0034in" style:text-position="-6.2% 100%" fo:font-size="8pt" style:font-size-asian="8pt" style:font-size-complex="8pt"/>
    </style:style>
    <style:style style:name="T827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P828" style:parent-style-name="內文" style:family="paragraph">
      <style:paragraph-properties fo:margin-bottom="0in" fo:line-height="0.1381in" fo:margin-left="0.0409in" fo:margin-right="-0.0138in">
        <style:tab-stops/>
      </style:paragraph-properties>
    </style:style>
    <style:style style:name="T82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8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3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8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83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83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35" style:parent-style-name="內文" style:family="paragraph">
      <style:paragraph-properties fo:margin-top="0.018in" fo:margin-bottom="0in" fo:line-height="100%" fo:margin-left="0.0694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36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TableRow837" style:family="table-row">
      <style:table-row-properties style:row-height="0.5111in" style:use-optimal-row-height="false"/>
    </style:style>
    <style:style style:name="TableCell83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39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840" style:parent-style-name="內文" style:family="paragraph">
      <style:paragraph-properties fo:margin-bottom="0in" fo:line-height="100%" fo:margin-left="0.0409in" fo:margin-right="-0.0138in">
        <style:tab-stops/>
      </style:paragraph-properties>
    </style:style>
    <style:style style:name="T8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42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44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845" style:parent-style-name="內文" style:family="paragraph">
      <style:paragraph-properties fo:margin-bottom="0in" fo:line-height="0.2291in" fo:margin-left="0.8743in" fo:margin-right="-0.0138in">
        <style:tab-stops>
          <style:tab-stop style:type="left" style:position="0.6812in"/>
          <style:tab-stop style:type="left" style:position="2.2923in"/>
        </style:tab-stops>
      </style:paragraph-properties>
    </style:style>
    <style:style style:name="T846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847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848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849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850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P851" style:parent-style-name="內文" style:family="paragraph">
      <style:paragraph-properties fo:margin-bottom="0in" fo:line-height="0.1881in" fo:margin-left="0.8743in" fo:margin-right="-0.0138in">
        <style:tab-stops>
          <style:tab-stop style:type="left" style:position="0.6812in"/>
          <style:tab-stop style:type="left" style:position="1.5701in"/>
          <style:tab-stop style:type="left" style:position="2.2923in"/>
          <style:tab-stop style:type="left" style:position="3.0284in"/>
          <style:tab-stop style:type="left" style:position="3.6534in"/>
          <style:tab-stop style:type="left" style:position="4.2784in"/>
        </style:tab-stops>
      </style:paragraph-properties>
    </style:style>
    <style:style style:name="T8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8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862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ableRow865" style:family="table-row">
      <style:table-row-properties style:row-height="0.5152in" style:use-optimal-row-height="false"/>
    </style:style>
    <style:style style:name="TableCell86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67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868" style:parent-style-name="內文" style:family="paragraph">
      <style:paragraph-properties fo:margin-bottom="0in" fo:line-height="100%" fo:margin-left="0.0409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69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70" style:parent-style-name="內文" style:family="paragraph">
      <style:paragraph-properties fo:margin-bottom="0in" fo:line-height="0.209in" fo:margin-left="0.0694in" fo:margin-right="-0.0138in">
        <style:tab-stops/>
      </style:paragraph-properties>
    </style:style>
    <style:style style:name="T871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873" style:parent-style-name="預設段落字型" style:family="text">
      <style:text-properties style:font-name="微軟正黑體" style:font-name-asian="微軟正黑體" style:font-name-complex="微軟正黑體" fo:letter-spacing="-0.0006in" style:text-scale="121%" style:text-position="-5% 100%" fo:font-size="10pt" style:font-size-asian="10pt" style:font-size-complex="10pt"/>
    </style:style>
    <style:style style:name="T87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876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77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78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88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881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882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83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84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885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886" style:parent-style-name="預設段落字型" style:family="text">
      <style:text-properties style:font-name="微軟正黑體" style:font-name-asian="微軟正黑體" style:font-name-complex="微軟正黑體" fo:letter-spacing="-0.0006in" style:text-scale="121%" style:text-position="-5% 100%" fo:font-size="10pt" style:font-size-asian="10pt" style:font-size-complex="10pt"/>
    </style:style>
    <style:style style:name="T887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88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88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890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891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92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893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894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895" style:parent-style-name="預設段落字型" style:family="text">
      <style:text-properties style:font-name="微軟正黑體" style:font-name-asian="微軟正黑體" style:font-name-complex="微軟正黑體" fo:letter-spacing="-0.0006in" style:text-scale="121%" style:text-position="-5% 100%" fo:font-size="10pt" style:font-size-asian="10pt" style:font-size-complex="10pt"/>
    </style:style>
    <style:style style:name="T89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897" style:parent-style-name="內文" style:family="paragraph">
      <style:paragraph-properties fo:margin-bottom="0in" fo:line-height="0.2006in" fo:margin-left="0.0694in" fo:margin-right="-0.0138in">
        <style:tab-stops>
          <style:tab-stop style:type="left" style:position="2.3611in"/>
        </style:tab-stops>
      </style:paragraph-properties>
    </style:style>
    <style:style style:name="T898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899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900" style:parent-style-name="預設段落字型" style:family="text">
      <style:text-properties style:font-name="微軟正黑體" style:font-name-asian="微軟正黑體" style:font-name-complex="微軟正黑體" fo:letter-spacing="-0.0006in" style:text-scale="110%" style:text-position="-5% 100%" fo:font-size="10pt" style:font-size-asian="10pt" style:font-size-complex="10pt"/>
    </style:style>
    <style:style style:name="T901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902" style:parent-style-name="預設段落字型" style:family="text">
      <style:text-properties style:font-name="微軟正黑體" style:font-name-asian="微軟正黑體" style:font-name-complex="微軟正黑體" fo:letter-spacing="-0.0006in" style:text-scale="110%" style:text-position="-5% 100%" fo:font-size="10pt" style:font-size-asian="10pt" style:font-size-complex="10pt"/>
    </style:style>
    <style:style style:name="T903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904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905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906" style:parent-style-name="預設段落字型" style:family="text">
      <style:text-properties style:font-name="微軟正黑體" style:font-name-asian="微軟正黑體" style:font-name-complex="微軟正黑體" fo:letter-spacing="-0.0006in" style:text-scale="110%" style:text-position="-5% 100%" fo:font-size="10pt" style:font-size-asian="10pt" style:font-size-complex="10pt"/>
    </style:style>
    <style:style style:name="T907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908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style:font-name-complex="微軟正黑體" fo:letter-spacing="-0.034in" style:text-scale="110%" style:text-position="-5% 100%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style:font-name-complex="微軟正黑體" fo:letter-spacing="-0.0006in" style:text-scale="153%" style:text-position="-5% 100%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912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4" style:parent-style-name="內文" style:family="paragraph">
      <style:paragraph-properties fo:margin-bottom="0in" fo:line-height="0.2173in" fo:margin-left="0.1625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915" style:parent-style-name="內文" style:family="paragraph">
      <style:paragraph-properties fo:margin-top="0.0041in" fo:margin-bottom="0in" fo:line-height="0.0277in"/>
      <style:text-properties fo:font-size="2pt" style:font-size-asian="2pt" style:font-size-complex="2pt"/>
    </style:style>
    <style:style style:name="TableColumn917" style:family="table-column">
      <style:table-column-properties style:column-width="0.3277in" style:use-optimal-column-width="false"/>
    </style:style>
    <style:style style:name="TableColumn918" style:family="table-column">
      <style:table-column-properties style:column-width="0.9138in" style:use-optimal-column-width="false"/>
    </style:style>
    <style:style style:name="TableColumn919" style:family="table-column">
      <style:table-column-properties style:column-width="1.0847in" style:use-optimal-column-width="false"/>
    </style:style>
    <style:style style:name="TableColumn920" style:family="table-column">
      <style:table-column-properties style:column-width="0.5in" style:use-optimal-column-width="false"/>
    </style:style>
    <style:style style:name="TableColumn921" style:family="table-column">
      <style:table-column-properties style:column-width="0.8736in" style:use-optimal-column-width="false"/>
    </style:style>
    <style:style style:name="TableColumn922" style:family="table-column">
      <style:table-column-properties style:column-width="0.8569in" style:use-optimal-column-width="false"/>
    </style:style>
    <style:style style:name="TableColumn923" style:family="table-column">
      <style:table-column-properties style:column-width="2.459in" style:use-optimal-column-width="false"/>
    </style:style>
    <style:style style:name="Table916" style:family="table">
      <style:table-properties style:width="7.0159in" fo:margin-left="0.0652in" table:align="left"/>
    </style:style>
    <style:style style:name="TableRow924" style:family="table-row">
      <style:table-row-properties style:row-height="0.3736in" style:use-optimal-row-height="false"/>
    </style:style>
    <style:style style:name="TableCell925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26" style:parent-style-name="內文" style:family="paragraph">
      <style:paragraph-properties fo:margin-bottom="0in" fo:line-height="0.2354in" fo:margin-left="0.1444in" fo:margin-right="-0.0138in">
        <style:tab-stops/>
      </style:paragraph-properties>
    </style:style>
    <style:style style:name="T927" style:parent-style-name="預設段落字型" style:family="text">
      <style:text-properties style:font-name="Malgun Gothic" style:font-name-asian="Malgun Gothic" style:font-name-complex="Malgun Gothic" fo:letter-spacing="-0.0034in" style:text-position="-4.1% 100%" fo:font-size="12pt" style:font-size-asian="12pt" style:font-size-complex="12pt"/>
    </style:style>
    <style:style style:name="T928" style:parent-style-name="預設段落字型" style:family="text">
      <style:text-properties style:font-name="Malgun Gothic" style:font-name-asian="Malgun Gothic" style:font-name-complex="Malgun Gothic" style:text-position="-4.1% 100%" fo:font-size="12pt" style:font-size-asian="12pt" style:font-size-complex="12pt"/>
    </style:style>
    <style:style style:name="TableCell929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30" style:parent-style-name="內文" style:family="paragraph">
      <style:paragraph-properties fo:margin-top="0.025in" fo:margin-bottom="0in" fo:line-height="100%" fo:margin-left="0.0409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3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932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33" style:parent-style-name="內文" style:family="paragraph">
      <style:paragraph-properties fo:margin-top="0.025in" fo:margin-bottom="0in" fo:line-height="100%" fo:margin-left="0.0409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3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35" style:parent-style-name="內文" style:family="paragraph">
      <style:paragraph-properties fo:margin-top="0.025in" fo:margin-bottom="0in" fo:line-height="100%" fo:margin-left="0.0409in" fo:margin-right="-0.0138in">
        <style:tab-stops>
          <style:tab-stop style:type="left" style:position="0.4173in"/>
        </style:tab-stops>
      </style:paragraph-properties>
    </style:style>
    <style:style style:name="T936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937" style:parent-style-name="預設段落字型" style:family="text">
      <style:text-properties style:font-name="微軟正黑體" style:font-name-asian="微軟正黑體" style:font-name-complex="微軟正黑體" style:text-scale="121%" fo:font-size="10pt" style:font-size-asian="10pt" style:font-size-complex="10pt"/>
    </style:style>
    <style:style style:name="T9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39" style:parent-style-name="預設段落字型" style:family="text">
      <style:text-properties style:font-name="微軟正黑體" style:font-name-asian="微軟正黑體" style:font-name-complex="微軟正黑體" fo:letter-spacing="-0.0006in" style:text-scale="153%" fo:font-size="10pt" style:font-size-asian="10pt" style:font-size-complex="10pt"/>
    </style:style>
    <style:style style:name="T9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4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42" style:parent-style-name="內文" style:family="paragraph">
      <style:paragraph-properties fo:margin-top="0.025in" fo:margin-bottom="0in" fo:line-height="100%" fo:margin-left="0.0694in" fo:margin-right="-0.0138in">
        <style:tab-stops/>
      </style:paragraph-properties>
    </style:style>
    <style:style style:name="T9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4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9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46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947" style:parent-style-name="內文" style:family="paragraph">
      <style:paragraph-properties fo:margin-top="0.025in" fo:margin-bottom="0in" fo:line-height="100%" fo:margin-left="0.3194in" fo:margin-right="-0.0138in">
        <style:tab-stops>
          <style:tab-stop style:type="left" style:position="0.5416in"/>
          <style:tab-stop style:type="left" style:position="1.0972in"/>
          <style:tab-stop style:type="left" style:position="1.6527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948" style:family="table-row">
      <style:table-row-properties style:row-height="0.3743in" style:use-optimal-row-height="false"/>
    </style:style>
    <style:style style:name="TableCell94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50" style:parent-style-name="內文" style:family="paragraph">
      <style:paragraph-properties fo:margin-bottom="0in" fo:line-height="0.1805in" fo:margin-left="0.0409in" fo:margin-right="-0.0138in">
        <style:tab-stops/>
      </style:paragraph-properties>
    </style:style>
    <style:style style:name="T951" style:parent-style-name="預設段落字型" style:family="text">
      <style:text-properties style:font-name="微軟正黑體" style:font-name-asian="微軟正黑體" style:font-name-complex="微軟正黑體" fo:letter-spacing="0.0027in" style:text-position="-6.2% 100%" fo:font-size="8pt" style:font-size-asian="8pt" style:font-size-complex="8pt"/>
    </style:style>
    <style:style style:name="T952" style:parent-style-name="預設段落字型" style:family="text">
      <style:text-properties style:font-name="微軟正黑體" style:font-name-asian="微軟正黑體" style:font-name-complex="微軟正黑體" fo:letter-spacing="0.0034in" style:text-position="-6.2% 100%" fo:font-size="8pt" style:font-size-asian="8pt" style:font-size-complex="8pt"/>
    </style:style>
    <style:style style:name="T953" style:parent-style-name="預設段落字型" style:family="text">
      <style:text-properties style:font-name="微軟正黑體" style:font-name-asian="微軟正黑體" style:font-name-complex="微軟正黑體" fo:letter-spacing="0.0027in" style:text-position="-6.2% 100%" fo:font-size="8pt" style:font-size-asian="8pt" style:font-size-complex="8pt"/>
    </style:style>
    <style:style style:name="T954" style:parent-style-name="預設段落字型" style:family="text">
      <style:text-properties style:font-name="微軟正黑體" style:font-name-asian="微軟正黑體" style:font-name-complex="微軟正黑體" fo:letter-spacing="0.0034in" style:text-position="-6.2% 100%" fo:font-size="8pt" style:font-size-asian="8pt" style:font-size-complex="8pt"/>
    </style:style>
    <style:style style:name="T955" style:parent-style-name="預設段落字型" style:family="text">
      <style:text-properties style:font-name="微軟正黑體" style:font-name-asian="微軟正黑體" style:font-name-complex="微軟正黑體" style:text-position="-6.2% 100%" fo:font-size="8pt" style:font-size-asian="8pt" style:font-size-complex="8pt"/>
    </style:style>
    <style:style style:name="P956" style:parent-style-name="內文" style:family="paragraph">
      <style:paragraph-properties fo:margin-bottom="0in" fo:line-height="0.1388in" fo:margin-left="0.0409in" fo:margin-right="-0.0138in">
        <style:tab-stops/>
      </style:paragraph-properties>
    </style:style>
    <style:style style:name="T95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9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5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9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96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96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63" style:parent-style-name="內文" style:family="paragraph">
      <style:paragraph-properties fo:margin-top="0.018in" fo:margin-bottom="0in" fo:line-height="100%" fo:margin-left="0.0694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64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TableRow965" style:family="table-row">
      <style:table-row-properties style:row-height="0.5097in" style:use-optimal-row-height="false"/>
    </style:style>
    <style:style style:name="TableCell96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67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68" style:parent-style-name="內文" style:family="paragraph">
      <style:paragraph-properties fo:margin-bottom="0in" fo:line-height="100%" fo:margin-left="0.0409in" fo:margin-right="-0.0138in">
        <style:tab-stops/>
      </style:paragraph-properties>
    </style:style>
    <style:style style:name="T9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70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7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973" style:parent-style-name="內文" style:family="paragraph">
      <style:paragraph-properties fo:margin-bottom="0in" fo:line-height="0.2284in" fo:margin-left="0.8743in" fo:margin-right="-0.0138in">
        <style:tab-stops>
          <style:tab-stop style:type="left" style:position="0.6812in"/>
          <style:tab-stop style:type="left" style:position="2.2923in"/>
        </style:tab-stops>
      </style:paragraph-properties>
    </style:style>
    <style:style style:name="T974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975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976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977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style:font-name-complex="微軟正黑體" style:text-position="-15% 100%" fo:font-size="10pt" style:font-size-asian="10pt" style:font-size-complex="10pt"/>
    </style:style>
    <style:style style:name="P979" style:parent-style-name="內文" style:family="paragraph">
      <style:paragraph-properties fo:margin-bottom="0in" fo:line-height="0.1881in" fo:margin-left="0.8743in" fo:margin-right="-0.0138in">
        <style:tab-stops>
          <style:tab-stop style:type="left" style:position="0.6812in"/>
          <style:tab-stop style:type="left" style:position="1.5701in"/>
          <style:tab-stop style:type="left" style:position="2.2923in"/>
          <style:tab-stop style:type="left" style:position="3.0284in"/>
          <style:tab-stop style:type="left" style:position="3.6534in"/>
          <style:tab-stop style:type="left" style:position="4.2784in"/>
        </style:tab-stops>
      </style:paragraph-properties>
    </style:style>
    <style:style style:name="T9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84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985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9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88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989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990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991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style:font-name-complex="微軟正黑體" style:text-position="35% 100%" fo:font-size="10pt" style:font-size-asian="10pt" style:font-size-complex="10pt"/>
    </style:style>
    <style:style style:name="TableRow993" style:family="table-row">
      <style:table-row-properties style:row-height="0.5111in" style:use-optimal-row-height="false"/>
    </style:style>
    <style:style style:name="TableCell9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95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996" style:parent-style-name="內文" style:family="paragraph">
      <style:paragraph-properties fo:margin-bottom="0in" fo:line-height="100%" fo:margin-left="0.0409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97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998" style:parent-style-name="內文" style:family="paragraph">
      <style:paragraph-properties fo:margin-bottom="0in" fo:line-height="0.2097in" fo:margin-left="0.0694in" fo:margin-right="-0.0138in">
        <style:tab-stops/>
      </style:paragraph-properties>
    </style:style>
    <style:style style:name="T999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1000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1001" style:parent-style-name="預設段落字型" style:family="text">
      <style:text-properties style:font-name="微軟正黑體" style:font-name-asian="微軟正黑體" style:font-name-complex="微軟正黑體" fo:letter-spacing="-0.0006in" style:text-scale="121%" style:text-position="-5% 100%" fo:font-size="10pt" style:font-size-asian="10pt" style:font-size-complex="10pt"/>
    </style:style>
    <style:style style:name="T100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03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1004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05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06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07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100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09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1010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12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1013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1014" style:parent-style-name="預設段落字型" style:family="text">
      <style:text-properties style:font-name="微軟正黑體" style:font-name-asian="微軟正黑體" style:font-name-complex="微軟正黑體" fo:letter-spacing="-0.0006in" style:text-scale="121%" style:text-position="-5% 100%" fo:font-size="10pt" style:font-size-asian="10pt" style:font-size-complex="10pt"/>
    </style:style>
    <style:style style:name="T1015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16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101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1018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1019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20" style:parent-style-name="預設段落字型" style:family="text">
      <style:text-properties style:font-name="微軟正黑體" style:font-name-asian="微軟正黑體" style:font-name-complex="微軟正黑體" style:text-scale="109%" style:text-position="-5% 100%" fo:font-size="10pt" style:font-size-asian="10pt" style:font-size-complex="10pt"/>
    </style:style>
    <style:style style:name="T1021" style:parent-style-name="預設段落字型" style:family="text">
      <style:text-properties style:font-name="微軟正黑體" style:font-name-asian="微軟正黑體" style:font-name-complex="微軟正黑體" fo:letter-spacing="-0.0006in" style:text-scale="109%" style:text-position="-5% 100%" fo:font-size="10pt" style:font-size-asian="10pt" style:font-size-complex="10pt"/>
    </style:style>
    <style:style style:name="T1022" style:parent-style-name="預設段落字型" style:family="text">
      <style:text-properties style:font-name="微軟正黑體" style:font-name-asian="微軟正黑體" style:font-name-complex="微軟正黑體" style:text-scale="121%" style:text-position="-5% 100%" fo:font-size="10pt" style:font-size-asian="10pt" style:font-size-complex="10pt"/>
    </style:style>
    <style:style style:name="T1023" style:parent-style-name="預設段落字型" style:family="text">
      <style:text-properties style:font-name="微軟正黑體" style:font-name-asian="微軟正黑體" style:font-name-complex="微軟正黑體" fo:letter-spacing="-0.0006in" style:text-scale="121%" style:text-position="-5% 100%" fo:font-size="10pt" style:font-size-asian="10pt" style:font-size-complex="10pt"/>
    </style:style>
    <style:style style:name="T102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P1025" style:parent-style-name="內文" style:family="paragraph">
      <style:paragraph-properties fo:margin-bottom="0in" fo:line-height="0.2006in" fo:margin-left="0.0694in" fo:margin-right="-0.0138in">
        <style:tab-stops>
          <style:tab-stop style:type="left" style:position="2.3611in"/>
        </style:tab-stops>
      </style:paragraph-properties>
    </style:style>
    <style:style style:name="T1026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style:font-name-complex="微軟正黑體" fo:letter-spacing="-0.0006in" style:text-scale="110%" style:text-position="-5% 100%" fo:font-size="10pt" style:font-size-asian="10pt" style:font-size-complex="10pt"/>
    </style:style>
    <style:style style:name="T1029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30" style:parent-style-name="預設段落字型" style:family="text">
      <style:text-properties style:font-name="微軟正黑體" style:font-name-asian="微軟正黑體" style:font-name-complex="微軟正黑體" fo:letter-spacing="-0.0006in" style:text-scale="110%" style:text-position="-5% 100%" fo:font-size="10pt" style:font-size-asian="10pt" style:font-size-complex="10pt"/>
    </style:style>
    <style:style style:name="T1031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32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33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34" style:parent-style-name="預設段落字型" style:family="text">
      <style:text-properties style:font-name="微軟正黑體" style:font-name-asian="微軟正黑體" style:font-name-complex="微軟正黑體" fo:letter-spacing="-0.0006in" style:text-scale="110%" style:text-position="-5% 100%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36" style:parent-style-name="預設段落字型" style:family="text">
      <style:text-properties style:font-name="微軟正黑體" style:font-name-asian="微軟正黑體" style:font-name-complex="微軟正黑體" style:text-scale="110%" style:text-position="-5% 100%" fo:font-size="10pt" style:font-size-asian="10pt" style:font-size-complex="10pt"/>
    </style:style>
    <style:style style:name="T1037" style:parent-style-name="預設段落字型" style:family="text">
      <style:text-properties style:font-name="微軟正黑體" style:font-name-asian="微軟正黑體" style:font-name-complex="微軟正黑體" fo:letter-spacing="-0.034in" style:text-scale="110%" style:text-position="-5% 100%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style:font-name-complex="微軟正黑體" fo:letter-spacing="-0.0006in" style:text-scale="153%" style:text-position="-5% 100%" fo:font-size="10pt" style:font-size-asian="10pt" style:font-size-complex="10pt"/>
    </style:style>
    <style:style style:name="T103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ableRow1040" style:family="table-row">
      <style:table-row-properties style:row-height="0.3534in" style:use-optimal-row-height="false"/>
    </style:style>
    <style:style style:name="TableCell1041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42" style:parent-style-name="內文" style:family="paragraph">
      <style:paragraph-properties fo:margin-bottom="0in" fo:line-height="0.2576in" fo:margin-left="0.0694in" fo:margin-right="-0.0138in">
        <style:tab-stops/>
      </style:paragraph-properties>
    </style:style>
    <style:style style:name="T104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</office:automatic-styles>
  <office:body>
    <office:text text:use-soft-page-breaks="true">
      <text:p text:style-name="P1">臺北市立第一女子高級中學性騷擾事件申訴書（紀錄）</text:p>
      <text:p text:style-name="P2"/>
      <text:p text:style-name="P3"><text:span text:style-name="T4">（有法</text:span><text:span text:style-name="T5">定</text:span><text:span text:style-name="T6">代</text:span><text:span text:style-name="T7">理</text:span><text:span text:style-name="T8">人、受</text:span><text:span text:style-name="T9">任</text:span><text:span text:style-name="T10">人</text:span><text:span text:style-name="T11">者</text:span><text:span text:style-name="T12">，請另</text:span><text:span text:style-name="T13">填</text:span><text:span text:style-name="T14">背</text:span><text:span text:style-name="T15">面</text:span><text:span text:style-name="T16">法定代</text:span><text:span text:style-name="T17">理</text:span><text:span text:style-name="T18">人</text:span><text:span text:style-name="T19">、</text:span><text:span text:style-name="T20">受任人</text:span><text:span text:style-name="T21">資</text:span><text:span text:style-name="T22">料</text:span><text:span text:style-name="T23">表</text:span><text:span text:style-name="T24">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5">
            <text:p text:style-name="P39"><text:span text:style-name="T40">被害人資</text:span><text:span text:style-name="T41">料</text:span></text:p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內文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2">
            <text:p text:style-name="P50"><text:span text:style-name="T51">□</text:span><text:span text:style-name="T52">男</text:span><text:span text:style-name="T53"><text:tab/></text:span><text:span text:style-name="T54">□</text:span><text:span text:style-name="T55">女</text:span></text:p>
          </table:table-cell>
          <table:covered-table-cell/>
          <table:table-cell table:style-name="TableCell56">
            <text:p text:style-name="P57"><text:span text:style-name="T58">出生年</text:span><text:span text:style-name="T59">月</text:span><text:span text:style-name="T60">日</text:span></text:p>
          </table:table-cell>
          <table:table-cell table:style-name="TableCell61" table:number-columns-spanned="3">
            <text:p text:style-name="P62"><text:span text:style-name="T63">年</text:span><text:span text:style-name="T64"><text:tab/></text:span><text:span text:style-name="T65">月</text:span><text:span text:style-name="T66"><text:tab/></text:span><text:span text:style-name="T67">日（</text:span><text:span text:style-name="T68"><text:tab/></text:span><text:span text:style-name="T69">歲</text:span><text:span text:style-name="T70">）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<text:span text:style-name="T74">身</text:span><text:span text:style-name="T75">分</text:span><text:span text:style-name="T76">證統一編號</text:span></text:p>
            <text:p text:style-name="P77"><text:span text:style-name="T78">（</text:span><text:span text:style-name="T79">或護</text:span><text:span text:style-name="T80">照</text:span><text:span text:style-name="T81">號碼）</text:span></text:p>
          </table:table-cell>
          <table:table-cell table:style-name="TableCell82">
            <text:p text:style-name="內文"/>
          </table:table-cell>
          <table:table-cell table:style-name="TableCell83">
            <text:p text:style-name="P84">聯絡<text:s/>電話</text:p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P87"><text:span text:style-name="T88">服務或就學</text:span><text:span text:style-name="T89"><text:s/></text:span><text:span text:style-name="T90">單位</text:span></text:p>
          </table:table-cell>
          <table:table-cell table:style-name="TableCell91">
            <text:p text:style-name="內文"/>
          </table:table-cell>
          <table:table-cell table:style-name="TableCell92">
            <text:p text:style-name="P93">職稱</text:p>
          </table:table-cell>
          <table:table-cell table:style-name="TableCell94">
            <text:p text:style-name="內文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  <text:p text:style-name="P98"><text:span text:style-name="T99">住（居</text:span><text:span text:style-name="T100">）</text:span><text:span text:style-name="T101">所</text:span></text:p>
          </table:table-cell>
          <table:table-cell table:style-name="TableCell102" table:number-columns-spanned="8">
            <text:p text:style-name="P103"><text:span text:style-name="T104">縣</text:span><text:span text:style-name="T105"><text:tab/></text:span><text:span text:style-name="T106">村</text:span><text:span text:style-name="T107"><text:tab/></text:span><text:span text:style-name="T108">段</text:span></text:p>
            <text:p text:style-name="P109"><text:span text:style-name="T110">市</text:span><text:span text:style-name="T111"><text:tab/></text:span><text:span text:style-name="T112">里</text:span><text:span text:style-name="T113"><text:tab/></text:span><text:span text:style-name="T114">路</text:span><text:span text:style-name="T115"><text:tab/></text:span><text:span text:style-name="T116">巷</text:span><text:span text:style-name="T117"><text:tab/></text:span><text:span text:style-name="T118">弄</text:span><text:span text:style-name="T119"><text:tab/></text:span><text:span text:style-name="T120">號</text:span><text:span text:style-name="T121"><text:tab/></text:span><text:span text:style-name="T122">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教育程度</text:p>
          </table:table-cell>
          <table:table-cell table:style-name="TableCell126" table:number-columns-spanned="8">
            <text:p text:style-name="P127"><text:span text:style-name="T128">□</text:span><text:span text:style-name="T129">學齡</text:span><text:span text:style-name="T130">前</text:span><text:span text:style-name="T131">□</text:span><text:span text:style-name="T132">國</text:span><text:span text:style-name="T133">小</text:span><text:span text:style-name="T134">□</text:span><text:span text:style-name="T135">國</text:span><text:span text:style-name="T136">中</text:span><text:span text:style-name="T137">□</text:span><text:span text:style-name="T138">高</text:span><text:span text:style-name="T139">中（職</text:span><text:span text:style-name="T140">）</text:span><text:span text:style-name="T141">□</text:span><text:span text:style-name="T142">專</text:span><text:span text:style-name="T143">科</text:span><text:span text:style-name="T144">□</text:span><text:span text:style-name="T145">大</text:span><text:span text:style-name="T146">學</text:span><text:span text:style-name="T147">□</text:span><text:span text:style-name="T148">研</text:span><text:span text:style-name="T149">究所以</text:span><text:span text:style-name="T150">上</text:span><text:span text:style-name="T151">□</text:span><text:span text:style-name="T152">不</text:span><text:span text:style-name="T153">識字</text:span><text:span text:style-name="T154">□</text:span><text:span text:style-name="T155">自</text:span><text:span text:style-name="T156">修</text:span><text:span text:style-name="T157">□</text:span><text:span text:style-name="T158">不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職<text:tab/>業</text:p>
          </table:table-cell>
          <table:table-cell table:style-name="TableCell162" table:number-columns-spanned="8">
            <text:p text:style-name="P163"><text:span text:style-name="T164">□</text:span><text:span text:style-name="T165">學生</text:span><text:span text:style-name="T166">□</text:span><text:span text:style-name="T167">服</text:span><text:span text:style-name="T168">務</text:span><text:span text:style-name="T169">業</text:span><text:span text:style-name="T170">□</text:span><text:span text:style-name="T171">專</text:span><text:span text:style-name="T172">門</text:span><text:span text:style-name="T173">職</text:span><text:span text:style-name="T174">業</text:span><text:span text:style-name="T175">□</text:span><text:span text:style-name="T176">農林</text:span><text:span text:style-name="T177">漁</text:span><text:span text:style-name="T178">牧</text:span><text:span text:style-name="T179">□</text:span><text:span text:style-name="T180">工礦業</text:span><text:span text:style-name="T181">□</text:span><text:span text:style-name="T182">商</text:span><text:span text:style-name="T183">業</text:span><text:span text:style-name="T184">□</text:span><text:span text:style-name="T185">公教</text:span><text:span text:style-name="T186">軍</text:span><text:span text:style-name="T187">警</text:span><text:span text:style-name="T188">□</text:span><text:span text:style-name="T189">家庭管理</text:span></text:p>
            <text:p text:style-name="P190"><text:span text:style-name="T191">□</text:span><text:span text:style-name="T192">退休</text:span><text:span text:style-name="T193">□</text:span><text:span text:style-name="T194">無</text:span><text:span text:style-name="T195">工</text:span><text:span text:style-name="T196">作</text:span><text:span text:style-name="T197">□</text:span><text:span text:style-name="T198">其</text:span><text:span text:style-name="T199">他</text:span><text:span text:style-name="T200">□</text:span><text:span text:style-name="T201">不</text:span><text:span text:style-name="T202">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<text:span text:style-name="T206">申訴事實內</text:span><text:span text:style-name="T207">容</text:span></text:p>
          </table:table-cell>
          <table:table-cell table:style-name="TableCell208">
            <text:p text:style-name="P209"><text:span text:style-name="T210">加害人</text:span><text:span text:style-name="T211">姓</text:span><text:span text:style-name="T212">名</text:span></text:p>
          </table:table-cell>
          <table:table-cell table:style-name="TableCell213">
            <text:p text:style-name="P214"><text:span text:style-name="T215">□</text:span><text:span text:style-name="T216">不詳</text:span></text:p>
          </table:table-cell>
          <table:table-cell table:style-name="TableCell217" table:number-columns-spanned="2">
            <text:p text:style-name="P218"><text:span text:style-name="T219">加害人服務</text:span><text:span text:style-name="T220"><text:s/></text:span><text:span text:style-name="T221">或就學</text:span><text:span text:style-name="T222">單</text:span><text:span text:style-name="T223">位</text:span></text:p>
          </table:table-cell>
          <table:covered-table-cell/>
          <table:table-cell table:style-name="TableCell224" table:number-columns-spanned="5">
            <text:p text:style-name="P225"><text:span text:style-name="T226">□</text:span><text:span text:style-name="T227"><text:tab/></text:span><text:span text:style-name="T228">職</text:span><text:span text:style-name="T229">稱：</text:span><text:span text:style-name="T230"><text:tab/></text:span><text:span text:style-name="T231">聯</text:span><text:span text:style-name="T232">絡</text:span><text:span text:style-name="T233">電話：</text:span></text:p>
            <text:p text:style-name="P234"><text:span text:style-name="T235">□</text:span><text:span text:style-name="T236">無</text:span></text:p>
            <text:p text:style-name="P237"><text:span text:style-name="T238">□</text:span><text:span text:style-name="T239">不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/>
            <text:p text:style-name="P243"><text:span text:style-name="T244">事件發</text:span><text:span text:style-name="T245">生</text:span><text:span text:style-name="T246">時間</text:span></text:p>
          </table:table-cell>
          <table:table-cell table:style-name="TableCell247" table:number-columns-spanned="8">
            <text:p text:style-name="P248"><text:span text:style-name="T249">□</text:span><text:span text:style-name="T250">上午</text:span></text:p>
            <text:p text:style-name="P251"><text:span text:style-name="T252">年</text:span><text:span text:style-name="T253"><text:tab/></text:span><text:span text:style-name="T254">月</text:span><text:span text:style-name="T255"><text:tab/></text:span><text:span text:style-name="T256">日</text:span><text:span text:style-name="T257"><text:tab/></text:span><text:span text:style-name="T258">□</text:span><text:span text:style-name="T259">下午</text:span><text:span text:style-name="T260"><text:tab/></text:span><text:span text:style-name="T261">時</text:span><text:span text:style-name="T262"><text:tab/></text:span><text:span text:style-name="T26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事件發</text:span><text:span text:style-name="T268">生</text:span><text:span text:style-name="T269">地點</text:span></text:p>
          </table:table-cell>
          <table:table-cell table:style-name="TableCell27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  <text:p text:style-name="P274"><text:span text:style-name="T275">事件發</text:span><text:span text:style-name="T276">生</text:span><text:span text:style-name="T277">過程</text:span></text:p>
          </table:table-cell>
          <table:table-cell table:style-name="TableCell27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相</text:p>
            <text:p text:style-name="P282">關</text:p>
            <text:p text:style-name="P283">證</text:p>
            <text:p text:style-name="P284">據</text:p>
          </table:table-cell>
          <table:table-cell table:style-name="TableCell285" table:number-columns-spanned="9">
            <text:p text:style-name="P286"><text:span text:style-name="T287">附件</text:span><text:span text:style-name="T288"><text:s/>1</text:span><text:span text:style-name="T289">：</text:span></text:p>
            <text:p text:style-name="P290"><text:span text:style-name="T291">附件</text:span><text:span text:style-name="T292"><text:s/>2</text:span><text:span text:style-name="T293">：</text:span></text:p>
            <text:p text:style-name="P294"><text:span text:style-name="T295">（無者</text:span><text:span text:style-name="T296">免</text:span><text:span text:style-name="T297">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P300"><text:span text:style-name="T301">被害</text:span><text:span text:style-name="T302">人</text:span><text:span text:style-name="T303">（法定代理人或受任人</text:span><text:span text:style-name="T304">）</text:span><text:span text:style-name="T305">簽名</text:span><text:span text:style-name="T306">或</text:span><text:span text:style-name="T307">蓋</text:span><text:span text:style-name="T308">章</text:span><text:span text:style-name="T309">：</text:span><text:span text:style-name="T310"><text:tab/></text:span><text:span text:style-name="T311">申訴</text:span><text:span text:style-name="T312">日</text:span><text:span text:style-name="T313">期</text:span><text:span text:style-name="T314">：</text:span><text:span text:style-name="T315"><text:tab/></text:span><text:span text:style-name="T316">年</text:span><text:span text:style-name="T317"><text:tab/></text:span><text:span text:style-name="T318">月</text:span><text:span text:style-name="T319"><text:tab/>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上紀錄經當場向申訴人朗</text:span><text:span text:style-name="T325">讀</text:span><text:span text:style-name="T326">或交付閱覽，申訴人認為無異。</text:span></text:p>
            <text:p text:style-name="P327"><text:span text:style-name="T328">記錄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-----------</text:span><text:span text:style-name="T331">-</text:span><text:span text:style-name="T332">--</text:span><text:span text:style-name="T333">處理情形</text:span><text:span text:style-name="T334">摘</text:span><text:span text:style-name="T335">要（以下申</text:span><text:span text:style-name="T336">訴</text:span><text:span text:style-name="T337">人免填，由</text:span><text:span text:style-name="T338">接</text:span><text:span text:style-name="T339">獲申訴單位</text:span><text:span text:style-name="T340">自</text:span><text:span text:style-name="T341">填）</text:span><text:span text:style-name="T342">------</text:span><text:span text:style-name="T343">-</text:span><text:span text:style-name="T344">---------</text:span><text:span text:style-name="T345">-</text:span><text:span text:style-name="T346">-------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初<text:s/>次<text:s/>接<text:s/>獲<text:s/>單<text:s/>位</text:p>
          </table:table-cell>
          <table:table-cell table:style-name="TableCell359">
            <text:p text:style-name="P360">單位名稱</text:p>
          </table:table-cell>
          <table:table-cell table:style-name="TableCell361">
            <text:p text:style-name="內文"/>
          </table:table-cell>
          <table:table-cell table:style-name="TableCell362">
            <text:p text:style-name="P363">接案人員</text:p>
          </table:table-cell>
          <table:table-cell table:style-name="TableCell364">
            <text:p text:style-name="內文"/>
          </table:table-cell>
          <table:table-cell table:style-name="TableCell365">
            <text:p text:style-name="P366">職稱</text:p>
          </table:table-cell>
          <table:table-cell table:style-name="TableCell367">
            <text:p text:style-name="內文"/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/>
            <text:p text:style-name="P371">聯絡電話</text:p>
          </table:table-cell>
          <table:table-cell table:style-name="TableCell372">
            <text:p text:style-name="內文"/>
          </table:table-cell>
          <table:table-cell table:style-name="TableCell373">
            <text:p text:style-name="P374"/>
            <text:p text:style-name="P375"><text:span text:style-name="T376">接獲申</text:span><text:span text:style-name="T377">訴</text:span><text:span text:style-name="T378">時間</text:span></text:p>
          </table:table-cell>
          <table:table-cell table:style-name="TableCell379" table:number-columns-spanned="3">
            <text:p text:style-name="P380"><text:span text:style-name="T381">□</text:span><text:span text:style-name="T382">上</text:span><text:span text:style-name="T383">午</text:span></text:p>
            <text:p text:style-name="P384"><text:span text:style-name="T385">年</text:span><text:span text:style-name="T386"><text:tab/></text:span><text:span text:style-name="T387">月</text:span><text:span text:style-name="T388"><text:tab/></text:span><text:span text:style-name="T389">日</text:span><text:span text:style-name="T390"><text:s text:c="2"/></text:span><text:span text:style-name="T391"><text:s/></text:span><text:span text:style-name="T392">□</text:span><text:span text:style-name="T393">下午</text:span><text:span text:style-name="T394"><text:tab/></text:span><text:span text:style-name="T395">時</text:span><text:span text:style-name="T396"><text:tab/></text:span><text:span text:style-name="T397">分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處<text:s/>理<text:s/>或<text:s/>移<text:s/>送<text:s/>流<text:s/>程<text:s/>摘<text:s/>要</text:p>
          </table:table-cell>
          <table:table-cell table:style-name="TableCell401" table:number-columns-spanned="6">
            <text:p text:style-name="P402"><text:span text:style-name="T403">□<text:s/></text:span><text:span text:style-name="T404"><text:s/></text:span><text:span text:style-name="T405">1</text:span><text:span text:style-name="T406">.</text:span><text:span text:style-name="T407">本單位即為加害人</text:span><text:span text:style-name="T408">所</text:span><text:span text:style-name="T409">屬機關、部隊、學校、機構或僱用</text:span><text:span text:style-name="T410">人，</text:span><text:span text:style-name="T411">如有資料不齊</text:span><text:span text:style-name="T412">者</text:span><text:span text:style-name="T413">，請申訴人於</text:span><text:span text:style-name="T414"><text:s/></text:span><text:span text:style-name="T415">1</text:span><text:span text:style-name="T416">4</text:span><text:span text:style-name="T417"><text:s/></text:span><text:span text:style-name="T418">日內補正</text:span><text:span text:style-name="T419"><text:s/></text:span><text:span text:style-name="T420">資料，</text:span><text:span text:style-name="T421">否</text:span><text:span text:style-name="T422">則</text:span><text:span text:style-name="T423">不</text:span><text:span text:style-name="T424">予受理。</text:span></text:p>
            <text:p text:style-name="P425"><text:span text:style-name="T426">□<text:s/></text:span><text:span text:style-name="T427"><text:s/></text:span><text:span text:style-name="T428">2.</text:span><text:span text:style-name="T429">本單</text:span><text:span text:style-name="T430">位</text:span><text:span text:style-name="T431">為</text:span><text:span text:style-name="T432">警</text:span><text:span text:style-name="T433">察機關</text:span><text:span text:style-name="T434">，</text:span><text:span text:style-name="T435">已</text:span><text:span text:style-name="T436">就</text:span><text:span text:style-name="T437">性騷擾</text:span><text:span text:style-name="T438">申</text:span><text:span text:style-name="T439">訴</text:span><text:span text:style-name="T440">事</text:span><text:span text:style-name="T441">件詳予</text:span><text:span text:style-name="T442">記</text:span><text:span text:style-name="T443">錄</text:span><text:span text:style-name="T444">。</text:span><text:span text:style-name="T445">處理情</text:span><text:span text:style-name="T446">形</text:span><text:span text:style-name="T447">如</text:span><text:span text:style-name="T448">下</text:span><text:span text:style-name="T449">：</text:span></text:p>
            <text:p text:style-name="P450"><text:span text:style-name="T451">□2-1<text:s/></text:span><text:span text:style-name="T452"><text:s/></text:span><text:span text:style-name="T453">因已</text:span><text:span text:style-name="T454">知</text:span><text:span text:style-name="T455">悉加害</text:span><text:span text:style-name="T456">人</text:span><text:span text:style-name="T457">有</text:span><text:span text:style-name="T458">所</text:span><text:span text:style-name="T459">屬機關</text:span><text:span text:style-name="T460">、</text:span><text:span text:style-name="T461">部</text:span><text:span text:style-name="T462">隊</text:span><text:span text:style-name="T463">、學校</text:span><text:span text:style-name="T464">、</text:span><text:span text:style-name="T465">機</text:span><text:span text:style-name="T466">構</text:span><text:span text:style-name="T467">、僱用</text:span><text:span text:style-name="T468">人</text:span><text:span text:style-name="T469">，</text:span><text:span text:style-name="T470">將</text:span><text:span text:style-name="T471">即移請</text:span><text:span text:style-name="T472">其</text:span><text:span text:style-name="T473">所</text:span><text:span text:style-name="T474">屬</text:span><text:span text:style-name="T475">機關、</text:span><text:span text:style-name="T476">部</text:span><text:span text:style-name="T477">隊</text:span><text:span text:style-name="T478">、</text:span><text:span text:style-name="T479">學校、</text:span></text:p>
            <text:p text:style-name="P480"><text:span text:style-name="T481">機構或</text:span><text:span text:style-name="T482">僱</text:span><text:span text:style-name="T483">用</text:span><text:span text:style-name="T484">人</text:span><text:span text:style-name="T485">續為調</text:span><text:span text:style-name="T486">查</text:span><text:span text:style-name="T487">，</text:span><text:span text:style-name="T488">並</text:span><text:span text:style-name="T489">副知該</text:span><text:span text:style-name="T490">管</text:span><text:span text:style-name="T491">直</text:span><text:span text:style-name="T492">轄</text:span><text:span text:style-name="T493">市、縣</text:span><text:span text:style-name="T494">（</text:span><text:span text:style-name="T495">市</text:span><text:span text:style-name="T496">）</text:span><text:span text:style-name="T497">主管機</text:span><text:span text:style-name="T498">關</text:span><text:span text:style-name="T499">及</text:span><text:span text:style-name="T500">申</text:span><text:span text:style-name="T501">訴人。</text:span></text:p>
            <text:p text:style-name="P502"><text:span text:style-name="T503">□2-2</text:span><text:span text:style-name="T504"><text:s/></text:span><text:span text:style-name="T505">因加</text:span><text:span text:style-name="T506">害</text:span><text:span text:style-name="T507">人不明</text:span><text:span text:style-name="T508">，</text:span><text:span text:style-name="T509">將</text:span><text:span text:style-name="T510">即</text:span><text:span text:style-name="T511">行調查。</text:span></text:p>
            <text:p text:style-name="P512"><text:span text:style-name="T513">□2-3</text:span><text:span text:style-name="T514"><text:s/></text:span><text:span text:style-name="T515">因不</text:span><text:span text:style-name="T516">知</text:span><text:span text:style-name="T517">加害人</text:span><text:span text:style-name="T518">有</text:span><text:span text:style-name="T519">無</text:span><text:span text:style-name="T520">所</text:span><text:span text:style-name="T521">屬機關</text:span><text:span text:style-name="T522">、</text:span><text:span text:style-name="T523">部</text:span><text:span text:style-name="T524">隊</text:span><text:span text:style-name="T525">、學校</text:span><text:span text:style-name="T526">、</text:span><text:span text:style-name="T527">機</text:span><text:span text:style-name="T528">構</text:span><text:span text:style-name="T529">或僱用</text:span><text:span text:style-name="T530">人</text:span><text:span text:style-name="T531">，</text:span><text:span text:style-name="T532">將</text:span><text:span text:style-name="T533">即行調</text:span><text:span text:style-name="T534">查</text:span><text:span text:style-name="T535">。</text:span></text:p>
            <text:p text:style-name="P536"><text:span text:style-name="T537">□<text:s/></text:span><text:span text:style-name="T538"><text:s/></text:span><text:span text:style-name="T539">3.</text:span><text:span text:style-name="T540">本單</text:span><text:span text:style-name="T541">位</text:span><text:span text:style-name="T542">為</text:span><text:span text:style-name="T543">直</text:span><text:span text:style-name="T544">轄市、</text:span><text:span text:style-name="T545">縣</text:span><text:span text:style-name="T546">（</text:span><text:span text:style-name="T547">市</text:span><text:span text:style-name="T548">）主管</text:span><text:span text:style-name="T549">機</text:span><text:span text:style-name="T550">關：</text:span></text:p>
            <text:p text:style-name="P551"><text:span text:style-name="T552">□3-1.</text:span><text:span text:style-name="T553">知加</text:span><text:span text:style-name="T554">害</text:span><text:span text:style-name="T555">人有所</text:span><text:span text:style-name="T556">屬</text:span><text:span text:style-name="T557">機</text:span><text:span text:style-name="T558">關</text:span><text:span text:style-name="T559">、</text:span><text:span text:style-name="T560">部</text:span><text:span text:style-name="T561">隊、</text:span><text:span text:style-name="T562">學</text:span><text:span text:style-name="T563">校</text:span><text:span text:style-name="T564">、</text:span><text:span text:style-name="T565">機構或</text:span><text:span text:style-name="T566">僱用</text:span><text:span text:style-name="T567">人</text:span><text:span text:style-name="T568">者：</text:span><text:span text:style-name="T569">直</text:span><text:span text:style-name="T570">轄</text:span><text:span text:style-name="T571">市</text:span><text:span text:style-name="T572">、</text:span><text:span text:style-name="T573">縣</text:span><text:span text:style-name="T574">（市</text:span><text:span text:style-name="T575">）</text:span><text:span text:style-name="T576">主</text:span><text:span text:style-name="T577">管機</text:span><text:span text:style-name="T578">關</text:span><text:span text:style-name="T579">於</text:span><text:span text:style-name="T580"><text:s/></text:span><text:span text:style-name="T581">7</text:span><text:span text:style-name="T582"><text:s/></text:span><text:span text:style-name="T583">日</text:span><text:span text:style-name="T584">內將上</text:span></text:p>
            <text:p text:style-name="P585"><text:span text:style-name="T586">開資料</text:span><text:span text:style-name="T587">移</text:span><text:span text:style-name="T588">請</text:span><text:span text:style-name="T589">加</text:span><text:span text:style-name="T590">害人所</text:span><text:span text:style-name="T591">屬</text:span><text:span text:style-name="T592">機</text:span><text:span text:style-name="T593">關</text:span><text:span text:style-name="T594">、</text:span><text:span text:style-name="T595">部</text:span><text:span text:style-name="T596">隊</text:span><text:span text:style-name="T597">、</text:span><text:span text:style-name="T598">學</text:span><text:span text:style-name="T599">校</text:span><text:span text:style-name="T600">、</text:span><text:span text:style-name="T601">機構</text:span><text:span text:style-name="T602">或</text:span><text:span text:style-name="T603">僱</text:span><text:span text:style-name="T604">用</text:span><text:span text:style-name="T605">人處</text:span><text:span text:style-name="T606">理</text:span><text:span text:style-name="T607">，</text:span><text:span text:style-name="T608">跨</text:span><text:span text:style-name="T609">轄</text:span><text:span text:style-name="T610">者並副</text:span><text:span text:style-name="T611">知</text:span><text:span text:style-name="T612">該</text:span><text:span text:style-name="T613">地</text:span><text:span text:style-name="T614">直轄</text:span><text:span text:style-name="T615">市</text:span><text:span text:style-name="T616">、</text:span><text:span text:style-name="T617">縣</text:span><text:span text:style-name="T618">（</text:span><text:span text:style-name="T619">市）</text:span></text:p>
            <text:p text:style-name="P620"><text:span text:style-name="T621">主管機</text:span><text:span text:style-name="T622">關</text:span><text:span text:style-name="T623">。</text:span></text:p>
            <text:p text:style-name="P624"><text:span text:style-name="T625">□3-2.</text:span><text:span text:style-name="T626">加害</text:span><text:span text:style-name="T627">人</text:span><text:span text:style-name="T628">不明或</text:span><text:span text:style-name="T629">不</text:span><text:span text:style-name="T630">知</text:span><text:span text:style-name="T631">有</text:span><text:span text:style-name="T632">無所屬</text:span><text:span text:style-name="T633">機</text:span><text:span text:style-name="T634">關</text:span><text:span text:style-name="T635">、</text:span><text:span text:style-name="T636">部</text:span><text:span text:style-name="T637">隊、</text:span><text:span text:style-name="T638">學</text:span><text:span text:style-name="T639">校</text:span><text:span text:style-name="T640">、</text:span><text:span text:style-name="T641">機構或</text:span><text:span text:style-name="T642">僱</text:span><text:span text:style-name="T643">用</text:span><text:span text:style-name="T644">人</text:span><text:span text:style-name="T645">者：</text:span><text:span text:style-name="T646">直轄</text:span><text:span text:style-name="T647">市</text:span><text:span text:style-name="T648">、</text:span><text:span text:style-name="T649">縣</text:span><text:span text:style-name="T650">（市</text:span><text:span text:style-name="T651">）</text:span><text:span text:style-name="T652">主</text:span><text:span text:style-name="T653">管</text:span><text:span text:style-name="T654">機關於</text:span></text:p>
            <text:p text:style-name="P655"><text:span text:style-name="T656">7</text:span><text:span text:style-name="T657"><text:s/></text:span><text:span text:style-name="T658">日內將</text:span><text:span text:style-name="T659">上開</text:span><text:span text:style-name="T660">資料移</text:span><text:span text:style-name="T661">請</text:span><text:span text:style-name="T662">事</text:span><text:span text:style-name="T663">件</text:span><text:span text:style-name="T664">發生地</text:span><text:span text:style-name="T665">警</text:span><text:span text:style-name="T666">察</text:span><text:span text:style-name="T667">機</text:span><text:span text:style-name="T668">關處理。</text:span></text:p>
            <text:p text:style-name="P669"><text:span text:style-name="T670">□<text:s/></text:span><text:span text:style-name="T671"><text:s/></text:span><text:span text:style-name="T672">4.</text:span><text:span text:style-name="T673">本單</text:span><text:span text:style-name="T674">位</text:span><text:span text:style-name="T675">非</text:span><text:span text:style-name="T676">以</text:span><text:span text:style-name="T677">上單位</text:span><text:span text:style-name="T678">，將</text:span><text:span text:style-name="T679">於</text:span><text:span text:style-name="T680"><text:s/></text:span><text:span text:style-name="T681">7</text:span><text:span text:style-name="T682"><text:s/></text:span><text:span text:style-name="T683">日</text:span><text:span text:style-name="T684">內</text:span><text:span text:style-name="T685">將</text:span><text:span text:style-name="T686">本</text:span><text:span text:style-name="T687">申訴書</text:span><text:span text:style-name="T688">及</text:span><text:span text:style-name="T689">相</text:span><text:span text:style-name="T690">關</text:span><text:span text:style-name="T691">資料移</text:span><text:span text:style-name="T692">送</text:span><text:span text:style-name="T693">本</text:span><text:span text:style-name="T694">地</text:span><text:span text:style-name="T695">直轄市</text:span><text:span text:style-name="T696">、</text:span><text:span text:style-name="T697">縣</text:span><text:span text:style-name="T698">（</text:span><text:span text:style-name="T699">市）主</text:span><text:span text:style-name="T700">管</text:span><text:span text:style-name="T701">機</text:span><text:span text:style-name="T702">關</text:span><text:span text:style-name="T703">處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備註：</text:span><text:span text:style-name="T706">1.</text:span><text:span text:style-name="T707">本申訴書填寫完</text:span><text:span text:style-name="T708">畢</text:span><text:span text:style-name="T709">後，「初次</text:span><text:span text:style-name="T710">接</text:span><text:span text:style-name="T711">獲單位」應</text:span><text:span text:style-name="T712">影</text:span><text:span text:style-name="T713">印一份予申</text:span><text:span text:style-name="T714">訴</text:span><text:span text:style-name="T715">人留存。</text:span></text:p>
      <text:p text:style-name="P716"><text:span text:style-name="T717">2.</text:span><text:span text:style-name="T718">提出申訴</text:span><text:span text:style-name="T719">書</text:span><text:span text:style-name="T720">者，將標題</text:span><text:span text:style-name="T721">之</text:span><text:span text:style-name="T722">「紀錄」二</text:span><text:span text:style-name="T723">字</text:span><text:span text:style-name="T724">及「紀錄人</text:span><text:span text:style-name="T725">簽</text:span><text:span text:style-name="T726">名或蓋章」</text:span><text:span text:style-name="T727">欄</text:span><text:span text:style-name="T728">刪除。</text:span></text:p>
      <text:p text:style-name="P729"><text:span text:style-name="T730">3</text:span><text:span text:style-name="T731">.</text:span><text:span text:style-name="T732">機關</text:span><text:span text:style-name="T733">、</text:span><text:span text:style-name="T734">部</text:span><text:span text:style-name="T735">隊</text:span><text:span text:style-name="T736">、學校</text:span><text:span text:style-name="T737">、</text:span><text:span text:style-name="T738">機</text:span><text:span text:style-name="T739">構</text:span><text:span text:style-name="T740">或僱用</text:span><text:span text:style-name="T741">人</text:span><text:span text:style-name="T742">，</text:span><text:span text:style-name="T743">應</text:span><text:span text:style-name="T744">於申訴</text:span><text:span text:style-name="T745">或</text:span><text:span text:style-name="T746">移</text:span><text:span text:style-name="T747">送</text:span><text:span text:style-name="T748">到達之</text:span><text:span text:style-name="T749">日</text:span><text:span text:style-name="T750">起</text:span><text:span text:style-name="T751">七</text:span><text:span text:style-name="T752">日內開</text:span><text:span text:style-name="T753">始</text:span><text:span text:style-name="T754">調</text:span><text:span text:style-name="T755">查</text:span><text:span text:style-name="T756">，並應</text:span><text:span text:style-name="T757">於</text:span><text:span text:style-name="T758">二</text:span><text:span text:style-name="T759">個</text:span><text:span text:style-name="T760">月內調查</text:span></text:p>
      <text:p text:style-name="P761"><text:span text:style-name="T762">完成；必要</text:span><text:span text:style-name="T763">時</text:span><text:span text:style-name="T764">，得延長一</text:span><text:span text:style-name="T765">個</text:span><text:span text:style-name="T766">月，並應通</text:span><text:span text:style-name="T767">知</text:span><text:span text:style-name="T768">當事人。</text:span></text:p>
      <text:p text:style-name="P769"><text:span text:style-name="T770">4.</text:span><text:span text:style-name="T771">本申訴書</text:span><text:span text:style-name="T772">（</text:span><text:span text:style-name="T773">紀錄）所載</text:span><text:span text:style-name="T774">當</text:span><text:span text:style-name="T775">事人相關資</text:span><text:span text:style-name="T776">料</text:span><text:span text:style-name="T777">，除有調查</text:span><text:span text:style-name="T778">之</text:span><text:span text:style-name="T779">必要或基於</text:span><text:span text:style-name="T780">公</text:span><text:span text:style-name="T781">共安全之考</text:span><text:span text:style-name="T782">量</text:span><text:span text:style-name="T783">者外，應予</text:span><text:span text:style-name="T784">保</text:span><text:span text:style-name="T785">密。</text:span></text:p>
      <text:soft-page-break/>
      <text:p text:style-name="P786">（背面）<text:s/>法定代理人資料表（無者免填）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4">
            <text:p text:style-name="P798"><text:span text:style-name="T799">法定代理人資</text:span><text:span text:style-name="T800">料</text:span></text:p>
          </table:table-cell>
          <table:table-cell table:style-name="TableCell801">
            <text:p text:style-name="P802">姓名</text:p>
          </table:table-cell>
          <table:table-cell table:style-name="TableCell803">
            <text:p text:style-name="內文"/>
          </table:table-cell>
          <table:table-cell table:style-name="TableCell804">
            <text:p text:style-name="P805">性別</text:p>
          </table:table-cell>
          <table:table-cell table:style-name="TableCell806">
            <text:p text:style-name="P807"><text:span text:style-name="T808">□</text:span><text:span text:style-name="T809">男</text:span><text:span text:style-name="T810"><text:tab/></text:span><text:span text:style-name="T811">□</text:span><text:span text:style-name="T812">女</text:span></text:p>
          </table:table-cell>
          <table:table-cell table:style-name="TableCell813">
            <text:p text:style-name="P814"><text:span text:style-name="T815">出生年</text:span><text:span text:style-name="T816">月</text:span><text:span text:style-name="T817">日</text:span></text:p>
          </table:table-cell>
          <table:table-cell table:style-name="TableCell818">
            <text:p text:style-name="P819">年<text:tab/>月<text:tab/>日（<text:tab/>歲）</text:p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><text:span text:style-name="T823">身</text:span><text:span text:style-name="T824">分</text:span><text:span text:style-name="T825">證統一</text:span><text:span text:style-name="T826">編</text:span><text:span text:style-name="T827">號</text:span></text:p>
            <text:p text:style-name="P828"><text:span text:style-name="T829">（</text:span><text:span text:style-name="T830">或護</text:span><text:span text:style-name="T831">照</text:span><text:span text:style-name="T832">號碼）</text:span></text:p>
          </table:table-cell>
          <table:table-cell table:style-name="TableCell833" table:number-columns-spanned="3">
            <text:p text:style-name="內文"/>
          </table:table-cell>
          <table:covered-table-cell/>
          <table:covered-table-cell/>
          <table:table-cell table:style-name="TableCell834">
            <text:p text:style-name="P835">聯絡電話</text:p>
          </table:table-cell>
          <table:table-cell table:style-name="TableCell836">
            <text:p text:style-name="內文"/>
          </table:table-cell>
        </table:table-row>
        <table:table-row table:style-name="TableRow837">
          <table:covered-table-cell>
            <text:p text:style-name="內文"/>
          </table:covered-table-cell>
          <table:table-cell table:style-name="TableCell838">
            <text:p text:style-name="P839"/>
            <text:p text:style-name="P840"><text:span text:style-name="T841">住（居</text:span><text:span text:style-name="T842">）</text:span><text:span text:style-name="T843">所</text:span></text:p>
          </table:table-cell>
          <table:table-cell table:style-name="TableCell844" table:number-columns-spanned="5">
            <text:p text:style-name="P845"><text:span text:style-name="T846">縣</text:span><text:span text:style-name="T847"><text:tab/></text:span><text:span text:style-name="T848">村</text:span><text:span text:style-name="T849"><text:tab/></text:span><text:span text:style-name="T850">段</text:span></text:p>
            <text:p text:style-name="P851"><text:span text:style-name="T852">市</text:span><text:span text:style-name="T853"><text:tab/></text:span><text:span text:style-name="T854">里</text:span><text:span text:style-name="T855"><text:tab/></text:span><text:span text:style-name="T856">路</text:span><text:span text:style-name="T857"><text:tab/></text:span><text:span text:style-name="T858">巷</text:span><text:span text:style-name="T859"><text:tab/></text:span><text:span text:style-name="T860">弄</text:span><text:span text:style-name="T861"><text:tab/></text:span><text:span text:style-name="T862">號</text:span><text:span text:style-name="T863"><text:tab/></text:span><text:span text:style-name="T864">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內文"/>
          </table:covered-table-cell>
          <table:table-cell table:style-name="TableCell866">
            <text:p text:style-name="P867"/>
            <text:p text:style-name="P868">職業</text:p>
          </table:table-cell>
          <table:table-cell table:style-name="TableCell869" table:number-columns-spanned="5">
            <text:p text:style-name="P870"><text:span text:style-name="T871">□</text:span><text:span text:style-name="T872">學生</text:span><text:span text:style-name="T873">□</text:span><text:span text:style-name="T874">服</text:span><text:span text:style-name="T875">務</text:span><text:span text:style-name="T876">業</text:span><text:span text:style-name="T877">□</text:span><text:span text:style-name="T878">專</text:span><text:span text:style-name="T879">門</text:span><text:span text:style-name="T880">職</text:span><text:span text:style-name="T881">業</text:span><text:span text:style-name="T882">□</text:span><text:span text:style-name="T883">農林</text:span><text:span text:style-name="T884">漁</text:span><text:span text:style-name="T885">牧</text:span><text:span text:style-name="T886">□</text:span><text:span text:style-name="T887">工礦業</text:span><text:span text:style-name="T888">□</text:span><text:span text:style-name="T889">商</text:span><text:span text:style-name="T890">業</text:span><text:span text:style-name="T891">□</text:span><text:span text:style-name="T892">公教</text:span><text:span text:style-name="T893">軍</text:span><text:span text:style-name="T894">警</text:span><text:span text:style-name="T895">□</text:span><text:span text:style-name="T896">家庭管理</text:span></text:p>
            <text:p text:style-name="P897"><text:span text:style-name="T898">□</text:span><text:span text:style-name="T899">退休</text:span><text:span text:style-name="T900">□</text:span><text:span text:style-name="T901">無</text:span><text:span text:style-name="T902">工</text:span><text:span text:style-name="T903">作</text:span><text:span text:style-name="T904">□</text:span><text:span text:style-name="T905">其</text:span><text:span text:style-name="T906">他</text:span><text:span text:style-name="T907">：</text:span><text:span text:style-name="T908"><text:tab/></text:span><text:span text:style-name="T909"><text:s/></text:span><text:span text:style-name="T910">□</text:span><text:span text:style-name="T911">不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2"/>
      <text:p text:style-name="P913"/>
      <text:p text:style-name="P914">受任人資料表（無者免填）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rows-spanned="5">
            <text:p text:style-name="P926"><text:span text:style-name="T927">受任人資</text:span><text:span text:style-name="T928">料</text:span></text:p>
          </table:table-cell>
          <table:table-cell table:style-name="TableCell929">
            <text:p text:style-name="P930">姓名</text:p>
          </table:table-cell>
          <table:table-cell table:style-name="TableCell931">
            <text:p text:style-name="內文"/>
          </table:table-cell>
          <table:table-cell table:style-name="TableCell932">
            <text:p text:style-name="P933">性別</text:p>
          </table:table-cell>
          <table:table-cell table:style-name="TableCell934">
            <text:p text:style-name="P935"><text:span text:style-name="T936">□</text:span><text:span text:style-name="T937">男</text:span><text:span text:style-name="T938"><text:tab/></text:span><text:span text:style-name="T939">□</text:span><text:span text:style-name="T940">女</text:span></text:p>
          </table:table-cell>
          <table:table-cell table:style-name="TableCell941">
            <text:p text:style-name="P942"><text:span text:style-name="T943">出生年</text:span><text:span text:style-name="T944">月</text:span><text:span text:style-name="T945">日</text:span></text:p>
          </table:table-cell>
          <table:table-cell table:style-name="TableCell946">
            <text:p text:style-name="P947">年<text:tab/>月<text:tab/>日（<text:tab/>歲）</text:p>
          </table:table-cell>
        </table:table-row>
        <table:table-row table:style-name="TableRow948">
          <table:covered-table-cell>
            <text:p text:style-name="內文"/>
          </table:covered-table-cell>
          <table:table-cell table:style-name="TableCell949">
            <text:p text:style-name="P950"><text:span text:style-name="T951">身</text:span><text:span text:style-name="T952">分</text:span><text:span text:style-name="T953">證統一</text:span><text:span text:style-name="T954">編</text:span><text:span text:style-name="T955">號</text:span></text:p>
            <text:p text:style-name="P956"><text:span text:style-name="T957">（</text:span><text:span text:style-name="T958">或護</text:span><text:span text:style-name="T959">照</text:span><text:span text:style-name="T960">號碼）</text:span></text:p>
          </table:table-cell>
          <table:table-cell table:style-name="TableCell961" table:number-columns-spanned="3">
            <text:p text:style-name="內文"/>
          </table:table-cell>
          <table:covered-table-cell/>
          <table:covered-table-cell/>
          <table:table-cell table:style-name="TableCell962">
            <text:p text:style-name="P963">聯絡電話</text:p>
          </table:table-cell>
          <table:table-cell table:style-name="TableCell964">
            <text:p text:style-name="內文"/>
          </table:table-cell>
        </table:table-row>
        <table:table-row table:style-name="TableRow965">
          <table:covered-table-cell>
            <text:p text:style-name="內文"/>
          </table:covered-table-cell>
          <table:table-cell table:style-name="TableCell966">
            <text:p text:style-name="P967"/>
            <text:p text:style-name="P968"><text:span text:style-name="T969">住（居</text:span><text:span text:style-name="T970">）</text:span><text:span text:style-name="T971">所</text:span></text:p>
          </table:table-cell>
          <table:table-cell table:style-name="TableCell972" table:number-columns-spanned="5">
            <text:p text:style-name="P973"><text:span text:style-name="T974">縣</text:span><text:span text:style-name="T975"><text:tab/></text:span><text:span text:style-name="T976">村</text:span><text:span text:style-name="T977"><text:tab/></text:span><text:span text:style-name="T978">段</text:span></text:p>
            <text:p text:style-name="P979"><text:span text:style-name="T980">市</text:span><text:span text:style-name="T981"><text:tab/></text:span><text:span text:style-name="T982">里</text:span><text:span text:style-name="T983"><text:tab/></text:span><text:span text:style-name="T984">路</text:span><text:span text:style-name="T985"><text:tab/></text:span><text:span text:style-name="T986">巷</text:span><text:span text:style-name="T987"><text:tab/></text:span><text:span text:style-name="T988">弄</text:span><text:span text:style-name="T989"><text:tab/></text:span><text:span text:style-name="T990">號</text:span><text:span text:style-name="T991"><text:tab/></text:span><text:span text:style-name="T992">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/>
            <text:p text:style-name="P996">職業</text:p>
          </table:table-cell>
          <table:table-cell table:style-name="TableCell997" table:number-columns-spanned="5">
            <text:p text:style-name="P998"><text:span text:style-name="T999">□</text:span><text:span text:style-name="T1000">學生</text:span><text:span text:style-name="T1001">□</text:span><text:span text:style-name="T1002">服</text:span><text:span text:style-name="T1003">務</text:span><text:span text:style-name="T1004">業</text:span><text:span text:style-name="T1005">□</text:span><text:span text:style-name="T1006">專</text:span><text:span text:style-name="T1007">門</text:span><text:span text:style-name="T1008">職</text:span><text:span text:style-name="T1009">業</text:span><text:span text:style-name="T1010">□</text:span><text:span text:style-name="T1011">農林</text:span><text:span text:style-name="T1012">漁</text:span><text:span text:style-name="T1013">牧</text:span><text:span text:style-name="T1014">□</text:span><text:span text:style-name="T1015">工礦業</text:span><text:span text:style-name="T1016">□</text:span><text:span text:style-name="T1017">商</text:span><text:span text:style-name="T1018">業</text:span><text:span text:style-name="T1019">□</text:span><text:span text:style-name="T1020">公教</text:span><text:span text:style-name="T1021">軍</text:span><text:span text:style-name="T1022">警</text:span><text:span text:style-name="T1023">□</text:span><text:span text:style-name="T1024">家庭管理</text:span></text:p>
            <text:p text:style-name="P1025"><text:span text:style-name="T1026">□</text:span><text:span text:style-name="T1027">退休</text:span><text:span text:style-name="T1028">□</text:span><text:span text:style-name="T1029">無</text:span><text:span text:style-name="T1030">工</text:span><text:span text:style-name="T1031">作</text:span><text:span text:style-name="T1032">□</text:span><text:span text:style-name="T1033">其</text:span><text:span text:style-name="T1034">他</text:span><text:span text:style-name="T1035">：</text:span><text:span text:style-name="T1036"><text:tab/></text:span><text:span text:style-name="T1037"><text:s/></text:span><text:span text:style-name="T1038">□</text:span><text:span text:style-name="T1039">不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內文"/>
          </table:covered-table-cell>
          <table:table-cell table:style-name="TableCell1041" table:number-columns-spanned="6">
            <text:p text:style-name="P1042"><text:span text:style-name="T1043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0.62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tfg_sexual_harassment_complaint.doc</dc:title>
    <meta:initial-creator>admin</meta:initial-creator>
    <dc:creator>Aish</dc:creator>
    <meta:creation-date>2021-10-21T10:50:00Z</meta:creation-date>
    <dc:date>2021-10-21T10:50:00Z</dc:date>
    <meta:template xlink:href="Normal.dotm" xlink:type="simple"/>
    <meta:editing-cycles>2</meta:editing-cycles>
    <meta:editing-duration>PT0S</meta:editing-duration>
    <meta:user-defined meta:name="Created" meta:value-type="date">2012-08-23T00:00:00Z</meta:user-defined>
    <meta:user-defined meta:name="LastSaved" meta:value-type="date">2021-10-21T00:00:00Z</meta:user-defined>
    <meta:document-statistic meta:page-count="2" meta:paragraph-count="3" meta:word-count="243" meta:character-count="1631" meta:row-count="11" meta:non-whitespace-character-count="1391"/>
  </office:meta>
</office:document-meta>
</file>