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style:line-height-at-least="0in"/>
      <style:text-properties style:font-name-asian="標楷體"/>
    </style:style>
    <style:style style:name="TableColumn21" style:family="table-column">
      <style:table-column-properties style:column-width="0.7763in"/>
    </style:style>
    <style:style style:name="Table20" style:family="table">
      <style:table-properties style:width="0.7763in" fo:margin-left="-0.2763in" table:align="left"/>
    </style:style>
    <style:style style:name="TableRow22" style:family="table-row">
      <style:table-row-properties style:min-row-height="0.122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list-style-name="LFO1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1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1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1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1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olumn91" style:family="table-column">
      <style:table-column-properties style:column-width="0.7763in"/>
    </style:style>
    <style:style style:name="Table90" style:family="table">
      <style:table-properties style:width="0.7763in" fo:margin-left="-0.2763in" table:align="left"/>
    </style:style>
    <style:style style:name="TableRow92" style:family="table-row">
      <style:table-row-properties style:min-row-height="0.1222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P98" style:parent-style-name="內文" style:list-style-name="LFO2" style:family="paragraph">
      <style:paragraph-properties fo:text-align="justify" style:line-height-at-least="0in" fo:margin-left="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P102" style:parent-style-name="內文" style:list-style-name="LFO2" style:family="paragraph">
      <style:paragraph-properties fo:text-align="justify" style:line-height-at-least="0in"/>
      <style:text-properties style:font-name-asian="標楷體"/>
    </style:style>
    <style:style style:name="P103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TableColumn105" style:family="table-column">
      <style:table-column-properties style:column-width="0.7763in"/>
    </style:style>
    <style:style style:name="Table104" style:family="table">
      <style:table-properties style:width="0.7763in" fo:margin-left="-0.2763in" table:align="left"/>
    </style:style>
    <style:style style:name="TableRow106" style:family="table-row">
      <style:table-row-properties style:min-row-height="0.1222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style:line-height-at-least="0in"/>
      <style:text-properties style:font-name-asian="標楷體"/>
    </style:style>
    <style:style style:name="TableColumn129" style:family="table-column">
      <style:table-column-properties style:column-width="0.7763in"/>
    </style:style>
    <style:style style:name="Table128" style:family="table">
      <style:table-properties style:width="0.7763in" fo:margin-left="-0.2763in" table:align="left"/>
    </style:style>
    <style:style style:name="TableRow130" style:family="table-row">
      <style:table-row-properties style:min-row-height="0.1222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justify" style:line-height-at-least="0in"/>
      <style:text-properties style:font-name-asian="標楷體"/>
    </style:style>
    <style:style style:name="P134" style:parent-style-name="內文" style:list-style-name="LFO2" style:family="paragraph">
      <style:paragraph-properties fo:text-align="justify" style:line-height-at-least="0in"/>
      <style:text-properties style:font-name-asian="標楷體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style:line-height-at-least="0in"/>
      <style:text-properties style:font-name-asian="標楷體"/>
    </style:style>
    <style:style style:name="TableColumn138" style:family="table-column">
      <style:table-column-properties style:column-width="0.7763in"/>
    </style:style>
    <style:style style:name="Table137" style:family="table">
      <style:table-properties style:width="0.7763in" fo:margin-left="-0.2763in" table:align="left"/>
    </style:style>
    <style:style style:name="TableRow139" style:family="table-row">
      <style:table-row-properties style:min-row-height="0.1222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justify" style:line-height-at-least="0in"/>
      <style:text-properties style:font-name-asian="標楷體"/>
    </style:style>
    <style:style style:name="P143" style:parent-style-name="內文" style:family="paragraph">
      <style:paragraph-properties fo:text-align="justify" style:line-height-at-least="0in"/>
      <style:text-properties style:font-name-asian="標楷體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break-before="page" fo:text-align="center" fo:margin-bottom="0.125in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style:line-height-at-least="0in"/>
      <style:text-properties style:font-name-asian="標楷體"/>
    </style:style>
    <style:style style:name="TableColumn178" style:family="table-column">
      <style:table-column-properties style:column-width="0.7763in"/>
    </style:style>
    <style:style style:name="Table177" style:family="table">
      <style:table-properties style:width="0.7763in" fo:margin-left="-0.2763in" table:align="left"/>
    </style:style>
    <style:style style:name="TableRow179" style:family="table-row">
      <style:table-row-properties style:min-row-height="0.1222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list-style-name="LFO1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list-style-name="LFO1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list-style-name="LFO1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list-style-name="LFO1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list-style-name="LFO1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list-style-name="LFO1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list-style-name="LFO1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list-style-name="LFO1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list-style-name="LFO1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olumn248" style:family="table-column">
      <style:table-column-properties style:column-width="0.7763in"/>
    </style:style>
    <style:style style:name="Table247" style:family="table">
      <style:table-properties style:width="0.7763in" fo:margin-left="-0.2763in" table:align="left"/>
    </style:style>
    <style:style style:name="TableRow249" style:family="table-row">
      <style:table-row-properties style:min-row-height="0.1222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清單段落" style:list-style-name="LFO3" style:family="paragraph">
      <style:paragraph-properties fo:text-align="justify" fo:margin-top="0.125in" style:line-height-at-least="0in" fo:margin-left="0.4923in" fo:text-indent="-0.2951in">
        <style:tab-stops/>
      </style:paragraph-properties>
      <style:text-properties style:font-name-asian="標楷體"/>
    </style:style>
    <style:style style:name="P253" style:parent-style-name="清單段落" style:list-style-name="LFO3" style:family="paragraph">
      <style:paragraph-properties fo:text-align="justify" style:line-height-at-least="0in" fo:margin-left="0.4923in" fo:text-indent="-0.2951in">
        <style:tab-stops/>
      </style:paragraph-properties>
      <style:text-properties style:font-name-asian="標楷體"/>
    </style:style>
    <style:style style:name="P254" style:parent-style-name="清單段落" style:list-style-name="LFO3" style:family="paragraph">
      <style:paragraph-properties fo:text-align="justify" style:line-height-at-least="0in" fo:margin-left="0.4923in" fo:text-indent="-0.2951in">
        <style:tab-stops/>
      </style:paragraph-properties>
      <style:text-properties style:font-name-asian="標楷體"/>
    </style:style>
    <style:style style:name="P255" style:parent-style-name="清單段落" style:list-style-name="LFO3" style:family="paragraph">
      <style:paragraph-properties fo:text-align="justify" style:line-height-at-least="0in" fo:margin-left="0.4923in" fo:text-indent="-0.2951in">
        <style:tab-stops/>
      </style:paragraph-properties>
      <style:text-properties style:font-name-asian="標楷體"/>
    </style:style>
    <style:style style:name="P256" style:parent-style-name="清單段落" style:list-style-name="LFO3" style:family="paragraph">
      <style:paragraph-properties fo:text-align="justify" style:line-height-at-least="0in" fo:margin-left="0.4923in" fo:text-indent="-0.2951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fo:text-align="justify" style:line-height-at-least="0in" fo:margin-left="0.1972in">
        <style:tab-stops/>
      </style:paragraph-properties>
    </style:style>
    <style:style style:name="T258" style:parent-style-name="預設段落字型" style:family="text">
      <style:text-properties style:font-name="Cambria Math" style:font-name-asian="標楷體" style:font-name-complex="Cambria Math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justify" style:line-height-at-least="0in" fo:margin-left="0.1972in">
        <style:tab-stops/>
      </style:paragraph-properties>
      <style:text-properties style:font-name-asian="標楷體"/>
    </style:style>
    <style:style style:name="TableColumn270" style:family="table-column">
      <style:table-column-properties style:column-width="0.7763in"/>
    </style:style>
    <style:style style:name="Table269" style:family="table">
      <style:table-properties style:width="0.7763in" fo:margin-left="-0.2763in" table:align="left"/>
    </style:style>
    <style:style style:name="TableRow271" style:family="table-row">
      <style:table-row-properties style:min-row-height="0.1222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justify" style:line-height-at-least="0in"/>
      <style:text-properties style:font-name-asian="標楷體"/>
    </style:style>
    <style:style style:name="TableColumn294" style:family="table-column">
      <style:table-column-properties style:column-width="0.7763in"/>
    </style:style>
    <style:style style:name="Table293" style:family="table">
      <style:table-properties style:width="0.7763in" fo:margin-left="-0.2763in" table:align="left"/>
    </style:style>
    <style:style style:name="TableRow295" style:family="table-row">
      <style:table-row-properties style:min-row-height="0.1222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paragraph-properties fo:text-align="justify" style:line-height-at-least="0in"/>
      <style:text-properties style:font-name-asian="標楷體"/>
    </style:style>
    <style:style style:name="P299" style:parent-style-name="內文" style:list-style-name="LFO2" style:family="paragraph">
      <style:paragraph-properties fo:text-align="justify" style:line-height-at-least="0in"/>
      <style:text-properties style:font-name-asian="標楷體"/>
    </style:style>
    <style:style style:name="P300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301" style:parent-style-name="內文" style:family="paragraph">
      <style:paragraph-properties fo:text-align="justify" style:line-height-at-least="0in"/>
      <style:text-properties style:font-name-asian="標楷體"/>
    </style:style>
    <style:style style:name="TableColumn303" style:family="table-column">
      <style:table-column-properties style:column-width="0.7763in"/>
    </style:style>
    <style:style style:name="Table302" style:family="table">
      <style:table-properties style:width="0.7763in" fo:margin-left="-0.2763in" table:align="left"/>
    </style:style>
    <style:style style:name="TableRow304" style:family="table-row">
      <style:table-row-properties style:min-row-height="0.1222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text-align="justify" style:line-height-at-least="0in"/>
      <style:text-properties style:font-name-asian="標楷體"/>
    </style:style>
    <style:style style:name="P308" style:parent-style-name="內文" style:family="paragraph">
      <style:paragraph-properties fo:text-align="justify" style:line-height-at-least="0in"/>
      <style:text-properties style:font-name-asian="標楷體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立第一女子高級中學捐款單</text:p>
      <text:p text:style-name="P3"><text:span text:style-name="T4">捐款人：</text:span><text:span text:style-name="T5"><text:s text:c="42"/></text:span><text:span text:style-name="T6"><text:s text:c="8"/></text:span><text:span text:style-name="T7">日期：</text:span><text:span text:style-name="T8"><text:s text:c="7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ext:p text:style-name="P14"><text:span text:style-name="T15">金額：新臺幣</text:span><text:span text:style-name="T16"><text:s/></text:span><text:bookmark-start text:name="_Hlk155863212"/><text:span text:style-name="T17"><text:s text:c="30"/></text:span><text:bookmark-end text:name="_Hlk155863212"/><text:span text:style-name="T18">元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捐款項目</text:p>
          </table:table-cell>
        </table:table-row>
      </table:table>
      <text:list text:style-name="LFO1" text:continue-numbering="true">
        <text:list-item>
          <text:p text:style-name="P25"><text:bookmark-start text:name="_Hlk155597868"/><text:bookmark-start text:name="_Hlk155597828"/><text:span text:style-name="T26">1.</text:span><text:span text:style-name="T27">獎學金</text:span><text:span text:style-name="T28"><text:s text:c="50"/></text:span><text:span text:style-name="T29">□</text:span><text:span text:style-name="T30"><text:s/>2.</text:span><text:span text:style-name="T31">急難救助及生活助學金</text:span></text:p>
        </text:list-item>
        <text:list-item>
          <text:p text:style-name="P32"><text:span text:style-name="T33">3.</text:span><text:span text:style-name="T34">教學設備及環境改善</text:span><text:span text:style-name="T35"><text:s text:c="26"/></text:span><text:span text:style-name="T36">□</text:span><text:span text:style-name="T37"><text:s/>4.</text:span><text:span text:style-name="T38">校際及國際學術交流計畫</text:span></text:p>
        </text:list-item>
        <text:list-item>
          <text:p text:style-name="P39"><text:span text:style-name="T40">5.</text:span><text:span text:style-name="T41">學生活動</text:span><text:span text:style-name="T42"><text:s text:c="46"/></text:span><text:span text:style-name="T43">□</text:span><text:span text:style-name="T44"><text:s/>6.</text:span><text:span text:style-name="T45">教師專業發展</text:span></text:p>
        </text:list-item>
        <text:list-item>
          <text:p text:style-name="P46"><text:span text:style-name="T47">7.</text:span><text:span text:style-name="T48">樂儀旗隊</text:span><text:span text:style-name="T49"><text:s text:c="46"/></text:span><text:span text:style-name="T50">□</text:span><text:span text:style-name="T51"><text:s/>8.</text:span><text:span text:style-name="T52">籃球隊</text:span></text:p>
        </text:list-item>
        <text:list-item>
          <text:p text:style-name="P53"><text:span text:style-name="T54">9.</text:span><text:span text:style-name="T55">光復樓修復、環境改善及設備</text:span><text:span text:style-name="T56">更新</text:span><text:span text:style-name="T57"><text:s text:c="2"/></text:span><text:span text:style-name="T58">□</text:span><text:span text:style-name="T59"><text:s/>10.</text:span><text:s/><text:span text:style-name="T60">STEM Girls Initiative</text:span></text:p>
        </text:list-item>
        <text:list-item>
          <text:p text:style-name="P61"><text:span text:style-name="T62">11.</text:span><text:span text:style-name="T63">綠園公益圓夢基金</text:span><text:span text:style-name="T64"><text:s text:c="28"/></text:span><text:span text:style-name="T65">□</text:span><text:span text:style-name="T66"><text:s/>12.</text:span><text:span text:style-name="T67">北一女文史典藏計畫</text:span></text:p>
        </text:list-item>
        <text:list-item>
          <text:p text:style-name="P68"><text:span text:style-name="T69">13.</text:span><text:span text:style-name="T70">學校社團樂器更新</text:span><text:span text:style-name="T71"><text:s text:c="28"/></text:span><text:span text:style-name="T72">□</text:span><text:span text:style-name="T73"><text:s/>14.</text:span><text:span text:style-name="T74">永續健康體育發展計畫</text:span><text:span text:style-name="T75"><text:s/></text:span></text:p>
        </text:list-item>
        <text:list-item>
          <text:p text:style-name="P76"><text:span text:style-name="T77">15.</text:span><text:span text:style-name="T78">改善教師辦公環境</text:span><text:span text:style-name="T79"><text:s text:c="28"/></text:span><text:span text:style-name="T80">□</text:span><text:span text:style-name="T81"><text:s/>16.</text:span><text:span text:style-name="T82">活動中心改建先期規劃</text:span><text:span text:style-name="T83"><text:s/></text:span></text:p>
        </text:list-item>
        <text:list-item>
          <text:p text:style-name="P84"><text:span text:style-name="T85">17.</text:span><text:span text:style-name="T86">其他，請註明</text:span><text:span text:style-name="T87"><text:s text:c="49"/></text:span><text:span text:style-name="T88"><text:s text:c="35"/></text:span></text:p>
        </text:list-item>
      </text:list>
      <text:p text:style-name="P89"><text:bookmark-end text:name="_Hlk155597868"/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bookmark-end text:name="_Hlk155597828"/>繳款方式</text:p>
          </table:table-cell>
        </table:table-row>
      </table:table>
      <text:list text:style-name="LFO2" text:continue-numbering="true">
        <text:list-item>
          <text:p text:style-name="P95">支票（抬頭請寫「臺北市立第一女子高級中學」</text:p>
        </text:list-item>
      </text:list>
      <text:p text:style-name="P96">敬請將支票連同捐款單<text:bookmark-start text:name="_Hlk155596969"/>掛號郵寄至100006臺北市中正區重慶南路一段165號<text:bookmark-end text:name="_Hlk155596969"/></text:p>
      <text:p text:style-name="P97">總務處出納組收。</text:p>
      <text:list text:style-name="LFO2" text:continue-numbering="true">
        <text:list-item>
          <text:p text:style-name="P98">匯款銀行：台北富邦銀行公庫處<text:s/>0122102</text:p>
        </text:list-item>
      </text:list>
      <text:p text:style-name="P99">戶名：臺北市立第一女子高級中學臺北市地方教育發展基金</text:p>
      <text:p text:style-name="P100">帳號：16050532700005 <text:s/></text:p>
      <text:p text:style-name="P101">敬請將臨櫃匯款存根連同捐款單掛號郵寄至100006臺北市中正區重慶南路一段165號總務處出納組收或電子郵寄至出納組長信箱recpay@gapps.fg.tp.edu.tw。</text:p>
      <text:list text:style-name="LFO2" text:continue-numbering="true">
        <text:list-item>
          <text:p text:style-name="P102">現金：請填妥捐款單後，逕至本校總務處出納組捐款。</text:p>
        </text:list-item>
      </text:list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正式收據</text:p>
          </table:table-cell>
        </table:table-row>
      </table:table>
      <text:p text:style-name="P109">捐款以個人或公司名義開立收據，可作為扣抵所得稅之用，並請填以下資料：</text:p>
      <text:p text:style-name="P110"><text:span text:style-name="T111">捐款收據抬頭：</text:span><text:span text:style-name="T112"><text:s text:c="44"/></text:span></text:p>
      <text:p text:style-name="P113"><text:span text:style-name="T114">電話：（</text:span><text:span text:style-name="T115">H</text:span><text:span text:style-name="T116">）</text:span><text:span text:style-name="T117"><text:s text:c="25"/></text:span><text:span text:style-name="T118">（</text:span><text:span text:style-name="T119">O</text:span><text:span text:style-name="T120">）</text:span><text:span text:style-name="T121"><text:s text:c="16"/></text:span><text:span text:style-name="T122"><text:s text:c="30"/></text:span><text:span text:style-name="T123"><text:s/></text:span></text:p>
      <text:p text:style-name="P124"><text:span text:style-name="T125">地址：</text:span><text:span text:style-name="T126"><text:s text:c="64"/></text:span></text:p>
      <text:p text:style-name="P127"><text:s text:c="29"/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公開徵信</text:p>
          </table:table-cell>
        </table:table-row>
      </table:table>
      <text:p text:style-name="P133">是否同意將捐款人姓名、金額及用途刊登於本校網站以為公開徵信用?</text:p>
      <text:list text:style-name="LFO2" text:continue-numbering="true">
        <text:list-item>
          <text:p text:style-name="P134">同意<text:s text:c="2"/>□<text:s/>不同意<text:s/>(若無勾選視為不同意)</text:p>
        </text:list-item>
      </text:list>
      <text:p text:style-name="P135">捐款人簽章：</text:p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聯絡人員</text:p>
          </table:table-cell>
        </table:table-row>
      </table:table>
      <text:p text:style-name="P142">學校傳真：（02）2389-6090 <text:s text:c="2"/>電話總機：（02）2382-0484</text:p>
      <text:p text:style-name="P143">聯絡方式：#201秘書secretary@gapps.fg.tp.edu.tw<text:s/></text:p>
      <text:p text:style-name="P144"><text:span text:style-name="T145"><text:s text:c="10"/>#630</text:span><text:bookmark-start text:name="_Hlk155597140"/><text:span text:style-name="T146">出納組長</text:span><text:span text:style-name="T147">recpay@gapps.fg.tp.edu.tw</text:span><text:bookmark-end text:name="_Hlk155597140"/></text:p>
      <text:soft-page-break/>
      <text:p text:style-name="P148"><text:span text:style-name="T149">臺北市立第一女子高級中學捐款單</text:span><text:span text:style-name="T150">(</text:span><text:span text:style-name="T151">國外匯款</text:span><text:span text:style-name="T152">)</text:span></text:p>
      <text:p text:style-name="P153"><text:span text:style-name="T154">捐款人：</text:span><text:span text:style-name="T155"><text:s text:c="38"/></text:span><text:span text:style-name="T156"><text:s text:c="8"/></text:span><text:span text:style-name="T157">日期：</text:span><text:span text:style-name="T158"><text:s text:c="5"/></text:span><text:span text:style-name="T159">年</text:span><text:span text:style-name="T160"><text:s text:c="5"/></text:span><text:span text:style-name="T161">月</text:span><text:span text:style-name="T162"><text:s text:c="5"/></text:span><text:span text:style-name="T163">日</text:span></text:p>
      <text:p text:style-name="P164"><text:span text:style-name="T165">金額：</text:span><text:span text:style-name="T166">□</text:span><text:span text:style-name="T167">新臺幣</text:span><text:span text:style-name="T168"><text:s text:c="30"/></text:span><text:span text:style-name="T169">元</text:span></text:p>
      <text:p text:style-name="P170"><text:span text:style-name="T171"><text:s text:c="6"/>□</text:span><text:span text:style-name="T172"><text:s text:c="4"/></text:span><text:span text:style-name="T173">幣</text:span><text:span text:style-name="T174">______________________________</text:span><text:span text:style-name="T175">元</text:span></text:p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捐款項目</text:p>
          </table:table-cell>
        </table:table-row>
      </table:table>
      <text:list text:style-name="LFO1" text:continue-numbering="true">
        <text:list-item>
          <text:p text:style-name="P182"><text:span text:style-name="T183">1.</text:span><text:span text:style-name="T184">獎學金</text:span><text:span text:style-name="T185"><text:s text:c="50"/></text:span><text:span text:style-name="T186">□</text:span><text:span text:style-name="T187"><text:s/>2.</text:span><text:span text:style-name="T188">急難救助及生活助學金</text:span></text:p>
        </text:list-item>
        <text:list-item>
          <text:p text:style-name="P189"><text:span text:style-name="T190">3.</text:span><text:span text:style-name="T191">教學設備及環境改善</text:span><text:span text:style-name="T192"><text:s text:c="26"/></text:span><text:span text:style-name="T193">□</text:span><text:span text:style-name="T194"><text:s/>4.</text:span><text:span text:style-name="T195">校際及國際學術交流計畫</text:span></text:p>
        </text:list-item>
        <text:list-item>
          <text:p text:style-name="P196"><text:span text:style-name="T197">5.</text:span><text:span text:style-name="T198">學生活動</text:span><text:span text:style-name="T199"><text:s text:c="46"/></text:span><text:span text:style-name="T200">□</text:span><text:span text:style-name="T201"><text:s/>6.</text:span><text:span text:style-name="T202">教師專業發展</text:span></text:p>
        </text:list-item>
        <text:list-item>
          <text:p text:style-name="P203"><text:span text:style-name="T204">7.</text:span><text:span text:style-name="T205">樂儀旗隊</text:span><text:span text:style-name="T206"><text:s text:c="46"/></text:span><text:span text:style-name="T207">□</text:span><text:span text:style-name="T208"><text:s/>8.</text:span><text:span text:style-name="T209">籃球隊</text:span></text:p>
        </text:list-item>
        <text:list-item>
          <text:p text:style-name="P210"><text:span text:style-name="T211">9.</text:span><text:span text:style-name="T212">光復樓修復、環境改善及設備更新</text:span><text:span text:style-name="T213"><text:s text:c="2"/></text:span><text:span text:style-name="T214">□</text:span><text:span text:style-name="T215"><text:s/>10.</text:span><text:s/><text:span text:style-name="T216">STEM Girls Initiative</text:span></text:p>
        </text:list-item>
        <text:list-item>
          <text:p text:style-name="P217"><text:span text:style-name="T218">11.</text:span><text:span text:style-name="T219">綠園公益圓夢基金</text:span><text:span text:style-name="T220"><text:s text:c="28"/></text:span><text:span text:style-name="T221">□</text:span><text:span text:style-name="T222"><text:s/>12.</text:span><text:span text:style-name="T223">北一女文史典藏計畫</text:span></text:p>
        </text:list-item>
        <text:list-item>
          <text:p text:style-name="P224"><text:span text:style-name="T225">13.</text:span><text:span text:style-name="T226">學校社團樂器更新</text:span><text:span text:style-name="T227"><text:s text:c="27"/></text:span><text:span text:style-name="T228"><text:s/></text:span><text:span text:style-name="T229">□</text:span><text:span text:style-name="T230"><text:s/>14.</text:span><text:span text:style-name="T231">永續健康體育發展計畫</text:span><text:span text:style-name="T232"><text:s/></text:span></text:p>
        </text:list-item>
        <text:list-item>
          <text:p text:style-name="P233"><text:span text:style-name="T234">15.</text:span><text:span text:style-name="T235">改善教師辦公環境</text:span><text:span text:style-name="T236"><text:s text:c="28"/></text:span><text:span text:style-name="T237">□</text:span><text:span text:style-name="T238"><text:s/>16.</text:span><text:span text:style-name="T239">活動中心改建先期規劃</text:span><text:span text:style-name="T240"><text:s/></text:span></text:p>
        </text:list-item>
        <text:list-item>
          <text:p text:style-name="P241"><text:span text:style-name="T242">17.</text:span><text:span text:style-name="T243">其他，請註明</text:span><text:span text:style-name="T244"><text:s text:c="44"/></text:span><text:span text:style-name="T245"><text:s/></text:span></text:p>
        </text:list-item>
      </text:list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匯款方式</text:p>
          </table:table-cell>
        </table:table-row>
      </table:table>
      <text:list text:style-name="LFO3" text:continue-numbering="true">
        <text:list-item>
          <text:p text:style-name="P252">銀行名稱：TAIPEI FUBON COMMERCIAL BANK<text:line-break/>GOVERNMENT BANKING DEPARTMENT</text:p>
        </text:list-item>
        <text:list-item>
          <text:p text:style-name="P253">銀行地址：B1,1 SHIN-FU RD,TAIPEI,TAIWAN</text:p>
        </text:list-item>
        <text:list-item>
          <text:p text:style-name="P254">SWIFT<text:s/>CODE：TPBKTWTP</text:p>
        </text:list-item>
        <text:list-item>
          <text:p text:style-name="P255">帳號（A/C NO）：16050532700005</text:p>
        </text:list-item>
        <text:list-item>
          <text:p text:style-name="P256">戶名：Taipei First Girls High School</text:p>
        </text:list-item>
      </text:list>
      <text:p text:style-name="P257"><text:span text:style-name="T258">◎</text:span><text:span text:style-name="T259">敬請將</text:span><text:span text:style-name="T260">臨櫃</text:span><text:span text:style-name="T261">匯款存根連同捐款單掛號郵寄至</text:span><text:span text:style-name="T262">100006</text:span><text:span text:style-name="T263">臺北市中正區重慶南路一段</text:span><text:span text:style-name="T264">165</text:span><text:span text:style-name="T265">號總務處出納組收或電子郵寄至出納組長信箱</text:span><text:span text:style-name="T266">recpay@gapps.fg.tp.edu.tw</text:span><text:span text:style-name="T267">。</text:span></text:p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正式收據</text:p>
          </table:table-cell>
        </table:table-row>
      </table:table>
      <text:p text:style-name="P274">捐款以個人或公司名義開立收據，可作為扣抵所得稅之用，並請填以下資料：</text:p>
      <text:p text:style-name="P275"><text:span text:style-name="T276">捐款收據抬頭：</text:span><text:span text:style-name="T277"><text:s text:c="44"/></text:span></text:p>
      <text:p text:style-name="P278"><text:span text:style-name="T279">電話</text:span><text:span text:style-name="T280">：（</text:span><text:span text:style-name="T281">H</text:span><text:span text:style-name="T282">）</text:span><text:span text:style-name="T283"><text:s text:c="21"/></text:span><text:span text:style-name="T284">（</text:span><text:span text:style-name="T285">O</text:span><text:span text:style-name="T286">）</text:span><text:span text:style-name="T287"><text:s text:c="21"/></text:span><text:span text:style-name="T288"><text:s/></text:span></text:p>
      <text:p text:style-name="P289"><text:span text:style-name="T290">地址：</text:span><text:span text:style-name="T291"><text:s text:c="52"/></text:span></text:p>
      <text:p text:style-name="P292"><text:s text:c="29"/>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公開徵信</text:p>
          </table:table-cell>
        </table:table-row>
      </table:table>
      <text:p text:style-name="P298">是否同意將捐款人姓名、金額及用途刊登於本校網站以為公開徵信用?</text:p>
      <text:list text:style-name="LFO2" text:continue-numbering="true">
        <text:list-item>
          <text:p text:style-name="P299">同意<text:s text:c="2"/>□<text:s/>不同意<text:s/>(若無勾選視為不同意)</text:p>
        </text:list-item>
      </text:list>
      <text:p text:style-name="P300">捐款人簽章：</text:p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聯絡人員</text:p>
          </table:table-cell>
        </table:table-row>
      </table:table>
      <text:p text:style-name="P307">學校傳真：+886 2 23896090 <text:s text:c="2"/>電話總機：+886 2<text:s/>23820484</text:p>
      <text:p text:style-name="P308">聯絡方式：#201秘書secretary@gapps.fg.tp.edu.tw<text:s/></text:p>
      <text:p text:style-name="P309"><text:span text:style-name="T310"><text:s text:c="10"/>#630</text:span><text:span text:style-name="T311">出納組長</text:span><text:span text:style-name="T312">recpay@gapps.fg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>113.01.08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學珠樓籌建捐款單</dc:title>
    <dc:description/>
    <dc:subject/>
    <meta:initial-creator>test</meta:initial-creator>
    <dc:creator>fgadmin</dc:creator>
    <meta:creation-date>2024-01-11T03:08:00Z</meta:creation-date>
    <dc:date>2024-04-09T01:38:00Z</dc:date>
    <meta:print-date>2024-01-09T08:39:00Z</meta:print-date>
    <meta:template xlink:href="Normal" xlink:type="simple"/>
    <meta:editing-cycles>5</meta:editing-cycles>
    <meta:editing-duration>PT180S</meta:editing-duration>
    <meta:document-statistic meta:page-count="2" meta:paragraph-count="5" meta:word-count="422" meta:character-count="2829" meta:row-count="20" meta:non-whitespace-character-count="2412"/>
  </office:meta>
</office:document-meta>
</file>