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87in" text:min-label-width="3.6979in" text:list-level-position-and-space-mode="label-alignment">
          <style:list-level-label-alignment text:label-followed-by="listtab" fo:margin-left="4.6666in" fo:text-indent="-3.6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Column23" style:family="table-column">
      <style:table-column-properties style:column-width="0.7763in"/>
    </style:style>
    <style:style style:name="Table22" style:family="table">
      <style:table-properties style:width="0.7763in" fo:margin-left="-0.2763in" table:align="left"/>
    </style:style>
    <style:style style:name="TableRow24" style:family="table-row">
      <style:table-row-properties style:min-row-height="0.12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28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29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30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31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32" style:parent-style-name="內文" style:list-style-name="LFO5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olumn41" style:family="table-column">
      <style:table-column-properties style:column-width="0.7763in"/>
    </style:style>
    <style:style style:name="Table40" style:family="table">
      <style:table-properties style:width="0.7763in" fo:margin-left="-0.2763in" table:align="left"/>
    </style:style>
    <style:style style:name="TableRow42" style:family="table-row">
      <style:table-row-properties style:min-row-height="0.12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text-align="justify" style:line-height-at-least="0in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52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TableColumn55" style:family="table-column">
      <style:table-column-properties style:column-width="0.7763in"/>
    </style:style>
    <style:style style:name="Table54" style:family="table">
      <style:table-properties style:width="0.7763in" fo:margin-left="-0.2763in" table:align="left"/>
    </style:style>
    <style:style style:name="TableRow56" style:family="table-row">
      <style:table-row-properties style:min-row-height="0.122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Column81" style:family="table-column">
      <style:table-column-properties style:column-width="0.7763in"/>
    </style:style>
    <style:style style:name="Table80" style:family="table">
      <style:table-properties style:width="0.7763in" fo:margin-left="-0.2763in" table:align="left"/>
    </style:style>
    <style:style style:name="TableRow82" style:family="table-row">
      <style:table-row-properties style:min-row-height="0.12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Column91" style:family="table-column">
      <style:table-column-properties style:column-width="0.7763in"/>
    </style:style>
    <style:style style:name="Table90" style:family="table">
      <style:table-properties style:width="0.7763in" fo:margin-left="-0.2763in" table:align="left"/>
    </style:style>
    <style:style style:name="TableRow92" style:family="table-row">
      <style:table-row-properties style:min-row-height="0.122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break-before="page" fo:text-align="center" fo:margin-bottom="0.125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olumn132" style:family="table-column">
      <style:table-column-properties style:column-width="0.7763in"/>
    </style:style>
    <style:style style:name="Table131" style:family="table">
      <style:table-properties style:width="0.7763in" fo:margin-left="-0.2763in" table:align="left"/>
    </style:style>
    <style:style style:name="TableRow133" style:family="table-row">
      <style:table-row-properties style:min-row-height="0.122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137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138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139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140" style:parent-style-name="內文" style:list-style-name="LFO5" style:family="paragraph">
      <style:paragraph-properties fo:text-align="justify" style:line-height-at-least="0in"/>
      <style:text-properties style:font-name-asian="標楷體"/>
    </style:style>
    <style:style style:name="P141" style:parent-style-name="內文" style:list-style-name="LFO5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olumn148" style:family="table-column">
      <style:table-column-properties style:column-width="0.7763in"/>
    </style:style>
    <style:style style:name="Table147" style:family="table">
      <style:table-properties style:width="0.7763in" fo:margin-left="-0.2763in" table:align="left"/>
    </style:style>
    <style:style style:name="TableRow149" style:family="table-row">
      <style:table-row-properties style:min-row-height="0.122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清單段落" style:list-style-name="LFO6" style:family="paragraph">
      <style:paragraph-properties fo:text-align="justify" fo:margin-top="0.125in" style:line-height-at-least="0in" fo:margin-left="0.4923in" fo:text-indent="-0.2951in">
        <style:tab-stops/>
      </style:paragraph-properties>
      <style:text-properties style:font-name-asian="標楷體"/>
    </style:style>
    <style:style style:name="P153" style:parent-style-name="清單段落" style:list-style-name="LFO6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154" style:parent-style-name="清單段落" style:list-style-name="LFO6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155" style:parent-style-name="清單段落" style:list-style-name="LFO6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156" style:parent-style-name="清單段落" style:list-style-name="LFO6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2479in">
        <style:tab-stops/>
      </style:paragraph-properties>
    </style:style>
    <style:style style:name="T158" style:parent-style-name="預設段落字型" style:family="text">
      <style:text-properties style:font-name="Cambria Math" style:font-name-asian="標楷體" style:font-name-complex="Cambria Math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TableColumn168" style:family="table-column">
      <style:table-column-properties style:column-width="0.7763in"/>
    </style:style>
    <style:style style:name="Table167" style:family="table">
      <style:table-properties style:width="0.7763in" fo:margin-left="-0.2763in" table:align="left"/>
    </style:style>
    <style:style style:name="TableRow169" style:family="table-row">
      <style:table-row-properties style:min-row-height="0.122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Column192" style:family="table-column">
      <style:table-column-properties style:column-width="0.7763in"/>
    </style:style>
    <style:style style:name="Table191" style:family="table">
      <style:table-properties style:width="0.7763in" fo:margin-left="-0.2763in" table:align="left"/>
    </style:style>
    <style:style style:name="TableRow193" style:family="table-row">
      <style:table-row-properties style:min-row-height="0.122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P197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olumn202" style:family="table-column">
      <style:table-column-properties style:column-width="0.7763in"/>
    </style:style>
    <style:style style:name="Table201" style:family="table">
      <style:table-properties style:width="0.7763in" fo:margin-left="-0.2763in" table:align="left"/>
    </style:style>
    <style:style style:name="TableRow203" style:family="table-row">
      <style:table-row-properties style:min-row-height="0.122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第一女子高級中學捐款單</text:p>
      <text:p text:style-name="P3"><text:span text:style-name="T4">捐</text:span><text:span text:style-name="T5">款人：</text:span><text:span text:style-name="T6"><text:s text:c="20"/></text:span><text:span text:style-name="T7"><text:s text:c="2"/></text:span><text:span text:style-name="T8"><text:s text:c="2"/></text:span><text:span text:style-name="T9"><text:s text:c="2"/></text:span><text:span text:style-name="T10">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金額：新臺幣</text:span><text:span text:style-name="T19"><text:s text:c="30"/></text:span><text:span text:style-name="T20">元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捐款項目</text:p>
          </table:table-cell>
        </table:table-row>
      </table:table>
      <text:list text:style-name="LFO5" text:continue-numbering="true">
        <text:list-item>
          <text:p text:style-name="P27">1.獎學金<text:s text:c="23"/>□2.生活助學金</text:p>
        </text:list-item>
        <text:list-item>
          <text:p text:style-name="P28">3.教學設備及環境改善<text:s text:c="11"/>□4.校際及國際交流</text:p>
        </text:list-item>
        <text:list-item>
          <text:p text:style-name="P29">5.學生活動<text:s text:c="21"/>□6.教師專業發展</text:p>
        </text:list-item>
        <text:list-item>
          <text:p text:style-name="P30">7.樂儀旗隊<text:s text:c="21"/>□8.籃球隊</text:p>
        </text:list-item>
        <text:list-item>
          <text:p text:style-name="P31">9.光復樓修復、環境改善及設備更新</text:p>
        </text:list-item>
        <text:list-item>
          <text:p text:style-name="P32"><text:span text:style-name="T33">10.</text:span><text:span text:style-name="T34">其他</text:span><text:span text:style-name="T35">，請註明</text:span><text:span text:style-name="T36"><text:s text:c="20"/></text:span><text:span text:style-name="T37"><text:s text:c="15"/></text:span><text:span text:style-name="T38"><text:s/></text:span></text:p>
        </text:list-item>
      </text:list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繳款方式</text:p>
          </table:table-cell>
        </table:table-row>
      </table:table>
      <text:list text:style-name="LFO2" text:continue-numbering="true">
        <text:list-item>
          <text:p text:style-name="P45">支票（抬頭請寫「臺北市立第一女子高級中學」</text:p>
        </text:list-item>
      </text:list>
      <text:p text:style-name="P46">敬請將支票連同本單，以掛號郵寄至10045臺北市中正區重慶南路一段165號總務處出納組收。</text:p>
      <text:list text:style-name="LFO2" text:continue-numbering="true">
        <text:list-item>
          <text:p text:style-name="P47">匯款銀行：台北富邦銀行公庫處<text:s/>0122102</text:p>
        </text:list-item>
      </text:list>
      <text:p text:style-name="P48">戶名：臺北市立第一女子高級中學地方教育發展基金</text:p>
      <text:p text:style-name="P49">帳號：16050532700005<text:s text:c="2"/></text:p>
      <text:p text:style-name="P50">敬請將匯款存根連同本單，寄至10045臺北市中正區重慶南路一段165號</text:p>
      <text:p text:style-name="P51">總務處出納組收。</text:p>
      <text:list text:style-name="LFO2" text:continue-numbering="true">
        <text:list-item>
          <text:p text:style-name="P52">現金：請逕自本校總務處出納組直接捐款。</text:p>
        </text:list-item>
      </text:list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正式收據</text:p>
          </table:table-cell>
        </table:table-row>
      </table:table>
      <text:p text:style-name="P59">捐款以個人或公司名義開立收據，可作為扣抵所得稅之用，並請填以下資料：</text:p>
      <text:p text:style-name="P60"><text:span text:style-name="T61">捐</text:span><text:span text:style-name="T62">款收據抬頭：</text:span><text:span text:style-name="T63"><text:s text:c="44"/></text:span></text:p>
      <text:p text:style-name="P64"><text:span text:style-name="T65">電話：（</text:span><text:span text:style-name="T66">H</text:span><text:span text:style-name="T67">）</text:span><text:span text:style-name="T68"><text:s text:c="21"/></text:span><text:span text:style-name="T69">（</text:span><text:span text:style-name="T70">O</text:span><text:span text:style-name="T71">）</text:span><text:span text:style-name="T72"><text:s text:c="21"/></text:span><text:span text:style-name="T73"><text:s/></text:span></text:p>
      <text:p text:style-name="P74"><text:span text:style-name="T75">地址：</text:span><text:span text:style-name="T76"><text:s text:c="39"/></text:span><text:span text:style-name="T77"><text:s text:c="9"/></text:span><text:span text:style-name="T78"><text:s text:c="4"/></text:span></text:p>
      <text:p text:style-name="P79"><text:s text:c="29"/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公開徵信</text:p>
          </table:table-cell>
        </table:table-row>
      </table:table>
      <text:p text:style-name="P85">是否同意將捐款人姓名、金額及用途刊登於本校網站以為公開徵信用?</text:p>
      <text:list text:style-name="LFO2" text:continue-numbering="true">
        <text:list-item>
          <text:p text:style-name="P86">同意<text:s text:c="2"/>□<text:s/>不同意<text:s/>(若無勾選視為不同意)</text:p>
        </text:list-item>
      </text:list>
      <text:p text:style-name="P87">捐款人簽章：</text:p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聯絡人員</text:p>
          </table:table-cell>
        </table:table-row>
      </table:table>
      <text:p text:style-name="P95">學校傳真：（02）23896090<text:s text:c="3"/>電話總機：（02）23820484</text:p>
      <text:p text:style-name="P96">聯絡方式：</text:p>
      <text:p text:style-name="P97">#201秘書secretary@gapps.fg.tp.edu.tw<text:s/></text:p>
      <text:p text:style-name="P98"><text:span text:style-name="T99">#630</text:span><text:span text:style-name="T100">出納組長</text:span><text:span text:style-name="T101">recpay@gapps.fg.tp.edu.tw</text:span></text:p>
      <text:soft-page-break/>
      <text:p text:style-name="P102"><text:span text:style-name="T103">臺北市立第一女子高級中學</text:span><text:span text:style-name="T104">捐</text:span><text:span text:style-name="T105">款單</text:span><text:span text:style-name="T106">(</text:span><text:span text:style-name="T107">國外匯款</text:span><text:span text:style-name="T108">)</text:span></text:p>
      <text:p text:style-name="P109"><text:span text:style-name="T110">捐</text:span><text:span text:style-name="T111">款人：</text:span><text:span text:style-name="T112"><text:s text:c="20"/></text:span><text:span text:style-name="T113"><text:s text:c="4"/></text:span><text:span text:style-name="T114"><text:s text:c="2"/></text:span><text:span text:style-name="T115">日期：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<text:p text:style-name="P122"><text:span text:style-name="T123">金額：□新臺幣</text:span><text:span text:style-name="T124"><text:s text:c="30"/></text:span><text:span text:style-name="T125">元</text:span></text:p>
      <text:p text:style-name="P126"><text:span text:style-name="T127"><text:s text:c="6"/>□</text:span><text:span text:style-name="T128"><text:s text:c="4"/></text:span><text:span text:style-name="T129">幣______________________________元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捐款項目</text:p>
          </table:table-cell>
        </table:table-row>
      </table:table>
      <text:list text:style-name="LFO5" text:continue-numbering="true">
        <text:list-item>
          <text:p text:style-name="P136">1.獎學金<text:s text:c="23"/>□2.生活助學金</text:p>
        </text:list-item>
        <text:list-item>
          <text:p text:style-name="P137">3.教學設備及環境改善<text:s text:c="11"/>□4.校際及國際交流</text:p>
        </text:list-item>
        <text:list-item>
          <text:p text:style-name="P138">5.學生活動<text:s text:c="21"/>□6.教師專業發展</text:p>
        </text:list-item>
        <text:list-item>
          <text:p text:style-name="P139">7.樂儀旗隊<text:s text:c="21"/>□8.籃球隊</text:p>
        </text:list-item>
        <text:list-item>
          <text:p text:style-name="P140">9.光復樓修復、環境改善及設備更新</text:p>
        </text:list-item>
        <text:list-item>
          <text:p text:style-name="P141"><text:span text:style-name="T142">10.</text:span><text:span text:style-name="T143">其他，請註明</text:span><text:span text:style-name="T144"><text:s text:c="35"/></text:span><text:span text:style-name="T145"><text:s/></text:span></text:p>
        </text:list-item>
      </text:list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匯款方式</text:p>
          </table:table-cell>
        </table:table-row>
      </table:table>
      <text:list text:style-name="LFO6" text:continue-numbering="true">
        <text:list-item>
          <text:p text:style-name="P152">銀行名稱：TAIPEI FUBON COMMERCIAL BANK<text:line-break/>GOVERNMENT BANKING DEPARTMENT</text:p>
        </text:list-item>
        <text:list-item>
          <text:p text:style-name="P153">銀行地址：B1,1 SHIN-FU RD,TAIPEI,TAIWAN</text:p>
        </text:list-item>
        <text:list-item>
          <text:p text:style-name="P154">SWIFT CODE：TPBKTWTP</text:p>
        </text:list-item>
        <text:list-item>
          <text:p text:style-name="P155">帳號（A/C NO）：16050532700005</text:p>
        </text:list-item>
        <text:list-item>
          <text:p text:style-name="P156">戶名：Taipei First Girls High School</text:p>
        </text:list-item>
      </text:list>
      <text:p text:style-name="P157"><text:span text:style-name="T158">◎</text:span><text:span text:style-name="T159">敬請</text:span><text:span text:style-name="T160">將匯款存根連同本單寄至</text:span><text:span text:style-name="T161">10045</text:span><text:span text:style-name="T162">臺北市中正區重慶南路一段</text:span><text:span text:style-name="T163">165</text:span><text:span text:style-name="T164">號</text:span></text:p>
      <text:p text:style-name="P165"><text:s text:c="2"/>總務處出納組收。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正式收據</text:p>
          </table:table-cell>
        </table:table-row>
      </table:table>
      <text:p text:style-name="P172">捐款以個人或公司名義開立收據，可作為扣抵所得稅之用，並請填以下資料：</text:p>
      <text:p text:style-name="P173"><text:span text:style-name="T174">捐</text:span><text:span text:style-name="T175">款收據抬頭：</text:span><text:span text:style-name="T176"><text:s text:c="44"/></text:span></text:p>
      <text:p text:style-name="P177"><text:span text:style-name="T178">電話：（</text:span><text:span text:style-name="T179">H</text:span><text:span text:style-name="T180">）</text:span><text:span text:style-name="T181"><text:s text:c="21"/></text:span><text:span text:style-name="T182">（</text:span><text:span text:style-name="T183">O</text:span><text:span text:style-name="T184">）</text:span><text:span text:style-name="T185"><text:s text:c="21"/></text:span><text:span text:style-name="T186"><text:s/></text:span></text:p>
      <text:p text:style-name="P187"><text:span text:style-name="T188">地址：</text:span><text:span text:style-name="T189"><text:s text:c="52"/></text:span></text:p>
      <text:p text:style-name="P190"><text:s text:c="29"/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公開徵信</text:p>
          </table:table-cell>
        </table:table-row>
      </table:table>
      <text:p text:style-name="P196">是否同意將捐款人姓名、金額及用途刊登於本校網站以為公開徵信用?</text:p>
      <text:list text:style-name="LFO2" text:continue-numbering="true">
        <text:list-item>
          <text:p text:style-name="P197">同意<text:s text:c="2"/>□<text:s/>不同意<text:s/>(若無勾選視為不同意)</text:p>
        </text:list-item>
      </text:list>
      <text:p text:style-name="P198">捐款人簽章：</text:p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聯絡人員</text:p>
          </table:table-cell>
        </table:table-row>
      </table:table>
      <text:p text:style-name="P206">學校傳真：+886 2 23896090 <text:s text:c="2"/>電話總機：+886 2 23820484</text:p>
      <text:p text:style-name="P207">聯絡方式：</text:p>
      <text:p text:style-name="P208">#201秘書secretary@gapps.fg.tp.edu.tw<text:s/></text:p>
      <text:p text:style-name="P209"><text:span text:style-name="T210">#630</text:span><text:span text:style-name="T211">出納組長</text:span><text:span text:style-name="T212">recpay@gapps.fg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87in" text:min-label-width="3.6979in" text:list-level-position-and-space-mode="label-alignment">
          <style:list-level-label-alignment text:label-followed-by="listtab" fo:margin-left="4.6666in" fo:text-indent="-3.6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09.04.21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珠樓籌建捐款單</dc:title>
    <dc:description/>
    <dc:subject/>
    <meta:initial-creator>test</meta:initial-creator>
    <dc:creator>fgadmin</dc:creator>
    <meta:creation-date>2020-04-21T08:13:00Z</meta:creation-date>
    <dc:date>2020-04-21T08:13:00Z</dc:date>
    <meta:print-date>2019-12-18T01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963" meta:row-count="13" meta:non-whitespace-character-count="1673"/>
  </office:meta>
</office:document-meta>
</file>