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609in"/>
    </style:style>
    <style:style style:name="TableColumn5" style:family="table-column">
      <style:table-column-properties style:column-width="1.6097in"/>
    </style:style>
    <style:style style:name="TableColumn6" style:family="table-column">
      <style:table-column-properties style:column-width="1.609in"/>
    </style:style>
    <style:style style:name="TableColumn7" style:family="table-column">
      <style:table-column-properties style:column-width="1.6097in"/>
    </style:style>
    <style:style style:name="Table3" style:family="table">
      <style:table-properties style:width="6.4375in" fo:margin-left="-0.2555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5.0979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11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54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第一女子高級中學動支請示單</text:p>
      <text:p text:style-name="內文"/>
      <text:p text:style-name="P2">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動 <text:s text:c="7"/>支 <text:s text:c="7"/>事 <text:s text:c="7"/>由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會計科目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 請 單 位</text:p>
          </table:table-cell>
          <table:table-cell table:style-name="TableCell20">
            <text:p text:style-name="P21">總 務 單 位</text:p>
          </table:table-cell>
          <table:table-cell table:style-name="TableCell22">
            <text:p text:style-name="P23">會 計 單 位</text:p>
          </table:table-cell>
          <table:table-cell table:style-name="TableCell24">
            <text:p text:style-name="P25">校 <text:s text:c="2"/>長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動支請示單</dc:title>
    <meta:initial-creator>aa</meta:initial-creator>
    <dc:creator>admin</dc:creator>
    <meta:creation-date>2016-07-01T01:35:00Z</meta:creation-date>
    <dc:date>2016-07-01T01:35:00Z</dc:date>
    <meta:print-date>2014-09-05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