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right="1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北市立第一女子高級中學暫付款沖轉證明</text:p>
      <text:p text:style-name="P2"/>
      <text:p text:style-name="P3">本案預借　　　　　　　　　　　　<text:s text:c="9"/>活動</text:p>
      <text:p text:style-name="P4">於<text:s text:c="3"/>年<text:s text:c="2"/>月<text:s text:c="2"/>日已暫借金額新臺幣<text:s text:c="11"/>元，今檢附憑証　<text:s text:c="2"/>張，計新臺幣　<text:s text:c="4"/>　元予以沖轉。</text:p>
      <text:p text:style-name="P5">　　　　此致</text:p>
      <text:p text:style-name="P6">　　會計室</text:p>
      <text:p text:style-name="P7">□　一、收支相抵。</text:p>
      <text:p text:style-name="P8">□　二、請再開支　　　　元。</text:p>
      <text:p text:style-name="P9">□　三、業已收回　　　　元。</text:p>
      <text:p text:style-name="P10">　　　　（請任選一欄打ˇ）</text:p>
      <text:p text:style-name="P11"/>
      <text:p text:style-name="P12">承辦人：</text:p>
      <text:p text:style-name="P13"/>
      <text:p text:style-name="內文"><text:span text:style-name="T14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min</dc:creator>
    <meta:creation-date>2016-07-01T01:35:00Z</meta:creation-date>
    <dc:date>2016-07-01T01:35:00Z</dc:date>
    <meta:print-date>2014-09-15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