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立第一女子高級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支 出 科 目 分 攤 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<text:s text:c="48"/><text:span text:style-name="T5">年</text:span><text:s text:c="9"/><text:span text:style-name="T5"><text:s/>月 <text:s text:c="6"/>日 <text:s text:c="11"/>單位:新臺幣元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所屬年度月份：<text:span text:style-name="T4"><text:s text:c="8"/></text:span>年度<text:span text:style-name="T4"><text:s text:c="10"/></text:span>月份　　　　　　　</text:p>
          </table:table-cell>
          <table:covered-table-cell table:number-columns-repeated="2"/>
          <table:table-cell office:value-type="string" table:number-columns-spanned="3" table:number-rows-spanned="1" table:style-name="ce27">
            <text:p>總金額：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6">
            <text:p>　科　　　　目</text:p>
          </table:table-cell>
          <table:covered-table-cell table:number-columns-repeated="2"/>
          <table:table-cell office:value-type="string" table:number-columns-spanned="1" table:number-rows-spanned="2" table:style-name="ce26">
            <text:p>金　　額</text:p>
          </table:table-cell>
          <table:table-cell office:value-type="string" table:number-columns-spanned="1" table:number-rows-spanned="2" table:style-name="ce26">
            <text:p>說　　明</text:p>
          </table:table-cell>
          <table:table-cell office:value-type="string" table:number-columns-spanned="1" table:number-rows-spanned="2" table:style-name="ce26">
            <text:p>備 <text:s/>註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編<text:span text:style-name="T4"><text:s text:c="2"/></text:span>號</text:p>
          </table:table-cell>
          <table:table-cell office:value-type="string" table:style-name="ce10">
            <text:p>計畫名稱</text:p>
          </table:table-cell>
          <table:table-cell office:value-type="string" table:style-name="ce10">
            <text:p>用<text:span text:style-name="T4"><text:s/></text:span>途<text:span text:style-name="T4"><text:s/></text:span>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table-cell office:value-type="string" table:number-columns-spanned="1" table:number-rows-spanned="7" table:style-name="ce28">
            <text:p>原始憑證<text:span text:style-name="T3"><text:s text:c="7"/></text:span>張黏貼於<text:span text:style-name="T3"><text:s text:c="34"/></text:span>支出憑證簿第<text:span text:style-name="T3"><text:s text:c="7"/></text:span>號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covered-table-cell/>
          <table:table-cell table:number-columns-spanned="1" table:number-rows-spanned="6" table:style-name="ce29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9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6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style-name="ce6"/>
          <table:table-cell table:style-name="ce2"/>
          <table:table-cell table:style-name="ce6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0">
            <text:p>合計</text:p>
          </table:table-cell>
          <table:table-cell table:style-name="ce2"/>
          <table:table-cell table:style-name="ce6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1">
            <text:p>附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1.<text:span text:style-name="T6"><text:s/></text:span><text:span text:style-name="T1">本表由承辦單位人員依據相關支出科目分攤支付款項填列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2.<text:span text:style-name="T6"><text:s/></text:span><text:span text:style-name="T1">機關在不牴觸本要點規定前提下，得依其業務特性及實際需要，酌予調整本表格式（如增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 text:c="5"/>列核章欄位等）或增加備註說明文字（如註明原始憑證存放處所等）。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9">
            <text:p>臺北市立第一女子高級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支 出 科 目 分 攤 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<text:s text:c="48"/><text:span text:style-name="T5">年</text:span><text:s text:c="9"/><text:span text:style-name="T5"><text:s/>月 <text:s text:c="6"/>日 <text:s text:c="11"/>單位:新臺幣元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所屬年度月份：<text:span text:style-name="T4"><text:s text:c="8"/></text:span>年度<text:span text:style-name="T4"><text:s text:c="10"/></text:span>月份　　　　　　　</text:p>
          </table:table-cell>
          <table:covered-table-cell table:number-columns-repeated="2"/>
          <table:table-cell office:value-type="string" table:number-columns-spanned="3" table:number-rows-spanned="1" table:style-name="ce27">
            <text:p>總金額：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6">
            <text:p>　科　　　　目</text:p>
          </table:table-cell>
          <table:covered-table-cell table:number-columns-repeated="2"/>
          <table:table-cell office:value-type="string" table:number-columns-spanned="1" table:number-rows-spanned="2" table:style-name="ce26">
            <text:p>金　　額</text:p>
          </table:table-cell>
          <table:table-cell office:value-type="string" table:number-columns-spanned="1" table:number-rows-spanned="2" table:style-name="ce26">
            <text:p>說　　明</text:p>
          </table:table-cell>
          <table:table-cell office:value-type="string" table:number-columns-spanned="1" table:number-rows-spanned="2" table:style-name="ce26">
            <text:p>備 <text:s/>註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編<text:span text:style-name="T4"><text:s text:c="2"/></text:span>號</text:p>
          </table:table-cell>
          <table:table-cell office:value-type="string" table:style-name="ce10">
            <text:p>計畫名稱</text:p>
          </table:table-cell>
          <table:table-cell office:value-type="string" table:style-name="ce10">
            <text:p>用<text:span text:style-name="T4"><text:s/></text:span>途<text:span text:style-name="T4"><text:s/></text:span>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table-cell office:value-type="string" table:number-columns-spanned="1" table:number-rows-spanned="7" table:style-name="ce28">
            <text:p>原始憑證<text:span text:style-name="T3"><text:s text:c="7"/></text:span>張黏貼於<text:span text:style-name="T3"><text:s text:c="34"/></text:span>支出憑證簿第<text:span text:style-name="T3"><text:s text:c="7"/></text:span>號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covered-table-cell/>
          <table:table-cell table:number-columns-spanned="1" table:number-rows-spanned="6" table:style-name="ce29"/>
          <table:table-cell table:number-columns-repeated="16377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9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6"/>
          <table:table-cell table:style-name="ce5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table:style-name="ce6"/>
          <table:table-cell table:style-name="ce2"/>
          <table:table-cell table:style-name="ce6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0">
            <text:p>合計</text:p>
          </table:table-cell>
          <table:table-cell table:style-name="ce2"/>
          <table:table-cell table:style-name="ce6"/>
          <table:table-cell table:style-name="ce4"/>
          <table:table-cell table:style-name="ce5"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1">
            <text:p>附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1.<text:span text:style-name="T6"><text:s/></text:span><text:span text:style-name="T1">本表由承辦單位人員依據相關支出科目分攤支付款項填列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2.<text:span text:style-name="T6"><text:s/></text:span><text:span text:style-name="T1">機關在不牴觸本要點規定前提下，得依其業務特性及實際需要，酌予調整本表格式（如增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 text:c="5"/>列核章欄位等）或增加備註說明文字（如註明原始憑證存放處所等）。</text:p>
          </table:table-cell>
          <table:table-cell table:style-name="ce13"/>
          <table:table-cell table:number-columns-repeated="1638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支出分攤表.$A$1:支出分攤表.$F$35" table:base-cell-address="支出分攤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fgadmin</dc:creator>
    <meta:creation-date>2005-05-16T07:57:46Z</meta:creation-date>
    <dc:date>2020-10-19T06:50:33Z</dc:date>
    <meta:print-date>2020-09-09T02:23:30Z</meta:print-date>
  </office:meta>
</office:document-meta>
</file>