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375in" fo:line-height="0.3611in"/>
    </style:style>
    <style:style style:name="P2" style:parent-style-name="內文" style:family="paragraph">
      <style:paragraph-properties fo:text-align="center" fo:margin-bottom="0.125in" fo:line-height="0.3611in"/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5" style:family="table-column">
      <style:table-column-properties style:column-width="1.1944in"/>
    </style:style>
    <style:style style:name="TableColumn16" style:family="table-column">
      <style:table-column-properties style:column-width="0.125in"/>
    </style:style>
    <style:style style:name="TableColumn17" style:family="table-column">
      <style:table-column-properties style:column-width="0.75in"/>
    </style:style>
    <style:style style:name="TableColumn18" style:family="table-column">
      <style:table-column-properties style:column-width="1.3055in"/>
    </style:style>
    <style:style style:name="TableColumn19" style:family="table-column">
      <style:table-column-properties style:column-width="0.125in"/>
    </style:style>
    <style:style style:name="TableColumn20" style:family="table-column">
      <style:table-column-properties style:column-width="0.8194in"/>
    </style:style>
    <style:style style:name="TableColumn21" style:family="table-column">
      <style:table-column-properties style:column-width="0.3055in"/>
    </style:style>
    <style:style style:name="TableColumn22" style:family="table-column">
      <style:table-column-properties style:column-width="2.125in"/>
    </style:style>
    <style:style style:name="Table14" style:family="table">
      <style:table-properties style:width="6.75in" fo:margin-left="0.0194in" table:align="left"/>
    </style:style>
    <style:style style:name="TableRow23" style:family="table-row">
      <style:table-row-properties style:min-row-height="0.5381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Row32" style:family="table-row">
      <style:table-row-properties style:min-row-height="0.6215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right="0.7777in"/>
      <style:text-properties style:font-name="標楷體" style:font-name-asian="標楷體" fo:color="#FF0000" fo:font-size="14pt" style:font-size-asian="14pt" style:font-size-complex="14pt"/>
    </style:style>
    <style:style style:name="TableRow37" style:family="table-row">
      <style:table-row-properties style:min-row-height="0.634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color="#FF0000" fo:font-size="14pt" style:font-size-asian="14pt" style:font-size-complex="14pt"/>
    </style:style>
    <style:style style:name="TableRow42" style:family="table-row">
      <style:table-row-properties style:min-row-height="0.4861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1.3687in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5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5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5in" fo:margin-left="0.4861in" fo:text-indent="-0.4861in">
        <style:tab-stops/>
      </style:paragraph-properties>
    </style:style>
    <style:style style:name="T54" style:parent-style-name="預設段落字型" style:family="text">
      <style:text-properties style:font-name="新細明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5in" fo:margin-left="0.20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6895in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6687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Row70" style:family="table-row">
      <style:table-row-properties style:min-row-height="0.4402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4375i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margin-left="0.5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margin-left="0.1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margin-top="0.125in" fo:line-height="0.2777in" fo:margin-right="-0.3569in"/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0.2777in" fo:margin-right="-0.3569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line-height="0.2777in" fo:margin-right="-0.3569in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line-height="0.2777in" fo:margin-right="-0.3569in"/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line-height="0.2777in" fo:margin-right="-0.3569in" fo:text-indent="2.3333in"/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line-height="0.3055in" fo:margin-left="0.8333in" fo:text-indent="-0.208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5.625in" svg:y="0.375in" svg:width="0.32569in" svg:height="0.58611in" style:rel-width="scale" style:rel-height="scale"><draw:text-box><text:p text:style-name="P2"/></draw:text-box><svg:title/><svg:desc/></draw:frame><text:span text:style-name="T3">臺北市立</text:span><text:span text:style-name="T4">第一</text:span><text:span text:style-name="T5">女子高級中學</text:span><text:span text:style-name="T6">搭乘計程車</text:span><text:span text:style-name="T7">申請</text:span><text:span text:style-name="T8">單</text:span><text:span text:style-name="T9"><text:s/></text:span><text:span text:style-name="T10"><text:s/></text:span><text:span text:style-name="T11"><text:s text:c="9"/></text:span><text:span text:style-name="T12"><text:s text:c="4"/></text:span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申請單位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申請人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搭乘人員及人數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搭乘日期及時間</text:p>
          </table:table-cell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<text:s text:c="12"/>請詳填具體事由</text:p>
          </table:table-cell>
          <table:covered-table-cell/>
          <table:covered-table-cell/>
          <table:covered-table-cell/>
          <table:table-cell table:style-name="TableCell45" table:number-columns-spanned="4">
            <text:p text:style-name="P46">合乎條件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4">
            <text:p text:style-name="P51">□外勤前往之地點無大眾交通工具可到</text:p>
            <text:p text:style-name="P52"><text:s text:c="2"/>達者。</text:p>
            <text:p text:style-name="P53"><text:span text:style-name="T54">□</text:span><text:span text:style-name="T55">確因急要公務需立即前往處理者。</text:span></text:p>
            <text:p text:style-name="P56">□需載運重物(申請時請註明重物名稱及數量)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/>
            <text:p text:style-name="P60">起訖地點</text:p>
            <text:p text:style-name="P61"/>
          </table:table-cell>
          <table:covered-table-cell/>
          <table:table-cell table:style-name="TableCell62" table:number-columns-spanned="6">
            <text:p text:style-name="P63">自 <text:s/><text:s/><text:s/><text:s text:c="4"/>至<text:s text:c="2"/></text:p>
            <text:p text:style-name="P64">自<text:s/><text:s text:c="3"/><text:s text:c="4"/>至<text:s text:c="2"/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金額</text:p>
          </table:table-cell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申請人核章</text:p>
          </table:table-cell>
          <table:covered-table-cell/>
          <table:covered-table-cell/>
          <table:table-cell table:style-name="TableCell73" table:number-columns-spanned="3">
            <text:p text:style-name="P74">申請單位主管核章</text:p>
          </table:table-cell>
          <table:covered-table-cell/>
          <table:covered-table-cell/>
          <table:table-cell table:style-name="TableCell75" table:number-columns-spanned="2">
            <text:p text:style-name="P76">校長</text:p>
          </table:table-cell>
          <table:covered-table-cell/>
        </table:table-row>
        <table:table-row table:style-name="TableRow77"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><text:s text:c="11"/></text:p>
          </table:table-cell>
          <table:covered-table-cell/>
        </table:table-row>
      </table:table>
      <text:p text:style-name="P84">備註：一、申請人請詳填具體事由，以符審核程序。</text:p>
      <text:p text:style-name="P85"><text:s text:c="6"/>二、計程車費報銷：申請同意後，請檢附司機收款收據黏貼憑證，該收</text:p>
      <text:p text:style-name="P86"><text:s text:c="10"/><text:s text:c="14"/>據請符合支出憑證要點規定之收據，應記明事項包</text:p>
      <text:p text:style-name="P87"><text:s text:c="24"/>括，時間、金額、起訖地點受領人(司機或車行)、</text:p>
      <text:p text:style-name="P88">姓名、車牌號碼等。</text:p>
      <text:p text:style-name="P89"><text:span text:style-name="T90"><text:s text:c="4"/></text:span><text:span text:style-name="T91"><text:s/></text:span><text:span text:style-name="T92"><text:s text:c="2"/></text:span><text:span text:style-name="T9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自來水事業處工程總隊99年1月份公務手機使用話費說明表</dc:title>
    <meta:initial-creator>hih1008</meta:initial-creator>
    <dc:creator>fgadmin</dc:creator>
    <meta:creation-date>2017-01-04T08:13:00Z</meta:creation-date>
    <dc:date>2017-01-04T08:13:00Z</dc:date>
    <meta:print-date>2016-12-26T07:2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61" meta:character-count="410" meta:row-count="2" meta:non-whitespace-character-count="350"/>
  </office:meta>
</office:document-meta>
</file>