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double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0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分攤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臺北市立第一女子高級中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分批(期)付款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<text:s text:c="51"/><text:span text:style-name="T3">年</text:span><text:s text:c="9"/><text:span text:style-name="T3"><text:s/>月 <text:s text:c="6"/>日 <text:s text:c="11"/>單位:新臺幣元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所屬年度月份：<text:span text:style-name="T2"><text:s text:c="8"/></text:span>年度<text:span text:style-name="T2"><text:s text:c="10"/></text:span>月份　　　　　　　</text:p>
          </table:table-cell>
          <table:covered-table-cell/>
          <table:table-cell office:value-type="string" table:style-name="ce6">
            <text:p><text:s text:c="6"/>備 <text:s text:c="16"/>註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應付總額</text:p>
          </table:table-cell>
          <table:table-cell table:style-name="ce6"/>
          <table:table-cell office:value-type="string" table:number-columns-spanned="1" table:number-rows-spanned="5" table:style-name="ce18">
            <text:p>(1)訂有合約。</text:p>
            <text:p>(2)第 <text:s/>次付款。</text:p>
            <text:p>(3)合約副本或抄本粘附於 <text:s text:c="2"/>年度 <text:s text:c="2"/>月份</text:p>
            <text:p><text:s text:c="6"/>業務計畫支出憑證簿第 <text:s text:c="2"/>冊第 <text:s text:c="2"/>號。</text:p>
            <text:p>(4)於支付尾款時或分批驗收後，應附驗收證明。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截至上次已付金額</text:p>
          </table:table-cell>
          <table:table-cell table:style-name="ce6"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本次付款金額</text:p>
          </table:table-cell>
          <table:table-cell table:style-name="ce6"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已付金額</text:p>
          </table:table-cell>
          <table:table-cell table:style-name="ce7"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未付金額</text:p>
          </table:table-cell>
          <table:table-cell table:style-name="ce8"/>
          <table:covered-table-cell/>
          <table:table-cell table:number-columns-repeated="16381"/>
        </table:table-row>
        <table:table-row table:style-name="ro4">
          <table:table-cell office:value-type="string" table:style-name="ce2">
            <text:p>附註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1.<text:span text:style-name="T4"><text:s/></text:span><text:span text:style-name="T1">本表由承辦單位人員依據實際付款情形填列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2.<text:span text:style-name="T4"><text:s/></text:span><text:span text:style-name="T1">機關在不牴觸本要點規定前提下，得依其業務特性及實際需要，酌予調整本表格式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 text:c="5"/>（如增列核章欄位等）或增加備註說明文字（如註明契約副本或抄本存放處所等）。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table:number-columns-repeated="2" table:style-name="ce4"/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支出分攤表.$A$1:支出分攤表.$C$14" table:base-cell-address="支出分攤表.$A$1"/>
        </table:named-expressions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fgadmin</dc:creator>
    <meta:creation-date>2005-05-16T07:57:46Z</meta:creation-date>
    <dc:date>2020-10-19T06:50:18Z</dc:date>
    <meta:print-date>2020-09-09T02:45:28Z</meta:print-date>
  </office:meta>
</office:document-meta>
</file>