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■">
        <style:list-level-properties text:space-before="0.4166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75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0833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4166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75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.0833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4166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75in" text:min-label-width="0.3333in"/>
        <style:text-properties style:font-name="Noto Sans Symbol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19in" text:min-label-width="0.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P5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5.9062in" style:use-optimal-column-width="false"/>
    </style:style>
    <style:style style:name="Table8" style:family="table">
      <style:table-properties style:width="7.009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8" style:family="table-row">
      <style:table-row-properties style:min-row-height="0.447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8" style:family="table-row">
      <style:table-row-properties style:min-row-height="4.084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order="0in solid #FFFFFF" fo:padding="0.4305in" style:shadow="#000000 0in 0in" fo:text-align="center" style:line-height-at-least="0.2361in" fo:margin-left="0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42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44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46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59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68" style:parent-style-name="內文" style:family="paragraph">
      <style:paragraph-properties fo:border="0in solid #FFFFFF" fo:padding="0.4305in" style:shadow="#000000 0in 0in" style:line-height-at-least="0.2361in" fo:margin-left="0in" fo:text-inden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5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6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7" style:parent-style-name="內文" style:family="paragraph">
      <style:paragraph-properties fo:border="0in solid #FFFFFF" fo:padding="0.4305in" style:shadow="#000000 0in 0in" style:line-height-at-least="0.2361in" fo:margin-left="-0.0013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border="0in solid #FFFFFF" fo:padding="0.4305in" style:shadow="#000000 0in 0in" style:line-height-at-least="0.2361in" fo:margin-left="-0.0013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97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03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P109" style:parent-style-name="內文" style:family="paragraph">
      <style:paragraph-properties fo:border="0in solid #FFFFFF" fo:padding="0.4305in" style:shadow="#000000 0in 0in" style:line-height-at-least="0.2361in" fo:margin-left="0.0006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19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28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P134" style:parent-style-name="內文" style:family="paragraph">
      <style:paragraph-properties fo:border="0in solid #FFFFFF" fo:padding="0.4305in" style:shadow="#000000 0in 0in" style:line-height-at-least="0.2361in" fo:margin-left="0.0006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42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text-position="0% 100%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61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2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170" style:family="table-row">
      <style:table-row-properties style:min-row-height="0.7861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border="0in solid #FFFFFF" fo:padding="0.4305in" style:shadow="#000000 0in 0in" fo:text-align="center" style:line-height-at-least="0.2361in" fo:margin-left="0in" fo:text-indent="-0.00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border="0in solid #FFFFFF" fo:padding="0.4305in" style:shadow="#000000 0in 0in" fo:text-align="center" style:line-height-at-least="0.2361in" fo:margin-left="0.0006in" fo:text-indent="-0.00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82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89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191" style:family="table-row">
      <style:table-row-properties style:min-row-height="2.684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border="0in solid #FFFFFF" fo:padding="0.4305in" style:shadow="#000000 0in 0in" fo:text-align="center" style:line-height-at-least="0.2361in" fo:margin-left="0in" fo:text-indent="-0.00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清單段落" style:family="paragraph">
      <style:paragraph-properties fo:border="0in solid #FFFFFF" fo:padding="0.4305in" style:shadow="#000000 0in 0in" style:line-height-at-least="0.2361in" fo:margin-left="0.5819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00" style:parent-style-name="內文" style:family="paragraph">
      <style:paragraph-properties fo:border="0in solid #FFFFFF" fo:padding="0.4305in" style:shadow="#000000 0in 0in" style:line-height-at-least="0.2361in" fo:margin-left="0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17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P226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32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39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46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56" style:parent-style-name="內文" style:family="paragraph">
      <style:paragraph-properties fo:border="0in solid #FFFFFF" fo:padding="0.4305in" style:shadow="#000000 0in 0in" style:line-height-at-least="0.2361in" fo:margin-left="0.0006in" fo:text-indent="-0.00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260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P262" style:parent-style-name="內文" style:family="paragraph">
      <style:paragraph-properties fo:border="0in solid #FFFFFF" fo:padding="0.4305in" style:shadow="#000000 0in 0in" style:line-height-at-least="0.2361in" fo:margin-left="0in" fo:text-indent="-0.001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P265" style:parent-style-name="內文" style:family="paragraph">
      <style:paragraph-properties fo:border="0in solid #FFFFFF" fo:padding="0.4305in" style:shadow="#000000 0in 0in" fo:text-align="center" style:line-height-at-least="0.2361in" fo:margin-left="0.0006in" fo:text-indent="-0.002in">
        <style:tab-stops>
          <style:tab-stop style:type="left" style:position="1.915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臺灣文化協會100年與臺灣民主先驅議會之父林獻堂140周年華誕</text:span></text:p>
      <text:p text:style-name="P5"><text:span text:style-name="T6">文化活動暨</text:span><text:span text:style-name="T7">專題講座報名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</text:span><text:span text:style-name="T15">姓 <text:s text:c="3"/>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<text:s/>服務單位或</text:span></text:p>
            <text:p text:style-name="P22"><text:span text:style-name="T23"><text:s text:c="2"/>所屬社團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職 <text:s text:c="2"/>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活動內容</text:span></text:p>
            <text:p text:style-name="P42"><text:span text:style-name="T43">(欲參加文化活動及演講</text:span></text:p>
            <text:p text:style-name="P44"><text:span text:style-name="T45"><text:s/>時間)</text:span></text:p>
            <text:p text:style-name="P46"/>
          </table:table-cell>
          <table:table-cell table:style-name="TableCell47">
            <text:p text:style-name="P48"><text:span text:style-name="T49"><text:s/>□<text:s/></text:span><text:span text:style-name="T50">09:</text:span><text:span text:style-name="T51">3</text:span><text:span text:style-name="T52">0—1</text:span><text:span text:style-name="T53">1</text:span><text:span text:style-name="T54">:00<text:s/></text:span><text:span text:style-name="T55"><text:s/></text:span><text:span text:style-name="T56">開幕典禮</text:span><text:span text:style-name="T57">:</text:span><text:span text:style-name="T58">董事長致詞、長官貴賓致詞</text:span></text:p>
            <text:p text:style-name="P59"><text:span text:style-name="T60"><text:s text:c="4"/></text:span><text:span text:style-name="T61"><text:s text:c="14"/></text:span><text:span text:style-name="T62">節目表演：</text:span><text:span text:style-name="T63">戰鼓迎賓、</text:span><text:span text:style-name="T64">學生迎賓舞</text:span><text:span text:style-name="T65">、</text:span><text:span text:style-name="T66">南陽國小管樂</text:span><text:span text:style-name="T67">團</text:span></text:p>
            <text:p text:style-name="P68"><text:span text:style-name="T69"><text:s text:c="28"/></text:span><text:span text:style-name="T70">現</text:span><text:span text:style-name="T71">代舞</text:span><text:span text:style-name="T72">表演</text:span><text:span text:style-name="T73">、</text:span><text:span text:style-name="T74">萊園合唱團</text:span></text:p>
            <text:p text:style-name="P75"><text:s text:c="4"/>11:00—12:00 <text:s/>校園文化古蹟巡禮、走讀林獻堂博物館</text:p>
            <text:p text:style-name="P76"><text:s text:c="3"/><text:s/>12:00—13:00 <text:s/>午餐交流時間</text:p>
            <text:p text:style-name="P77"><text:span text:style-name="T78"><text:s/></text:span><text:span text:style-name="T79">□</text:span><text:span text:style-name="T80"><text:s/></text:span><text:span text:style-name="T81">1</text:span><text:span text:style-name="T82">3</text:span><text:span text:style-name="T83">:00—13:</text:span><text:span text:style-name="T84">3</text:span><text:span text:style-name="T85">0</text:span><text:span text:style-name="T86"><text:s text:c="2"/></text:span><text:span text:style-name="T87">影片欣賞-</text:span><text:span text:style-name="T88">閩南望族霧峯</text:span><text:span text:style-name="T89">林家</text:span></text:p>
            <text:p text:style-name="P90"><text:span text:style-name="T91"><text:s text:c="4"/></text:span><text:span text:style-name="T92">13:30—14:</text:span><text:span text:style-name="T93">2</text:span><text:span text:style-name="T94">0<text:s/></text:span><text:span text:style-name="T95"><text:s/></text:span><text:span text:style-name="T96">第一場演講：</text:span></text:p>
            <text:p text:style-name="P97"><text:span text:style-name="T98"><text:s text:c="11"/>主講人：</text:span><text:span text:style-name="T99">許雪姬教授(</text:span><text:span text:style-name="T100">中央研究院臺灣史研究所</text:span><text:span text:style-name="T101">所長</text:span><text:span text:style-name="T102">)</text:span></text:p>
            <text:p text:style-name="P103"><text:span text:style-name="T104"><text:s text:c="11"/>講 <text:s/>題：</text:span><text:span text:style-name="T105">林獻堂與他</text:span><text:span text:style-name="T106">周遭</text:span><text:span text:style-name="T107">的</text:span><text:span text:style-name="T108">人士</text:span></text:p>
            <text:p text:style-name="P109"><text:span text:style-name="T110"><text:s text:c="3"/></text:span><text:span text:style-name="T111"><text:s/></text:span><text:span text:style-name="T112">14:</text:span><text:span text:style-name="T113">2</text:span><text:span text:style-name="T114">0—15:</text:span><text:span text:style-name="T115">1</text:span><text:span text:style-name="T116">0</text:span><text:span text:style-name="T117"><text:s text:c="2"/></text:span><text:span text:style-name="T118">第二場演講：</text:span></text:p>
            <text:p text:style-name="P119"><text:span text:style-name="T120"><text:s text:c="9"/></text:span><text:span text:style-name="T121"><text:s text:c="2"/></text:span><text:span text:style-name="T122">主講人：</text:span><text:span text:style-name="T123">陳翠</text:span><text:span text:style-name="T124">蓮</text:span><text:span text:style-name="T125">教授(國立臺灣大學歷史</text:span><text:span text:style-name="T126">學</text:span><text:span text:style-name="T127">系)</text:span></text:p>
            <text:p text:style-name="P128"><text:span text:style-name="T129"><text:s text:c="8"/></text:span><text:span text:style-name="T130"><text:s text:c="3"/></text:span><text:span text:style-name="T131">講 <text:s/>題：</text:span><text:span text:style-name="T132">林獻堂先賢與臺</text:span><text:span text:style-name="T133">灣文化協會</text:span></text:p>
            <text:p text:style-name="P134"><text:span text:style-name="T135"><text:s text:c="3"/></text:span><text:span text:style-name="T136"><text:s/></text:span><text:span text:style-name="T137">15:</text:span><text:span text:style-name="T138">1</text:span><text:span text:style-name="T139">0—16:00<text:s/></text:span><text:span text:style-name="T140"><text:s/></text:span><text:span text:style-name="T141">第三場演講：</text:span></text:p>
            <text:p text:style-name="P142"><text:span text:style-name="T143"><text:s text:c="11"/></text:span><text:span text:style-name="T144">主講人：</text:span><text:span text:style-name="T145">廖振富教授</text:span><text:span text:style-name="T146">(</text:span><text:span text:style-name="T147">國立</text:span><text:span text:style-name="T148">中興大學臺</text:span><text:span text:style-name="T149">灣</text:span><text:span text:style-name="T150">文</text:span><text:span text:style-name="T151">學與跨國文化研究</text:span><text:span text:style-name="T152">所</text:span><text:span text:style-name="T153">)</text:span></text:p>
            <text:p text:style-name="P154"><text:span text:style-name="T155"><text:s text:c="19"/></text:span><text:span text:style-name="T156">林承俊</text:span><text:span text:style-name="T157">博士</text:span><text:span text:style-name="T158">(</text:span><text:span text:style-name="T159">加拿大建築科學</text:span><text:span text:style-name="T160">博士、明台高中副校長)</text:span></text:p>
            <text:p text:style-name="P161"><text:s text:c="7"/><text:s text:c="4"/>講 <text:s/>題：他人眼中的的獻堂先生</text:p>
            <text:p text:style-name="P162"><text:span text:style-name="T163"><text:s text:c="3"/></text:span><text:span text:style-name="T164"><text:s/></text:span><text:span text:style-name="T165">16:00—17:00<text:s/></text:span><text:span text:style-name="T166"><text:s/></text:span><text:span text:style-name="T167">參訪林獻堂故居景薰樓</text:span><text:span text:style-name="T168">、</text:span><text:span text:style-name="T169">蓉鏡齋</text:span></text:p>
          </table:table-cell>
        </table:table-row>
        <table:table-row table:style-name="TableRow170">
          <table:table-cell table:style-name="TableCell171">
            <text:p text:style-name="P172"><text:span text:style-name="T173">參加活動與</text:span></text:p>
            <text:p text:style-name="P174"><text:span text:style-name="T175">用餐</text:span><text:span text:style-name="T176">調查</text:span></text:p>
          </table:table-cell>
          <table:table-cell table:style-name="TableCell177">
            <text:p text:style-name="P178"><text:span text:style-name="T179"><text:s/>□</text:span><text:span text:style-name="T180">參加全日文化活動，用餐選擇:</text:span><text:span text:style-name="T181">□葷食 <text:s text:c="2"/>□素食 <text:s text:c="2"/>□不需用餐</text:span></text:p>
            <text:p text:style-name="P182"><text:span text:style-name="T183"><text:s/>□</text:span><text:span text:style-name="T184">參加上午</text:span><text:span text:style-name="T185">開幕典禮</text:span><text:span text:style-name="T186">、音樂會</text:span><text:span text:style-name="T187">與</text:span><text:span text:style-name="T188">走讀林獻堂博物館活動</text:span></text:p>
            <text:p text:style-name="P189"><text:span text:style-name="T190"><text:s/>□參加下午專題講座</text:span></text:p>
          </table:table-cell>
        </table:table-row>
        <table:table-row table:style-name="TableRow191">
          <table:table-cell table:style-name="TableCell192">
            <text:p text:style-name="P193"><text:span text:style-name="T194">說明</text:span></text:p>
          </table:table-cell>
          <table:table-cell table:style-name="TableCell195">
            <text:list text:style-name="LFO2" text:continue-numbering="true">
              <text:list-item>
                <text:p text:style-name="P196"><text:span text:style-name="T197">為便於統計出席人數以利座位安排，請於12月3</text:span><text:span text:style-name="T198">日</text:span><text:span text:style-name="T199">前填妥，寄回</text:span></text:p>
              </text:list-item>
            </text:list>
            <text:p text:style-name="P200"><text:span text:style-name="T201"><text:s text:c="6"/></text:span><text:span text:style-name="T202">「臺中市霧峰區萊園路91號<text:s/></text:span><text:span text:style-name="T203">明台高中輔導</text:span><text:span text:style-name="T204">處</text:span><text:span text:style-name="T205">」收，或傳真</text:span><text:span text:style-name="T206"><text:s text:c="11"/></text:span><text:span text:style-name="T207"><text:s text:c="11"/></text:span><text:span text:style-name="T208"><text:line-break/></text:span><text:span text:style-name="T209"><text:s text:c="6"/></text:span><text:span text:style-name="T210">（04）2333－9875、（04）2333－1116傳送，網路報名</text:span><text:span text:style-name="T211"><text:s text:c="8"/></text:span><text:span text:style-name="T212"><text:line-break/></text:span><text:span text:style-name="T213"><text:s text:c="5"/></text:span><text:span text:style-name="T214">（</text:span><text:a xlink:href="http://www.mths.tc.edu.tw" office:target-frame-name="_top" xlink:show="replace"><text:span text:style-name="T215">www.mths.tc.edu.tw</text:span></text:a><text:span text:style-name="T216">）。</text:span></text:p>
            <text:p text:style-name="P217"><text:span text:style-name="T218"><text:s/></text:span><text:span text:style-name="T219">二、開幕</text:span><text:span text:style-name="T220">典禮</text:span><text:span text:style-name="T221">地點為</text:span><text:span text:style-name="T222">明台高中</text:span><text:span text:style-name="T223">五桂樓前庭</text:span><text:span text:style-name="T224">、大花園</text:span><text:span text:style-name="T225">舉行。</text:span></text:p>
            <text:p text:style-name="P226"><text:span text:style-name="T227"><text:s/></text:span><text:span text:style-name="T228"><text:s text:c="4"/></text:span><text:span text:style-name="T229">專題演講地點為</text:span><text:span text:style-name="T230">明台高中</text:span><text:span text:style-name="T231">政光科技大樓七樓國際會議廳舉行。</text:span></text:p>
            <text:p text:style-name="P232"><text:span text:style-name="T233"><text:s/></text:span><text:span text:style-name="T234">四</text:span><text:span text:style-name="T235">、有關專題演講之事宜，請與本校</text:span><text:span text:style-name="T236">輔導</text:span><text:span text:style-name="T237">處</text:span><text:span text:style-name="T238"><text:s/>黃敏雄主任聯絡，</text:span></text:p>
            <text:p text:style-name="P239"><text:span text:style-name="T240"><text:s text:c="5"/></text:span><text:span text:style-name="T241">聯絡電話：（04）2339</text:span><text:span text:style-name="T242">-</text:span><text:span text:style-name="T243">3071轉270</text:span><text:span text:style-name="T244">、220</text:span><text:span text:style-name="T245">或<text:s/></text:span></text:p>
            <text:p text:style-name="P246"><text:span text:style-name="T247"><text:s text:c="5"/></text:span><text:span text:style-name="T248">博物館專員:</text:span><text:span text:style-name="T249">吳柏勳老師</text:span><text:span text:style-name="T250">，電話：（04）</text:span><text:span text:style-name="T251">233</text:span><text:span text:style-name="T252">9</text:span><text:span text:style-name="T253">－</text:span><text:span text:style-name="T254">3071 轉321</text:span><text:span text:style-name="T255">。</text:span></text:p>
            <text:p text:style-name="P256"><text:span text:style-name="T257"><text:s/></text:span><text:span text:style-name="T258">五</text:span><text:span text:style-name="T259">、本表如不敷使用，請自行影印。</text:span></text:p>
            <text:p text:style-name="P260"><text:span text:style-name="T261"><text:s/>六、活動中請配戴口罩，配合現場防疫措施。疫情期間活動異動以中央流</text:span></text:p>
            <text:p text:style-name="P262"><text:span text:style-name="T263"><text:s text:c="5"/></text:span><text:span text:style-name="T264">行指揮中心規定為原則。</text:span>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■">
        <style:list-level-properties text:space-before="0.4166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75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0833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4166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75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.0833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4166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75in" text:min-label-width="0.3333in"/>
        <style:text-properties style:font-name="Noto Sans Symbol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19in" text:min-label-width="0.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1722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25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line-height="100%" fo:margin-left="0in" fo:margin-right="0.25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meswu</meta:initial-creator>
    <dc:creator>User</dc:creator>
    <meta:creation-date>2021-11-16T15:15:00Z</meta:creation-date>
    <dc:date>2021-11-16T15:15:00Z</dc:date>
    <meta:print-date>2021-11-04T05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