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in" fo:text-indent="0in" style:page-number="auto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border="0in solid #FFFFFF" fo:padding="0.4305in" style:shadow="#000000 0in 0in" fo:text-align="center" style:line-height-at-least="0.3333in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border="0in solid #FFFFFF" fo:padding="0.4305in" style:shadow="#000000 0in 0in" style:line-height-at-least="0.3333in" fo:margin-left="0in" fo:text-indent="-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border="0in solid #FFFFFF" fo:padding="0.4305in" style:shadow="#000000 0in 0in" style:line-height-at-least="0.2083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border="0in solid #FFFFFF" fo:padding="0.4305in" style:shadow="#000000 0in 0in" style:line-height-at-least="0.2083in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Gungsuh" fo:color="#000000"/>
    </style:style>
    <style:style style:name="T10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4.8236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110" style:family="table">
      <style:table-properties style:width="7.2847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center" style:line-height-at-least="0.2083in" fo:margin-left="0in" fo:text-indent="0in">
        <style:tab-stops/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3277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0.705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Gungsuh" fo:color="#000000"/>
    </style:style>
    <style:style style:name="T142" style:parent-style-name="預設段落字型" style:family="text">
      <style:text-properties style:font-name="標楷體" style:font-name-asian="標楷體" style:font-name-complex="Gungsuh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P145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Gungsuh" fo:color="#000000"/>
    </style:style>
    <style:style style:name="T148" style:parent-style-name="預設段落字型" style:family="text">
      <style:text-properties style:font-name="標楷體" style:font-name-asian="標楷體" style:font-name-complex="Gungsuh"/>
    </style:style>
    <style:style style:name="T149" style:parent-style-name="預設段落字型" style:family="text">
      <style:text-properties style:font-name="標楷體" style:font-name-asian="標楷體" style:font-name-complex="Gungsuh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  <style:text-properties style:font-name="標楷體" style:font-name-asian="標楷體" fo:color="#000000"/>
    </style:style>
    <style:style style:name="TableRow158" style:family="table-row">
      <style:table-row-properties style:min-row-height="0.3409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2083in" fo:margin-left="0in" fo:text-indent="-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2083in" fo:margin-left="0in" fo:text-indent="0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2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2083in" fo:margin-left="0in" fo:text-indent="-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Gungsuh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327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2083in" fo:margin-left="0in" fo:text-indent="-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justify" style:line-height-at-least="0.2083in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784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Gungsuh" fo:color="#000000"/>
    </style:style>
    <style:style style:name="P201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text-position="0% 100%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 style:line-height-at-least="0.2083in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7" style:family="table-row">
      <style:table-row-properties style:min-row-height="0.776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P225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Gungsuh" fo:color="#000000"/>
    </style:style>
    <style:style style:name="T228" style:parent-style-name="預設段落字型" style:family="text">
      <style:text-properties style:font-name="標楷體" style:font-name-asian="標楷體" style:text-position="0% 100%" style:font-size-complex="11pt"/>
    </style:style>
    <style:style style:name="T229" style:parent-style-name="預設段落字型" style:family="text">
      <style:text-properties style:font-name="標楷體" style:font-name-asian="標楷體" style:text-position="0% 100%" fo:font-size="11pt" style:font-size-asian="11pt" style:font-size-complex="11pt"/>
    </style:style>
    <style:style style:name="P230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text-position="0% 100%" style:font-size-complex="11pt"/>
    </style:style>
    <style:style style:name="T234" style:parent-style-name="預設段落字型" style:family="text">
      <style:text-properties style:font-name="標楷體" style:font-name-asian="標楷體" style:text-position="0% 100%" style:font-size-complex="11pt"/>
    </style:style>
    <style:style style:name="P235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  <style:text-properties style:font-name="標楷體" style:font-name-asian="標楷體" fo:color="#000000"/>
    </style:style>
    <style:style style:name="TableRow236" style:family="table-row">
      <style:table-row-properties style:min-row-height="0.9833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P242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text-position="0% 100%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1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Gungsuh" fo:color="#000000"/>
    </style:style>
    <style:style style:name="T253" style:parent-style-name="預設段落字型" style:family="text">
      <style:text-properties style:font-name="標楷體" style:font-name-asian="標楷體" style:font-name-complex="Gungsuh" fo:color="#000000"/>
    </style:style>
    <style:style style:name="T25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text-position="0% 100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258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text-position="0% 100%" style:font-size-complex="11pt"/>
    </style:style>
    <style:style style:name="P261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0.3534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Gungsuh" fo:color="#000000"/>
    </style:style>
    <style:style style:name="T287" style:parent-style-name="預設段落字型" style:family="text">
      <style:text-properties style:font-name="標楷體" style:font-name-asian="標楷體" style:font-name-complex="Gungsuh" fo:color="#000000"/>
    </style:style>
    <style:style style:name="T28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Gungsuh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Gungsuh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Gungsuh" fo:color="#000000"/>
    </style:style>
    <style:style style:name="T294" style:parent-style-name="預設段落字型" style:family="text">
      <style:text-properties style:font-name="標楷體" style:font-name-asian="標楷體" style:font-name-complex="Gungsuh"/>
    </style:style>
    <style:style style:name="T295" style:parent-style-name="預設段落字型" style:family="text">
      <style:text-properties style:font-name="標楷體" style:font-name-asian="標楷體" style:font-name-complex="Gungsuh" fo:color="#000000"/>
    </style:style>
    <style:style style:name="T296" style:parent-style-name="預設段落字型" style:family="text">
      <style:text-properties style:font-name="標楷體" style:font-name-asian="標楷體" style:font-name-complex="Gungsuh" fo:color="#000000"/>
    </style:style>
    <style:style style:name="T297" style:parent-style-name="預設段落字型" style:family="text">
      <style:text-properties style:font-name="標楷體" style:font-name-asian="標楷體" style:font-name-complex="Gungsuh" fo:color="#000000"/>
    </style:style>
    <style:style style:name="T298" style:parent-style-name="預設段落字型" style:family="text">
      <style:text-properties style:font-name="標楷體" style:font-name-asian="標楷體" style:font-name-complex="Gungsuh" fo:color="#000000"/>
    </style:style>
    <style:style style:name="T299" style:parent-style-name="預設段落字型" style:family="text">
      <style:text-properties style:font-name="標楷體" style:font-name-asian="標楷體" style:font-name-complex="Gungsuh" fo:color="#000000"/>
    </style:style>
    <style:style style:name="T3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Gungsuh" fo:color="#000000"/>
    </style:style>
    <style:style style:name="P302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4">臺灣文化協會100年與臺灣民主先驅議會之父林獻堂140周年華誕</text:span></text:p>
      <text:p text:style-name="P5"><text:span text:style-name="T6">文化活動暨</text:span><text:span text:style-name="T7">專題演講實施計畫</text:span></text:p>
      <text:p text:style-name="P8"><text:span text:style-name="T9">一、</text:span><text:span text:style-name="T10">宗 <text:s text:c="3"/>旨：</text:span><text:span text:style-name="T11">今年適逢</text:span><text:span text:style-name="T12">臺灣文化協會百周年與</text:span><text:span text:style-name="T13">「臺灣議會之父」、「臺灣第一公民」林獻堂先生</text:span></text:p>
      <text:p text:style-name="P14"><text:span text:style-name="T15"><text:s text:c="14"/></text:span><text:span text:style-name="T16">1</text:span><text:span text:style-name="T17">40</text:span><text:span text:style-name="T18">周年誕辰</text:span><text:span text:style-name="T19">紀念</text:span><text:span text:style-name="T20">。明台高中為紀念創辦</text:span><text:span text:style-name="T21">人林獻堂先生畢生堅持教育的價值與文化</text:span></text:p>
      <text:p text:style-name="P22"><text:s text:c="14"/>傳承，謹訂於12月11日(六)辦理音樂會、藝文表演、走讀霧峯林家花園林獻堂博</text:p>
      <text:p text:style-name="P23"><text:s text:c="14"/>物館與專題演講，進行文化再現，以緬懷一代哲人林獻堂對臺灣教育、文化、人</text:p>
      <text:p text:style-name="P24"><text:span text:style-name="T25"><text:s text:c="14"/></text:span><text:span text:style-name="T26">權、社會奉獻的偉大精神，</text:span><text:span text:style-name="T27">讓參與者觸發懷古情懷，</text:span><text:span text:style-name="T28">對古蹟文物有</text:span><text:span text:style-name="T29">更深層的認識，</text:span></text:p>
      <text:p text:style-name="P30"><text:span text:style-name="T31"><text:s text:c="14"/>進而培養歸屬感與使命感，共同守護文化資產而努力。</text:span></text:p>
      <text:p text:style-name="P32"><text:span text:style-name="T33">二、主辦單位：</text:span><text:span text:style-name="T34">霧峯林家花園</text:span><text:span text:style-name="T35">林獻堂博物館</text:span><text:span text:style-name="T36">、明台高級中學</text:span><text:span text:style-name="T37">、</text:span><text:span text:style-name="T38">霧峯林家</text:span><text:span text:style-name="T39">景薰樓管理委員會</text:span><text:span text:style-name="T40">。</text:span></text:p>
      <text:p text:style-name="P41"><text:span text:style-name="T42">三、</text:span><text:span text:style-name="T43">協辦單位：</text:span><text:span text:style-name="T44">立法院中部辦公室、</text:span><text:span text:style-name="T45">議政博物館、</text:span><text:span text:style-name="T46">臺中市政府文化局</text:span><text:span text:style-name="T47">、</text:span><text:span text:style-name="T48">霧峰區公所</text:span><text:span text:style-name="T49">、</text:span><text:span text:style-name="T50">臺灣文獻館、</text:span></text:p>
      <text:p text:style-name="P51"><text:s text:c="15"/>霧峰區農會、霧峰農工。</text:p>
      <text:p text:style-name="P52"><text:span text:style-name="T53">四</text:span><text:span text:style-name="T54">、</text:span><text:span text:style-name="T55">指導</text:span><text:span text:style-name="T56">單位：</text:span><text:span text:style-name="T57">文化部。</text:span></text:p>
      <text:p text:style-name="P58"><text:span text:style-name="T59">五</text:span><text:span text:style-name="T60">、</text:span><text:span text:style-name="T61">活動時間：</text:span><text:span text:style-name="T62">1</text:span><text:span text:style-name="T63">10</text:span><text:span text:style-name="T64">年12月1</text:span><text:span text:style-name="T65">1</text:span><text:span text:style-name="T66">日（星期六）上午9時至下午</text:span><text:span text:style-name="T67">5</text:span><text:span text:style-name="T68">時。</text:span></text:p>
      <text:p text:style-name="P69"><text:span text:style-name="T70">六</text:span><text:span text:style-name="T71">、</text:span><text:span text:style-name="T72">活動地點：</text:span><text:span text:style-name="T73">霧峯林家花園</text:span><text:span text:style-name="T74">、萊園</text:span><text:span text:style-name="T75">。</text:span><text:span text:style-name="T76"><text:s/></text:span><text:span text:style-name="T77"><text:s text:c="2"/></text:span><text:span text:style-name="T78"><text:s text:c="26"/></text:span><text:span text:style-name="T79"><text:s text:c="14"/></text:span></text:p>
      <text:p text:style-name="P80"><text:span text:style-name="T81"><text:s text:c="14"/></text:span><text:span text:style-name="T82">開幕</text:span><text:span text:style-name="T83">典禮</text:span><text:span text:style-name="T84">:</text:span><text:span text:style-name="T85">明台高中</text:span><text:span text:style-name="T86">五桂樓前庭</text:span><text:span text:style-name="T87">、大花園</text:span><text:span text:style-name="T88">。</text:span></text:p>
      <text:p text:style-name="P89"><text:s text:c="14"/>專題講座:明台高中政光科技大樓7樓國際會議廳。</text:p>
      <text:p text:style-name="P90"><text:span text:style-name="T91">七、</text:span><text:span text:style-name="T92">活動地</text:span><text:span text:style-name="T93">址</text:span><text:span text:style-name="T94">：</text:span><text:span text:style-name="T95">臺中市霧峰區萊園路91號</text:span><text:span text:style-name="T96"><text:s text:c="6"/></text:span><text:span text:style-name="T97">聯絡電話 :</text:span><text:span text:style-name="T98"><text:s/></text:span><text:span text:style-name="T99">04-23393071</text:span><text:span text:style-name="T100"><text:s text:c="2"/>轉</text:span><text:span text:style-name="T101">270</text:span><text:span text:style-name="T102">、23323548</text:span></text:p>
      <text:p text:style-name="P103"><text:span text:style-name="T104">八</text:span><text:span text:style-name="T105">、</text:span><text:span text:style-name="T106">活動</text:span><text:span text:style-name="T107">流程</text:span><text:span text:style-name="T108">表：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時間</text:span></text:p>
          </table:table-cell>
          <table:table-cell table:style-name="TableCell118">
            <text:p text:style-name="P119"><text:span text:style-name="T120"><text:s text:c="5"/>活動內容</text:span></text:p>
          </table:table-cell>
          <table:table-cell table:style-name="TableCell121">
            <text:p text:style-name="P122">活動地點</text:p>
          </table:table-cell>
        </table:table-row>
        <table:table-row table:style-name="TableRow123">
          <table:table-cell table:style-name="TableCell124">
            <text:p text:style-name="P125">09:00—09:30</text:p>
          </table:table-cell>
          <table:table-cell table:style-name="TableCell126">
            <text:p text:style-name="P127"><text:s/>報到時間</text:p>
          </table:table-cell>
          <table:table-cell table:style-name="TableCell128">
            <text:p text:style-name="P129"><text:span text:style-name="T130">霧峯林家花園</text:span></text:p>
          </table:table-cell>
        </table:table-row>
        <table:table-row table:style-name="TableRow131">
          <table:table-cell table:style-name="TableCell132">
            <text:p text:style-name="P133"><text:span text:style-name="T134">09:</text:span><text:span text:style-name="T135">3</text:span><text:span text:style-name="T136">0－1</text:span><text:span text:style-name="T137">1</text:span><text:span text:style-name="T138">:00</text:span></text:p>
          </table:table-cell>
          <table:table-cell table:style-name="TableCell139">
            <text:p text:style-name="P140"><text:span text:style-name="T141"><text:s/></text:span><text:span text:style-name="T142">開幕</text:span><text:span text:style-name="T143">典禮</text:span><text:span text:style-name="T144">：董事長致詞、長官貴賓致詞</text:span></text:p>
            <text:p text:style-name="P145"><text:span text:style-name="T146"><text:s/></text:span><text:span text:style-name="T147">節目表演：</text:span><text:span text:style-name="T148">戰鼓迎賓、</text:span><text:span text:style-name="T149">學生迎賓舞、</text:span><text:span text:style-name="T150">南陽國小管</text:span><text:span text:style-name="T151">樂團</text:span><text:span text:style-name="T152">、</text:span><text:span text:style-name="T153">現代</text:span><text:span text:style-name="T154">舞</text:span></text:p>
            <text:p text:style-name="P155"><text:s text:c="11"/>表演、萊園合唱團</text:p>
          </table:table-cell>
          <table:table-cell table:style-name="TableCell156">
            <text:p text:style-name="P157">五桂樓</text:p>
          </table:table-cell>
        </table:table-row>
        <table:table-row table:style-name="TableRow158">
          <table:table-cell table:style-name="TableCell159">
            <text:p text:style-name="P160">11:00—12:00</text:p>
          </table:table-cell>
          <table:table-cell table:style-name="TableCell161">
            <text:p text:style-name="P162"><text:span text:style-name="T163">校園文化古蹟巡禮、走讀林獻堂博物館</text:span></text:p>
          </table:table-cell>
          <table:table-cell table:style-name="TableCell164">
            <text:p text:style-name="P165">萊園、五桂樓</text:p>
          </table:table-cell>
        </table:table-row>
        <table:table-row table:style-name="TableRow166">
          <table:table-cell table:style-name="TableCell167">
            <text:p text:style-name="P168">12:00—13:00</text:p>
          </table:table-cell>
          <table:table-cell table:style-name="TableCell169">
            <text:p text:style-name="P170"><text:span text:style-name="T171">午餐交流時間</text:span></text:p>
          </table:table-cell>
          <table:table-cell table:style-name="TableCell172">
            <text:p text:style-name="P173">本校實習餐旅會館</text:p>
          </table:table-cell>
        </table:table-row>
        <table:table-row table:style-name="TableRow174">
          <table:table-cell table:style-name="TableCell175">
            <text:p text:style-name="P176">13:00—13:30</text:p>
          </table:table-cell>
          <table:table-cell table:style-name="TableCell177">
            <text:p text:style-name="P178"><text:span text:style-name="T179">影片欣賞-</text:span><text:span text:style-name="T180">閩南望族霧峯</text:span><text:span text:style-name="T181">林家</text:span></text:p>
          </table:table-cell>
          <table:table-cell table:style-name="TableCell182">
            <text:p text:style-name="P183">政光科技大樓</text:p>
            <text:p text:style-name="P184"><text:span text:style-name="T185">7樓國際會議廳</text:span></text:p>
          </table:table-cell>
        </table:table-row>
        <table:table-row table:style-name="TableRow186">
          <table:table-cell table:style-name="TableCell187">
            <text:p text:style-name="P188"><text:span text:style-name="T189">1</text:span><text:span text:style-name="T190">3</text:span><text:span text:style-name="T191">:</text:span><text:span text:style-name="T192">3</text:span><text:span text:style-name="T193">0—1</text:span><text:span text:style-name="T194">4</text:span><text:span text:style-name="T195">:</text:span><text:span text:style-name="T196">2</text:span><text:span text:style-name="T197">0</text:span></text:p>
          </table:table-cell>
          <table:table-cell table:style-name="TableCell198">
            <text:p text:style-name="P199"><text:span text:style-name="T200">第一場演講</text:span></text:p>
            <text:p text:style-name="P201"><text:span text:style-name="T202"><text:s text:c="2"/></text:span><text:span text:style-name="T203">主講人：許雪姬教授</text:span><text:span text:style-name="T204"><text:s/></text:span><text:span text:style-name="T205">(中央研究院臺灣史研究所</text:span><text:span text:style-name="T206">所長</text:span><text:span text:style-name="T207">)</text:span><text:span text:style-name="T208"><text:s text:c="2"/></text:span></text:p>
            <text:p text:style-name="P209"><text:span text:style-name="T210"><text:s text:c="2"/></text:span><text:span text:style-name="T211">講 <text:s/>題：</text:span><text:span text:style-name="T212">林獻堂與他周遭的人士</text:span><text:span text:style-name="T213"><text:s text:c="2"/></text:span></text:p>
          </table:table-cell>
          <table:table-cell table:style-name="TableCell214" table:number-rows-spanned="3">
            <text:p text:style-name="P215">政光科技大樓</text:p>
            <text:p text:style-name="P216">7樓國際會議廳</text:p>
          </table:table-cell>
        </table:table-row>
        <table:table-row table:style-name="TableRow217">
          <table:table-cell table:style-name="TableCell218">
            <text:p text:style-name="P219">14:20—15:10</text:p>
          </table:table-cell>
          <table:table-cell table:style-name="TableCell220">
            <text:p text:style-name="P221"><text:span text:style-name="T222">第</text:span><text:span text:style-name="T223">二</text:span><text:span text:style-name="T224">場演講</text:span></text:p>
            <text:p text:style-name="P225"><text:span text:style-name="T226"><text:s text:c="2"/></text:span><text:span text:style-name="T227">主講人：</text:span><text:span text:style-name="T228">陳翠蓮教授<text:s/></text:span><text:span text:style-name="T229">(國立臺灣大學歷史學系)</text:span></text:p>
            <text:p text:style-name="P230"><text:span text:style-name="T231"><text:s text:c="2"/></text:span><text:span text:style-name="T232">講 <text:s/>題：</text:span><text:span text:style-name="T233">林獻堂先賢與臺</text:span><text:span text:style-name="T234">灣文化協會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15:10—16:00</text:p>
          </table:table-cell>
          <table:table-cell table:style-name="TableCell239">
            <text:p text:style-name="P240"><text:span text:style-name="T241">第三場演講</text:span></text:p>
            <text:p text:style-name="P242"><text:span text:style-name="T243"><text:s text:c="2"/></text:span><text:span text:style-name="T244">主講人：</text:span><text:span text:style-name="T245">廖振富教授</text:span><text:span text:style-name="T246"><text:s/></text:span><text:span text:style-name="T247">(</text:span><text:span text:style-name="T248">國立</text:span><text:span text:style-name="T249">中興大學臺灣文學與跨國文化研究所</text:span><text:span text:style-name="T250">)</text:span></text:p>
            <text:p text:style-name="P251"><text:span text:style-name="T252"><text:s text:c="10"/>林承俊博士</text:span><text:span text:style-name="T253"><text:s/></text:span><text:span text:style-name="T254">(</text:span><text:span text:style-name="T255">加拿大建築科學</text:span><text:span text:style-name="T256">博士、明台高中副校長</text:span><text:span text:style-name="T257">)</text:span></text:p>
            <text:p text:style-name="P258"><text:span text:style-name="T259"><text:s text:c="2"/>講 <text:s/>題：</text:span><text:span text:style-name="T260">林獻堂先生的奮鬥與堅持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</text:span><text:span text:style-name="T266">6</text:span><text:span text:style-name="T267">:</text:span><text:span text:style-name="T268">0</text:span><text:span text:style-name="T269">0—1</text:span><text:span text:style-name="T270">7</text:span><text:span text:style-name="T271">:</text:span><text:span text:style-name="T272">0</text:span><text:span text:style-name="T273">0</text:span></text:p>
          </table:table-cell>
          <table:table-cell table:style-name="TableCell274">
            <text:p text:style-name="P275"><text:span text:style-name="T276">參</text:span><text:span text:style-name="T277">訪</text:span><text:span text:style-name="T278">林獻堂故居—景薰樓</text:span><text:span text:style-name="T279">、蓉鏡齋</text:span></text:p>
          </table:table-cell>
          <table:table-cell table:style-name="TableCell280">
            <text:p text:style-name="P281"><text:span text:style-name="T282">霧峯</text:span><text:span text:style-name="T283">林家</text:span><text:span text:style-name="T284">祖厝</text:span></text:p>
          </table:table-cell>
        </table:table-row>
      </table:table>
      <text:p text:style-name="P285"><text:span text:style-name="T286">九</text:span><text:span text:style-name="T287">、報名方式</text:span><text:span text:style-name="T288">：</text:span><text:span text:style-name="T289">即日起至1</text:span><text:span text:style-name="T290">10</text:span><text:span text:style-name="T291">年12月</text:span><text:span text:style-name="T292">3</text:span><text:span text:style-name="T293">日（星期</text:span><text:span text:style-name="T294">五</text:span><text:span text:style-name="T295">）前請將報名表(如附件）傳真至04-23339875</text:span><text:span text:style-name="T296"><text:s text:c="9"/></text:span><text:span text:style-name="T297"><text:line-break/></text:span><text:span text:style-name="T298"><text:s text:c="4"/></text:span><text:span text:style-name="T299">或可上本校網站</text:span><text:a xlink:href="http://www.mths.tc.edu.tw" office:target-frame-name="_top" xlink:show="replace"><text:span text:style-name="T300">http://www.mths.tc.edu.tw</text:span></text:a><text:span text:style-name="T301">報名。</text:span></text:p>
      <text:p text:style-name="P302"><text:span text:style-name="T303">十</text:span><text:span text:style-name="T304">、</text:span><text:span text:style-name="T305">本次演講活動可至教育部全國教師在職進修資訊網登錄，提供研習時數三小時。</text:span></text:p>
      <text:p text:style-name="P306"><text:span text:style-name="T307">十一、</text:span><text:span text:style-name="T308">本校中午備有便餐，請於報名表註記葷食或素食。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complex="標楷體" fo:color="#000000" style:text-position="-4.1% 100%" fo:font-size="12pt" style:font-size-asian="12pt" style:font-size-complex="12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0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43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meswu</meta:initial-creator>
    <dc:creator>User</dc:creator>
    <meta:creation-date>2021-11-16T15:16:00Z</meta:creation-date>
    <dc:date>2021-11-16T15:16:00Z</dc:date>
    <meta:print-date>2021-11-04T05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