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4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P2" style:parent-style-name="內文" style:family="paragraph">
      <style:paragraph-properties fo:text-align="center" fo:margin-top="0.25in" fo:line-height="0.2777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4" style:family="table-column">
      <style:table-column-properties style:column-width="2.7527in"/>
    </style:style>
    <style:style style:name="TableColumn5" style:family="table-column">
      <style:table-column-properties style:column-width="2.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4298in"/>
    </style:style>
    <style:style style:name="Table3" style:family="table">
      <style:table-properties style:width="7.1826in" fo:margin-left="0in" table:align="left"/>
    </style:style>
    <style:style style:name="TableRow8" style:family="table-row">
      <style:table-row-properties style:min-row-height="0.6631in"/>
    </style:style>
    <style:style style:name="TableCell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5541in"/>
    </style:style>
    <style:style style:name="TableCell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fo:language="zh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fo:language="zh"/>
    </style:style>
    <style:style style:name="TableRow24" style:family="table-row">
      <style:table-row-properties style:min-row-height="0.5965in"/>
    </style:style>
    <style:style style:name="TableCell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541in"/>
    </style:style>
    <style:style style:name="TableCell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6284in"/>
    </style:style>
    <style:style style:name="TableCell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fo:language="zh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fo:language="zh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fo:language="zh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fo:language="zh"/>
    </style:style>
    <style:style style:name="TableRow43" style:family="table-row">
      <style:table-row-properties style:min-row-height="0.6861in"/>
    </style:style>
    <style:style style:name="TableCell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fo:language="zh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fo:language="zh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 fo:language="zh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 fo:language="zh"/>
    </style:style>
    <style:style style:name="TableRow52" style:family="table-row">
      <style:table-row-properties style:min-row-height="0.5381in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8145in"/>
    </style:style>
    <style:style style:name="TableCell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7736in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73" style:family="table-row">
      <style:table-row-properties style:min-row-height="0.9194in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fo:text-align="justify" fo:line-height="0.25in" fo:margin-left="0.697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81" style:family="table-row">
      <style:table-row-properties style:min-row-height="0.8833in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1.1909in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第一女子高級中學111學年度實習教師甄選</text:p>
      <text:p text:style-name="P2">報 <text:s/>名 <text:s/>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習教師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實習科別</text:p>
          </table:table-cell>
          <table:table-cell table:style-name="TableCell20" table:number-columns-spanned="3">
            <text:p text:style-name="P21"><text:span text:style-name="T22"><text:s text:c="16"/></text:span><text:span text:style-name="T23">科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實習期間</text:p>
          </table:table-cell>
          <table:table-cell table:style-name="TableCell27" table:number-columns-spanned="3">
            <text:p text:style-name="P28">□111學年度上學期<text:s text:c="3"/>□111學年度下學期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畢業學校（高中）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畢業學校（大學）/科系</text:p>
          </table:table-cell>
          <table:table-cell table:style-name="TableCell37" table:number-columns-spanned="3">
            <text:p text:style-name="P38"><text:span text:style-name="T39"><text:s text:c="12"/></text:span><text:span text:style-name="T40">大學</text:span><text:span text:style-name="T41"><text:s text:c="9"/></text:span><text:span text:style-name="T42">學系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畢業學校（研究所）/科系</text:p>
          </table:table-cell>
          <table:table-cell table:style-name="TableCell46" table:number-columns-spanned="3">
            <text:p text:style-name="P47"><text:span text:style-name="T48"><text:s text:c="12"/></text:span><text:span text:style-name="T49">大學</text:span><text:span text:style-name="T50"><text:s text:c="9"/></text:span><text:span text:style-name="T51">學系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修習教育學程學校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出生年月日</text:p>
          </table:table-cell>
          <table:table-cell table:style-name="TableCell60" table:number-columns-spanned="3">
            <text:p text:style-name="P61">年 <text:s text:c="4"/>月 <text:s text:c="4"/>日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聯絡電話<text:line-break/>（市內電話）</text:p>
          </table:table-cell>
          <table:table-cell table:style-name="TableCell65" table:number-columns-spanned="3">
            <text:p text:style-name="P66"><text:span text:style-name="T67">(</text:span><text:span text:style-name="T68"><text:s text:c="2"/></text:span><text:span text:style-name="T69">)</text:span><text:span text:style-name="T70"><text:s text:c="5"/></text:span><text:span text:style-name="T71"><text:s/></text:span><text:span text:style-name="T72">-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聯絡電話<text:line-break/>（行動電話）</text:p>
          </table:table-cell>
          <table:table-cell table:style-name="TableCell76" table:number-columns-spanned="3">
            <text:list text:style-name="LFO1" text:continue-numbering="true">
              <text:list-item>
                <text:p text:style-name="P77"><text:span text:style-name="T78"><text:s text:c="3"/></text:span><text:span text:style-name="T79">-</text:span><text:span text:style-name="T80"><text:s text:c="3"/></text:span></text:p>
              </text:list-item>
            </text:list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電子郵件信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 table:number-columns-spanned="3">
            <text:p text:style-name="P90">□先教檢後實習</text:p>
            <text:p text:style-name="P91">□先實習後教檢</text:p>
            <text:p text:style-name="P92">※研究生務必通過碩士論文口考後方可</text:p>
            <text:p text:style-name="P93"><text:s text:c="2"/>至本校實習</text:p>
          </table: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18style23style30" style:display-name="style18 style23 style30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4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5118in" fo:margin-bottom="0.5909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第一女子高級中學九十七學年度實習教師甄選</dc:title>
    <meta:initial-creator>test</meta:initial-creator>
    <dc:creator>User</dc:creator>
    <meta:creation-date>2021-11-14T10:47:00Z</meta:creation-date>
    <dc:date>2021-11-14T10:47:00Z</dc:date>
    <meta:print-date>2020-10-30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