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><draw:frame draw:z-index="251658240" draw:style-name="a0" draw:name="圖片 7" text:anchor-type="paragraph" svg:x="-1.0411in" svg:y="0.33089in" svg:width="7.8732in" svg:height="5.26744in" style:rel-width="scale" style:rel-height="scale"><draw:image xlink:href="media/image1.png" xlink:type="simple" xlink:show="embed" xlink:actuate="onLoad"/><svg:title/><svg:desc>一張含有 個人, 坐, 牆, 傢俱 的圖片

自動產生的描述</svg:desc></draw:frame></text:p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sli</meta:initial-creator>
    <dc:creator>User</dc:creator>
    <meta:creation-date>2021-11-13T16:45:00Z</meta:creation-date>
    <dc:date>2021-11-13T16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