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olumn12" style:family="table-column">
      <style:table-column-properties style:column-width="1.4479in"/>
    </style:style>
    <style:style style:name="TableColumn13" style:family="table-column">
      <style:table-column-properties style:column-width="1.2097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7715in"/>
    </style:style>
    <style:style style:name="TableColumn16" style:family="table-column">
      <style:table-column-properties style:column-width="1.4763in"/>
    </style:style>
    <style:style style:name="Table11" style:family="table">
      <style:table-properties style:width="6.9888in" fo:margin-left="0.1736in" table:align="left"/>
    </style:style>
    <style:style style:name="TableRow17" style:family="table-row">
      <style:table-row-properties style:row-height="0.82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weight-complex="bold" fo:font-size="20pt" style:font-size-asian="20pt" style:font-size-complex="2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Row29" style:family="table-row">
      <style:table-row-properties style:row-height="0.82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41" style:family="table-row">
      <style:table-row-properties style:row-height="0.827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53" style:family="table-row">
      <style:table-row-properties style:row-height="0.82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65" style:family="table-row">
      <style:table-row-properties style:row-height="0.82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TableRow77" style:family="table-row">
      <style:table-row-properties style:row-height="0.82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89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北一女中</text:span><text:span text:style-name="T3">1</text:span><text:span text:style-name="T4">1</text:span><text:span text:style-name="T5">0</text:span><text:span text:style-name="T6">學年度高</text:span><text:span text:style-name="T7">一</text:span><text:span text:style-name="T8">英語</text:span><text:span text:style-name="T9">創意youtuber</text:span><text:span text:style-name="T10">比賽優勝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名 次</text:p>
          </table:table-cell>
          <table:table-cell table:style-name="TableCell20">
            <text:p text:style-name="P21">班別</text:p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>姓 <text:s/>名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P31">第一名</text:p>
          </table:table-cell>
          <table:table-cell table:style-name="TableCell32">
            <text:p text:style-name="P33"><text:span text:style-name="T34">高一書</text:span></text:p>
          </table:table-cell>
          <table:table-cell table:style-name="TableCell35">
            <text:p text:style-name="P36">35</text:p>
          </table:table-cell>
          <table:table-cell table:style-name="TableCell37">
            <text:p text:style-name="P38">蘇怡潔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第二名</text:p>
          </table:table-cell>
          <table:table-cell table:style-name="TableCell44">
            <text:p text:style-name="P45"><text:span text:style-name="T46">高一溫</text:span></text:p>
          </table:table-cell>
          <table:table-cell table:style-name="TableCell47">
            <text:p text:style-name="P48">22</text:p>
          </table:table-cell>
          <table:table-cell table:style-name="TableCell49">
            <text:p text:style-name="P50">黃靖媛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三名</text:p>
          </table:table-cell>
          <table:table-cell table:style-name="TableCell56">
            <text:p text:style-name="P57"><text:span text:style-name="T58">高一公</text:span>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陸 <text:s/>懿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四名</text:p>
          </table:table-cell>
          <table:table-cell table:style-name="TableCell68">
            <text:p text:style-name="P69"><text:span text:style-name="T70">高一禮</text:span></text:p>
          </table:table-cell>
          <table:table-cell table:style-name="TableCell71">
            <text:p text:style-name="P72">22</text:p>
          </table:table-cell>
          <table:table-cell table:style-name="TableCell73">
            <text:p text:style-name="P74">陳芊妘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五名</text:p>
          </table:table-cell>
          <table:table-cell table:style-name="TableCell80">
            <text:p text:style-name="P81"><text:span text:style-name="T82">高一和</text:span>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呂欣容</text:p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會議" style:display-name="會議" style:family="paragraph" style:parent-style-name="內文" style:list-style-name="LFO1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◎">
        <style:list-level-properties text:space-before="0.3333in" text:min-label-width="0.0604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5513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一女中九十三學年度第二學期高一英語演講比賽優勝名單</dc:title>
    <meta:initial-creator>劉啟源</meta:initial-creator>
    <dc:creator>User</dc:creator>
    <meta:creation-date>2021-11-13T16:46:00Z</meta:creation-date>
    <dc:date>2021-11-13T16:46:00Z</dc:date>
    <meta:print-date>2017-04-24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