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顏體" svg:font-family="全真顏體, 'Microsoft JhengHei UI'" style:font-family-generic="modern"/>
    <style:font-face style:name="微軟正黑體" svg:font-family="微軟正黑體" style:font-family-generic="system" style:font-pitch="variable"/>
    <style:font-face style:name="文鼎中隸" svg:font-family="文鼎中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5" svg:font-family="華康仿宋體W5, 'Arial Unicode MS'" style:font-family-generic="modern"/>
  </office:font-face-decls>
  <office:automatic-styles>
    <style:style style:name="表格1" style:family="table">
      <style:table-properties style:width="24.412cm" fo:margin-left="-0.191cm" table:align="left" style:writing-mode="lr-tb"/>
    </style:style>
    <style:style style:name="表格1.A" style:family="table-column">
      <style:table-column-properties style:column-width="0.954cm"/>
    </style:style>
    <style:style style:name="表格1.I" style:family="table-column">
      <style:table-column-properties style:column-width="0.956cm"/>
    </style:style>
    <style:style style:name="表格1.Z" style:family="table-column">
      <style:table-column-properties style:column-width="0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Z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0.199cm" fo:keep-together="auto"/>
    </style:style>
    <style:style style:name="表格1.39" style:family="table-row">
      <style:table-row-properties style:row-height="0.101cm" fo:keep-together="auto"/>
    </style:style>
    <style:style style:name="表格1.A39" style:family="table-cell">
      <style:table-cell-properties style:vertical-align="top" fo:padding-left="0.191cm" fo:padding-right="0.191cm" fo:padding-top="0cm" fo:padding-bottom="0cm" fo:border-left="0.5pt solid #bdd6ee" fo:border-right="0.5pt solid #bdd6ee" fo:border-top="0.5pt solid #000000" fo:border-bottom="0.5pt solid #bdd6ee" style:writing-mode="lr-tb"/>
    </style:style>
    <style:style style:name="表格1.Z39" style:family="table-cell">
      <style:table-cell-properties style:vertical-align="top" fo:padding-left="0.191cm" fo:padding-right="0.191cm" fo:padding-top="0cm" fo:padding-bottom="0cm" fo:border-left="0.5pt solid #bdd6ee" fo:border-right="0.5pt solid #bdd6ee" fo:border-top="none" fo:border-bottom="0.5pt solid #bdd6ee" style:writing-mode="lr-tb"/>
    </style:style>
    <style:style style:name="表格2" style:family="table">
      <style:table-properties style:width="24.412cm" fo:margin-left="-0.049cm" table:align="left" style:writing-mode="lr-tb"/>
    </style:style>
    <style:style style:name="表格2.A" style:family="table-column">
      <style:table-column-properties style:column-width="0.954cm"/>
    </style:style>
    <style:style style:name="表格2.I" style:family="table-column">
      <style:table-column-properties style:column-width="0.956cm"/>
    </style:style>
    <style:style style:name="表格2.Z" style:family="table-column">
      <style:table-column-properties style:column-width="0.5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Z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row-height="0.19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412cm" fo:margin-left="-0.049cm" table:align="left" style:writing-mode="lr-tb"/>
    </style:style>
    <style:style style:name="表格3.A" style:family="table-column">
      <style:table-column-properties style:column-width="0.954cm"/>
    </style:style>
    <style:style style:name="表格3.I" style:family="table-column">
      <style:table-column-properties style:column-width="0.956cm"/>
    </style:style>
    <style:style style:name="表格3.Z" style:family="table-column">
      <style:table-column-properties style:column-width="0.55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Z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2" style:family="table-row">
      <style:table-row-properties style:row-height="0.1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20.955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6pt" style:font-name-asian="華康仿宋體W5" style:font-size-asian="16pt" style:font-weight-complex="bold"/>
    </style:style>
    <style:style style:name="P3" style:family="paragraph" style:parent-style-name="Standard">
      <style:paragraph-properties>
        <style:tab-stops>
          <style:tab-stop style:position="20.955cm"/>
        </style:tab-stops>
      </style:paragraph-properties>
      <style:text-properties style:font-name="細明體" fo:font-size="8pt" style:font-name-asian="細明體" style:font-size-asian="8pt" style:font-name-complex="細明體" style:font-size-complex="8pt"/>
    </style:style>
    <style:style style:name="P4" style:family="paragraph" style:parent-style-name="Standard">
      <style:paragraph-properties fo:margin-left="0.487cm" fo:margin-right="0cm" fo:text-indent="-0.055cm" style:auto-text-indent="false"/>
    </style:style>
    <style:style style:name="P5" style:family="paragraph" style:parent-style-name="Standard">
      <style:paragraph-properties fo:margin-left="0.487cm" fo:margin-right="0cm" fo:margin-top="0cm" fo:margin-bottom="0.318cm" style:contextual-spacing="false" fo:text-indent="-0.055cm" style:auto-text-indent="false"/>
    </style:style>
    <style:style style:name="P6" style:family="paragraph" style:parent-style-name="Standard">
      <style:paragraph-properties fo:margin-left="0.487cm" fo:margin-right="0cm" fo:text-indent="-0.05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183cm" style:auto-text-indent="false" style:snap-to-layout-grid="false"/>
      <style:text-properties fo:color="#222222" loext:opacity="100%" style:font-name="標楷體" fo:font-size="16pt" style:letter-kerning="false" style:font-name-asian="華康仿宋體W5" style:font-size-asian="16pt" style:font-name-complex="新細明體1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cm"/>
      <style:text-properties fo:font-size="7pt" style:font-size-asian="7pt"/>
    </style:style>
    <style:style style:name="P18" style:family="paragraph" style:parent-style-name="Standard">
      <style:paragraph-properties style:line-height-at-least="0cm" style:snap-to-layout-grid="false"/>
      <style:text-properties fo:font-size="7pt" style:font-size-asian="7pt"/>
    </style:style>
    <style:style style:name="P19" style:family="paragraph" style:parent-style-name="Standard">
      <style:paragraph-properties style:snap-to-layout-grid="false"/>
      <style:text-properties fo:font-size="7pt" style:font-size-asian="7pt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5pt" style:font-size-asian="5pt"/>
    </style:style>
    <style:style style:name="P21" style:family="paragraph" style:parent-style-name="Standard">
      <style:paragraph-properties style:line-height-at-least="0cm"/>
      <style:text-properties fo:font-size="5pt" style:font-size-asian="5pt"/>
    </style:style>
    <style:style style:name="P22" style:family="paragraph" style:parent-style-name="Standard">
      <style:paragraph-properties style:snap-to-layout-grid="false"/>
      <style:text-properties fo:font-size="5pt" style:font-size-asian="5pt"/>
    </style:style>
    <style:style style:name="P23" style:family="paragraph" style:parent-style-name="Standard">
      <style:paragraph-properties style:snap-to-layout-grid="false"/>
      <style:text-properties fo:font-size="6pt" style:font-size-asian="6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font-size="6pt" style:font-size-asian="6pt"/>
    </style:style>
    <style:style style:name="P25" style:family="paragraph" style:parent-style-name="Standard">
      <style:paragraph-properties style:line-height-at-least="0cm" fo:text-align="end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>
        <style:tab-stops>
          <style:tab-stop style:position="20.955cm"/>
        </style:tab-stops>
      </style:paragraph-properties>
      <style:text-properties style:font-name="文鼎中隸" fo:font-size="16pt" style:font-name-asian="文鼎中隸" style:font-size-asian="16pt" style:font-size-complex="16pt"/>
    </style:style>
    <style:style style:name="P27" style:family="paragraph" style:parent-style-name="Standard">
      <style:paragraph-properties>
        <style:tab-stops>
          <style:tab-stop style:position="20.955cm"/>
        </style:tab-stops>
      </style:paragraph-properties>
      <style:text-properties style:font-name="全真顏體" fo:font-size="16pt" style:font-name-asian="全真顏體" style:font-size-asian="16pt" style:font-name-complex="細明體" style:font-size-complex="16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rotation-angle="90" style:text-rotation-scale="fixed"/>
    </style:style>
    <style:style style:name="T7" style:family="text">
      <style:text-properties style:font-name-complex="細明體"/>
    </style:style>
    <style:style style:name="T8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text-rotation-angle="90" style:text-rotation-scale="fixed"/>
    </style:style>
    <style:style style:name="T11" style:family="text">
      <style:text-properties style:text-rotation-angle="90" style:text-rotation-scale="fixed"/>
    </style:style>
    <style:style style:name="T12" style:family="text">
      <style:text-properties style:font-name="全真顏體" fo:font-size="18pt" style:font-name-asian="全真顏體" style:font-size-asian="18pt" style:font-size-complex="18pt"/>
    </style:style>
    <style:style style:name="T13" style:family="text">
      <style:text-properties style:font-name="Wingdings" style:font-name-complex="Wingdings"/>
    </style:style>
    <style:style style:name="T14" style:family="text">
      <style:text-properties fo:color="#222222" loext:opacity="100%" style:font-name="標楷體" style:letter-kerning="false" style:font-name-asian="標楷體" style:font-name-complex="新細明體1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6pt" style:font-size-asian="6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ffffff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ffffff" loext:opacity="100%" style:font-name="文鼎中隸" fo:font-size="16pt" style:font-name-asian="文鼎中隸" style:font-size-asian="16pt" style:font-size-complex="16pt"/>
    </style:style>
    <style:style style:name="T20" style:family="text">
      <style:text-properties style:font-name="文鼎中隸" fo:font-size="16pt" style:font-name-asian="文鼎中隸" style:font-size-asian="16pt" style:font-size-complex="16pt"/>
    </style:style>
    <style:style style:name="T21" style:family="text">
      <style:text-properties style:font-name="文鼎中隸" style:font-name-asian="文鼎中隸"/>
    </style:style>
    <style:style style:name="T22" style:family="text">
      <style:text-properties style:font-name="文鼎中隸" style:font-name-asian="文鼎中隸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北一女中一一0學年度第一學期高一國文作文比賽</text:span><text:span text:style-name="T1"> </text:span><text:span text:style-name="T2">高一 </text:span><text:span text:style-name="T3"><text:s/></text:span><text:span text:style-name="T2"><text:s/>班 <text:s text:c="2"/>號姓名：</text:span><text:span text:style-name="T8"> <text:s text:c="12"/></text:span><text:span text:style-name="T9">ｐ１</text:span></text:p>
      <text:p text:style-name="P3"/>
      <table:table table:name="表格1" table:style-name="表格1">
        <table:table-column table:style-name="表格1.A" table:number-columns-repeated="8"/>
        <table:table-column table:style-name="表格1.I"/>
        <table:table-column table:style-name="表格1.A" table:number-columns-repeated="7"/>
        <table:table-column table:style-name="表格1.I"/>
        <table:table-column table:style-name="表格1.A" table:number-columns-repeated="7"/>
        <table:table-column table:style-name="表格1.I"/>
        <table:table-column table:style-name="表格1.Z"/>
        <table:table-row table:style-name="表格1.1">
          <table:table-cell table:style-name="表格1.A1" table:number-columns-spanned="25" office:value-type="string">
            <text:p text:style-name="Standard"><text:span text:style-name="T4"><text:s text:c="2"/></text:span><text:span text:style-name="T4">拿著手杖</text:span><text:span text:style-name="T6">7</text:span><text:span text:style-name="T4"> <text:s text:c="35"/>編號: <text:s text:c="43"/></text:span></text:p>
            <text:p text:style-name="P4"><text:span text:style-name="T4">咬著煙斗</text:span><text:span text:style-name="T6">6</text:span></text:p>
            <text:p text:style-name="P4"><text:span text:style-name="T4">數字</text:span><text:span text:style-name="T6">7</text:span><text:span text:style-name="T4">是具備了手杖的形態的。</text:span></text:p>
            <text:p text:style-name="P4"><text:span text:style-name="T4">數字</text:span><text:span text:style-name="T6">6</text:span><text:span text:style-name="T4">是具備了煙斗的形態的。</text:span></text:p>
            <text:p text:style-name="P6">於是我來了。</text:p>
            <text:p text:style-name="P4"><text:span text:style-name="T4">手杖</text:span><text:span text:style-name="T6">7</text:span><text:span text:style-name="T4">+煙斗</text:span><text:span text:style-name="T6">6</text:span><text:span text:style-name="T4">=</text:span><text:span text:style-name="T6">13</text:span><text:span text:style-name="T4">之我。</text:span></text:p>
            <text:p text:style-name="P6">一個詩人。一個天才。</text:p>
            <text:p text:style-name="P6">一個天才中之天才。</text:p>
            <text:p text:style-name="P5"><text:span text:style-name="T4">一個最最不幸的數字！（</text:span><text:span text:style-name="T4">節錄自紀</text:span><text:span text:style-name="T4">弦〈</text:span><text:span text:style-name="T4">七</text:span><text:span text:style-name="T4">與</text:span><text:span text:style-name="T4">六</text:span><text:span text:style-name="T4">〉）</text:span></text:p>
            <text:p text:style-name="P7">詩人紀弦以<text:span text:style-name="T10">13</text:span>來定義自己，這個數字由<text:span text:style-name="T10">7</text:span>與<text:span text:style-name="T10">6</text:span>組合而成，即使在世人眼中是個不幸的數字，他仍充分肯定了自己的與眾不同。</text:p>
            <text:p text:style-name="P7">請從<text:span text:style-name="T10">0</text:span>~<text:span text:style-name="T10">99</text:span>擇一數字來代表自己，以「<text:span text:style-name="T13"></text:span>之我」為題目（<text:span text:style-name="T13"></text:span>內自行填入數字），就所選數字的多重意義來詮釋你的人格特質、生活經歷，並抒發對未來的想望。</text:p>
            <text:p text:style-name="P8">（注意：請書寫一篇首尾俱足的散文，記敘、抒情、議論皆可，文長不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題</text:p>
          </table:table-cell>
          <table:table-cell table:style-name="表格1.A1" office:value-type="string">
            <text:p text:style-name="P14">目</text:p>
          </table:table-cell>
          <table:table-cell table:style-name="表格1.A1" office:value-type="string">
            <text:p text:style-name="P13">：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17">００１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17">００２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17">００３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17">００４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">
          <table:table-cell table:style-name="表格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Z1" office:value-type="string">
            <text:p text:style-name="P9"/>
          </table:table-cell>
        </table:table-row>
        <table:table-row table:style-name="表格1.39">
          <table:table-cell table:style-name="表格1.A39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9" office:value-type="string">
            <text:p text:style-name="P9"/>
          </table:table-cell>
        </table:table-row>
      </table:table>
      <text:p text:style-name="Standard"/>
      <text:p text:style-name="Standard">請由此寫起　　　　　　　　　　　　　　　　　　　　　　　　　　　　　　　　　　　　　　　　　　　　　　　　ｐ２</text:p>
      <table:table table:name="表格2" table:style-name="表格2">
        <table:table-column table:style-name="表格2.A" table:number-columns-repeated="8"/>
        <table:table-column table:style-name="表格2.I"/>
        <table:table-column table:style-name="表格2.A" table:number-columns-repeated="7"/>
        <table:table-column table:style-name="表格2.I"/>
        <table:table-column table:style-name="表格2.A" table:number-columns-repeated="7"/>
        <table:table-column table:style-name="表格2.I"/>
        <table:table-column table:style-name="表格2.Z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Z1" office:value-type="string">
            <text:p text:style-name="P17">００５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17">００６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17">００７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17">００８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17">００９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20">０</text:p>
            <text:p text:style-name="P20">０</text:p>
            <text:p text:style-name="P20">０</text:p>
            <text:p text:style-name="P20">１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9"/>
          </table:table-cell>
        </table:table-row>
        <table:table-row table:style-name="表格2.2">
          <table:table-cell table:style-name="表格2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Z1" office:value-type="string">
            <text:p text:style-name="P21">０</text:p>
            <text:p text:style-name="P21">０</text:p>
            <text:p text:style-name="P21">１</text:p>
            <text:p text:style-name="P21">１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9"/>
          </table:table-cell>
        </table:table-row>
      </table:table>
      <text:p text:style-name="P25">第二頁</text:p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"><text:span text:style-name="T2">北一女中一一0學年度第一學期高</text:span><text:span text:style-name="T18"> <text:s/></text:span><text:span text:style-name="T2">國文作文比賽</text:span><text:span text:style-name="T1"> <text:s/></text:span><text:span text:style-name="T20">高 </text:span><text:span text:style-name="T19">三 </text:span><text:span text:style-name="T20"><text:s text:c="2"/>班 <text:s text:c="3"/>號 <text:s/>姓名：　　 <text:s text:c="6"/></text:span><text:span text:style-name="T21">ｐ３</text:span></text:p>
      <text:p text:style-name="P26"/>
      <text:p text:style-name="P27"><text:s text:c="2"/>【編號： <text:s text:c="2"/>　　　 】</text:p>
      <table:table table:name="表格3" table:style-name="表格3">
        <table:table-column table:style-name="表格3.A" table:number-columns-repeated="8"/>
        <table:table-column table:style-name="表格3.I"/>
        <table:table-column table:style-name="表格3.A" table:number-columns-repeated="7"/>
        <table:table-column table:style-name="表格3.I"/>
        <table:table-column table:style-name="表格3.A" table:number-columns-repeated="7"/>
        <table:table-column table:style-name="表格3.I"/>
        <table:table-column table:style-name="表格3.Z"/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Z1" office:value-type="string">
            <text:p text:style-name="P18"/>
          </table:table-cell>
        </table:table-row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18"/>
          </table:table-cell>
        </table:table-row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18"/>
          </table:table-cell>
        </table:table-row>
        <text:soft-page-break/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18"/>
          </table:table-cell>
        </table:table-row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18"/>
          </table:table-cell>
        </table:table-row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24"/>
          </table:table-cell>
        </table:table-row>
        <table:table-row table:style-name="表格3.2">
          <table:table-cell table:style-name="表格3.A2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Z1" office:value-type="string">
            <text:p text:style-name="P9"/>
          </table:table-cell>
        </table:table-row>
        <table:table-row table:style-name="表格3.2">
          <table:table-cell table:style-name="表格3.A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顏體" svg:font-family="全真顏體, 'Microsoft JhengHei UI'" style:font-family-generic="modern"/>
    <style:font-face style:name="微軟正黑體" svg:font-family="微軟正黑體" style:font-family-generic="system" style:font-pitch="variable"/>
    <style:font-face style:name="文鼎中隸" svg:font-family="文鼎中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5" svg:font-family="華康仿宋體W5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0.801cm" fo:margin-right="0.8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引導作文</dc:title>
    <dc:subject/>
    <meta:keyword/>
    <meta:initial-creator>89台北市立高中聯購案</meta:initial-creator>
    <meta:creation-date>2021-11-02T14:46:00</meta:creation-date>
    <dc:creator>Windows User</dc:creator>
    <dc:date>2021-11-08T14:48:00</dc:date>
    <meta:print-date>2021-11-08T14:44:00</meta:print-date>
    <meta:editing-cycles>6</meta:editing-cycles>
    <meta:editing-duration>PT35M</meta:editing-duration>
    <meta:document-statistic meta:table-count="3" meta:image-count="0" meta:object-count="0" meta:page-count="8" meta:paragraph-count="37" meta:word-count="370" meta:character-count="560" meta:non-whitespace-character-count="378"/>
    <meta:generator>LibreOffice/7.2.1.2$Windows_X86_64 LibreOffice_project/87b77fad49947c1441b67c559c339af8f3517e22</meta:generator>
  </office:meta>
</office:document-meta>
</file>