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left="0.478cm" fo:margin-right="0cm" style:line-height-at-least="0cm" fo:text-indent="-0.046cm" style:auto-text-indent="false"/>
    </style:style>
    <style:style style:name="P3" style:family="paragraph" style:parent-style-name="Standard">
      <style:paragraph-properties fo:margin-left="0cm" fo:margin-right="0cm" style:line-height-at-least="0cm" fo:text-align="justify" style:justify-single-word="false" fo:text-indent="0.706cm" style:auto-text-indent="false"/>
    </style:style>
    <style:style style:name="P4" style:family="paragraph" style:parent-style-name="Standard">
      <loext:graphic-properties draw:fill="solid" draw:fill-color="#ffffff"/>
      <style:paragraph-properties fo:margin-left="0.423cm" fo:margin-right="0.423cm" style:line-height-at-least="0cm" fo:text-align="justify" style:justify-single-word="false" fo:orphans="2" fo:widows="2" fo:text-indent="0.776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style:line-height-at-least="0cm" fo:orphans="2" fo:widows="2" fo:background-color="#ffffff"/>
    </style:style>
    <style:style style:name="P6" style:family="paragraph" style:parent-style-name="Standard">
      <style:paragraph-properties fo:margin-left="0cm" fo:margin-right="0cm" style:line-height-at-least="0cm" fo:text-indent="0.776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776cm" style:auto-text-indent="false"/>
    </style:style>
    <style:style style:name="T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name-complex="Arial" style:font-size-complex="11pt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6" style:family="text"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size="11pt" fo:letter-spacing="0.007cm" style:letter-kerning="false" style:font-name-asian="標楷體1" style:font-size-asian="11pt" style:font-name-complex="新細明體" style:font-size-complex="11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4pt" style:font-name-asian="標楷體1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<text:s/></text:span><text:span text:style-name="T3">北一女中110學年度第一學期全校國文作文比賽各組題目及優勝名單</text:span></text:p>
      <text:p text:style-name="P1"><text:span text:style-name="T4">【</text:span><text:span text:style-name="T5">高一組題目</text:span><text:span text:style-name="T4">】</text:span></text:p>
      <text:p text:style-name="P1"><text:span text:style-name="T6"><text:s text:c="2"/></text:span><text:span text:style-name="T9">拿著手杖7 <text:s text:c="75"/></text:span></text:p>
      <text:p text:style-name="P2"><text:span text:style-name="T9">咬著煙斗6</text:span></text:p>
      <text:p text:style-name="P2"><text:span text:style-name="T9">數字7是具備了手杖的形態的。</text:span></text:p>
      <text:p text:style-name="P2"><text:span text:style-name="T9">數字6是具備了煙斗的形態的。</text:span></text:p>
      <text:p text:style-name="P2"><text:span text:style-name="T9">於是我來了。</text:span></text:p>
      <text:p text:style-name="P2"><text:span text:style-name="T9">手杖7煙斗6=13之我。</text:span></text:p>
      <text:p text:style-name="P2"><text:span text:style-name="T9">一個詩人。一個天才。</text:span></text:p>
      <text:p text:style-name="P2"><text:span text:style-name="T9">一個天才中之天才。</text:span></text:p>
      <text:p text:style-name="P2"><text:span text:style-name="T9">一個最最不幸的數字！（節錄自紀弦〈七與六〉）</text:span></text:p>
      <text:p text:style-name="P3"><text:span text:style-name="T9">詩人紀弦以13來定義自己，這個數字由7與6組合而成，即使在世人眼中是個不幸的數字，他仍充分肯定了自己的與眾不同。</text:span></text:p>
      <text:p text:style-name="P3"><text:span text:style-name="T9">請從0~99擇一數字來代表自己，以「之我」為題目（內自行填入數字），就所選數字的多重意義來詮釋你的人格特質、生活經歷，並抒發對未來的想望。</text:span></text:p>
      <text:p text:style-name="P5"><text:span text:style-name="T7">（注意：請書寫一篇首尾俱足的散文，記敘、抒情、議論皆可，文長不限。）</text:span></text:p>
      <text:p text:style-name="P5"><text:span text:style-name="T5">【高二組題目】</text:span><text:span text:style-name="T6"> <text:s/></text:span></text:p>
      <text:p text:style-name="P6"><text:span text:style-name="T7">人生百態，生活的滋味隨人各異，清代散文家袁枚說：「平生品味似評詩，別有酸鹹世不知。第一要看色香好，明珠仙露上盤時。」，明代洪應明《菜根譚》則說：「濃處味常短，淡中趣獨真」。又有時候，一種簡單的餐食，形塑生活的儀式感，傳遞人我之間的情感，如：</text:span></text:p>
      <text:p text:style-name="P6"><text:span text:style-name="T7">母親的滋味裡有一種儀式，她會特別慎重料理，那滋味卻只是米麥五穀的平淡。</text:span></text:p>
      <text:p text:style-name="P6"><text:span text:style-name="T7">每一年過年，母親要蒸一百個饅頭，發麵的麵頭要特別挑選過，蒸鍋裡的水，大火煮沸，蒸氣白煙繚繞，饅頭要蒸得白胖圓滿，用來在年夜祭拜祖先，也象徵預兆一年的平安祥和。母親在揭開蒸籠的蓋子時，慎重莊嚴肅穆的表情，使我難忘，她沒有任何宗教信仰，但是她有生活的虔誠。</text:span></text:p>
      <text:p text:style-name="P6"><text:span text:style-name="T7">饅頭飽滿豐圓，透著淡淡五穀的香。我負責的工作是在每一個饅頭正中心用筷子點一個紅點。紅染料用天然胭脂調成液體，用筷子頭蘸著，剛好一個圓圓的紅點。母親在一旁叮嚀：要點在正中心哦！那時候還沒入學，大概四、五歲，我也開始學會了慎重莊嚴的舉止。</text:span></text:p>
      <text:p text:style-name="P6"><text:span text:style-name="T7">我如此貼近那些饅頭，好像麥子在土地裡、陽光裡、雨水裡的全部飽實的生命都給了我，平淡悠長而且沉著，在所有的滋味之上，是更恆久的滋味吧！ <text:s text:c="59"/>（蔣勳〈恆久的滋味〉）</text:span></text:p>
      <text:p text:style-name="P6"><text:span text:style-name="T7">每年秋深的時候，我總去買幾隻大白柚。</text:span></text:p>
      <text:p text:style-name="P6"><text:span text:style-name="T7">不知為什麼，這件事年復一年的做著，後來竟變成一件慎重其事如典儀一般的行為了。……吃柚子多半是在子夜時分，孩子睡了，我和丈夫在一盞燈下慢慢地剝開那芳香誘人的綠皮。</text:span></text:p>
      <text:p text:style-name="P6"><text:span text:style-name="T7">柚瓣總是讓我想到宇宙，想到彼此牽絆互相契合的萬類萬品。我們一瓣一瓣地吃完它，情緒上幾乎有一種虔誠。</text:span></text:p>
      <text:p text:style-name="P6"><text:span text:style-name="T7">人間原是可以豐盈完整，相與相洽，像一隻柚子。</text:span></text:p>
      <text:p text:style-name="P6"><text:span text:style-name="T7">當我老時，秋風凍合兩肩的季節，你，仍偕我去市集上買一隻白柚嗎，燈下一圈柔黃——兩頭華髮漸漸相對成兩岸的蘆葦，你仍與我共食一隻美滿豐盈的白柚嗎？ <text:s text:c="53"/>（張曉風〈白柚〉）</text:span></text:p>
      <text:p text:style-name="P4"><text:span text:style-name="T7">這般的滋味總是與童年、青春、歲月連成一氣，蜷伏在腦海的角落裡。隨著年齡與生命見的增長、擴大，讓每個人淬鍊出不同的記憶。在你的生命中是否也有這樣的故事，請以此為主題，創作一篇完整的文章。題目自訂。</text:span></text:p>
      <text:p text:style-name="P1"><text:soft-page-break/><text:span text:style-name="T5">【高三組題目】</text:span></text:p>
      <text:p text:style-name="P7"><text:span text:style-name="T7">去年上映的電影《淺田家！》改編自攝影師淺田政志以「全家福」為主題的創意攝影故事。「全員合照」通常出現在某些特殊節日或活動的聚會，大家排排坐，表情一致的喊出「cheers！」。然而，喜愛攝影的淺田政志卻突發奇想，想透過「創造」某些值得紀念的畫面，記錄全家人的心情與回憶。</text:span></text:p>
      <text:p text:style-name="P7"><text:span text:style-name="T7">其中，有位父親想為即將入學的女兒拍張紀念照。攝影師自家庭訪談中得知小女孩誕生於春天，便構思以櫻花樹下為背景，倏地搖晃枝幹，讓盛開的櫻花飄然若雨，瞬間捕捉家人昂首驚呼的畫面，為女孩的入學帶來「繽紛、讚嘆」的祝福與期許。</text:span></text:p>
      <text:p text:style-name="P7"><text:span text:style-name="T7">畢業前夕，若想請你拍張照片紀念高中生活，這張照片裡會有哪些人物？他們會出現在什麼樣的背景中，做出什麼樣的動作、表情？為何選擇這些素材？你想記錄什麼樣的情感或傳遞什麼祝福？請結合你的記憶、體會與想像，以「我影我青春」為題，撰寫一篇首尾俱足的文章，文長不限。</text:span><text:span text:style-name="T1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樣式1" style:family="paragraph" style:parent-style-name="Body_20_Text_20_Indent_20_2" style:default-outline-level="">
      <style:text-properties style:letter-kerning="true" style:font-name-asian="細明體" style:font-family-asian="細明體" style:font-family-generic-asian="system" style:font-pitch-asian="variable" style:font-size-complex="13.5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User</meta:initial-creator>
    <dc:creator>Windows User</dc:creator>
    <meta:editing-cycles>2</meta:editing-cycles>
    <meta:print-date>2019-11-14T03:52:00</meta:print-date>
    <meta:creation-date>2021-11-25T00:31:00</meta:creation-date>
    <dc:date>2021-11-25T00:31:00</dc:date>
    <meta:editing-duration>PT1M</meta:editing-duration>
    <meta:generator>LibreOffice/7.2.1.2$Windows_X86_64 LibreOffice_project/87b77fad49947c1441b67c559c339af8f3517e22</meta:generator>
    <meta:document-statistic meta:table-count="0" meta:image-count="0" meta:object-count="0" meta:page-count="2" meta:paragraph-count="30" meta:word-count="1485" meta:character-count="1699" meta:non-whitespace-character-count="1502"/>
    <meta:user-defined meta:name="AppVersion">16.0000</meta:user-defined>
    <meta:template xlink:type="simple" xlink:actuate="onRequest" xlink:title="Normal" xlink:href=""/>
  </office:meta>
</office:document-meta>
</file>