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vertical-align="baseline"/>
    </style:style>
    <style:style style:name="P4" style:parent-style-name="內文" style:family="paragraph">
      <style:paragraph-properties style:snap-to-layout-grid="false" style:vertical-align="baseline" fo:line-height="0.2083in"/>
      <style:text-properties style:font-name="標楷體" style:font-name-asian="標楷體" fo:font-size="11pt" style:font-size-asian="11pt" style:font-size-complex="10pt"/>
    </style:style>
    <style:style style:name="P5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style:line-break="normal" fo:text-align="end" style:vertical-align="baseline" fo:text-indent="0.75in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vertical-align="baseline" fo:line-height="0.3055in" fo:margin-left="0.0826in" fo:margin-right="0.3347in" fo:text-indent="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vertical-align="baseline" fo:line-height="0.3055in" fo:margin-left="0.0826in" fo:margin-right="0.3347in" fo:text-indent="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style:font-size-complex="12pt" fo:background-color="#FFFFFF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family="paragraph">
      <style:paragraph-properties style:vertical-align="baseline"/>
      <style:text-properties style:font-name="標楷體" style:font-name-asian="標楷體" style:font-size-complex="12pt"/>
    </style:style>
    <style:style style:name="P27" style:parent-style-name="內文" style:family="paragraph">
      <style:paragraph-properties style:vertical-align="baseline"/>
      <style:text-properties style:font-name="標楷體" style:font-name-asian="標楷體" style:font-size-complex="12pt"/>
    </style:style>
    <style:style style:name="TableColumn29" style:family="table-column">
      <style:table-column-properties style:column-width="1.4958in"/>
    </style:style>
    <style:style style:name="TableColumn30" style:family="table-column">
      <style:table-column-properties style:column-width="2.368in"/>
    </style:style>
    <style:style style:name="TableColumn31" style:family="table-column">
      <style:table-column-properties style:column-width="2.1319in"/>
    </style:style>
    <style:style style:name="Table28" style:family="table">
      <style:table-properties style:width="5.9958in" fo:margin-left="0in" table:align="center"/>
    </style:style>
    <style:style style:name="TableRow32" style:family="table-row">
      <style:table-row-properties style:min-row-height="0.368in"/>
    </style:style>
    <style:style style:name="TableCell3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vertical-align="baseline" fo:text-indent="0.1222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baseline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vertical-align="baseline" fo:margin-left="0.0368in" fo:text-indent="0.0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368in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vertical-align="baseline" fo:text-indent="0.1222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vertical-align="baseline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baseline" fo:margin-left="0.0368in" fo:text-indent="0.0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3833in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vertical-align="baseline" fo:margin-left="-0.2166in" fo:text-indent="0.1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vertical-align="baseline" fo:margin-left="-0.2166in" fo:text-indent="0.1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vertical-align="baseline" fo:margin-left="-0.2166in" fo:text-indent="0.1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7291in" fo:keep-together="always"/>
    </style:style>
    <style:style style:name="TableCell5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style:vertical-align="baseline" fo:margin-left="-0.2166in" fo:text-indent="0.1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style:vertical-align="baseline" fo:margin-left="0.0763in" fo:text-indent="0.1222in">
        <style:tab-stops/>
      </style:paragraph-properties>
    </style:style>
    <style:style style:name="T5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justify" style:vertical-align="baseline" fo:margin-left="0.0763in" fo:text-indent="0.1222in">
        <style:tab-stops/>
      </style:paragraph-properties>
    </style:style>
    <style:style style:name="T61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style:vertical-align="baseline" fo:margin-left="0.0763in" fo:text-indent="0.1222in">
        <style:tab-stops/>
      </style:paragraph-properties>
    </style:style>
    <style:style style:name="T6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fo:color="#323232" fo:font-size="16pt" style:font-size-asian="16pt" style:font-size-complex="16pt"/>
    </style:style>
    <style:style style:name="P67" style:parent-style-name="內文" style:family="paragraph">
      <style:paragraph-properties fo:text-align="justify" style:vertical-align="baseline" fo:margin-left="0.0763in" fo:text-indent="0.1222in">
        <style:tab-stops/>
      </style:paragraph-properties>
    </style:style>
    <style:style style:name="T6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vertical-align="baseline"/>
      <style:text-properties style:font-name="標楷體" style:font-name-asian="標楷體" style:font-size-complex="12pt"/>
    </style:style>
    <style:style style:name="P71" style:parent-style-name="內文" style:family="paragraph">
      <style:paragraph-properties style:snap-to-layout-grid="false" style:vertical-align="baseline" fo:line-height="0.3055in" fo:margin-left="0.2222in" fo:text-indent="-0.2222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vertical-align="baseline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vertical-align="baseline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>臺北市立第一女子高級中學114學年度第2次</text:p>
      <text:p text:style-name="P6">正式教師甄選複查成績申請表</text:p>
      <text:p text:style-name="P7"><text:span text:style-name="T8"><text:s text:c="15"/></text:span><text:span text:style-name="T9">申請日期：</text:span><text:span text:style-name="T10"><text:s/>114<text:s/></text:span><text:span text:style-name="T11">年</text:span><text:span text:style-name="T12"><text:s/></text:span><text:span text:style-name="T13">月</text:span><text:span text:style-name="T14"><text:s text:c="2"/></text:span><text:span text:style-name="T15">日</text:span><text:span text:style-name="T16"><text:s/></text:span></text:p>
      <text:p text:style-name="P17"><text:span text:style-name="T18">收件編號：</text:span><text:span text:style-name="T19"><text:s text:c="15"/></text:span></text:p>
      <text:p text:style-name="P20"><text:span text:style-name="T21">(</text:span><text:span text:style-name="T22">考生請勿填寫</text:span><text:span text:style-name="T23">)</text:span><text:span text:style-name="T24"><text:s/></text:span><text:span text:style-name="T25"><text:s text:c="10"/></text:span>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准考證號碼</text:p>
          </table:table-cell>
          <table:table-cell table:style-name="TableCell35">
            <text:p text:style-name="P36">姓<text:s text:c="6"/>名</text:p>
          </table:table-cell>
          <table:table-cell table:style-name="TableCell37">
            <text:p text:style-name="P38">聯絡電話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科<text:s text:c="5"/>目</text:p>
          </table:table-cell>
          <table:table-cell table:style-name="TableCell49">
            <text:p text:style-name="P50">項<text:s text:c="5"/>目</text:p>
          </table:table-cell>
          <table:table-cell table:style-name="TableCell51">
            <text:p text:style-name="P52">複查結果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<text:span text:style-name="T58"></text:span><text:span text:style-name="T59">初選</text:span></text:p>
            <text:p text:style-name="P60"><text:span text:style-name="T61"></text:span><text:span text:style-name="T62">複選</text:span></text:p>
          </table:table-cell>
          <table:table-cell table:style-name="TableCell63">
            <text:p text:style-name="P64"><text:span text:style-name="T65"></text:span><text:span text:style-name="T66">經複查成績無誤</text:span></text:p>
            <text:p text:style-name="P67"><text:span text:style-name="T68"></text:span><text:span text:style-name="T69">其他</text:span></text:p>
          </table:table-cell>
        </table:table-row>
      </table:table>
      <text:p text:style-name="P70"/>
      <text:p text:style-name="P71"><text:span text:style-name="T72">※</text:span><text:span text:style-name="T73">申請人必須於複查時間內檢附本申請表及身分證，親自至本校人事室辦理複查，逾期或電話申請，概不予受理。</text:span></text:p>
      <text:p text:style-name="P74">初選複查時間:114年5月1日(星期四)上午9時至11時30分</text:p>
      <text:p text:style-name="P75"><text:span text:style-name="T76">複選複查時間</text:span><text:span text:style-name="T77">:114</text:span><text:span text:style-name="T78">年</text:span><text:span text:style-name="T79">5</text:span><text:span text:style-name="T80">月</text:span><text:span text:style-name="T81">6</text:span><text:span text:style-name="T82">日</text:span><text:span text:style-name="T83">(</text:span><text:span text:style-name="T84">星期二</text:span><text:span text:style-name="T85">)</text:span><text:span text:style-name="T86">上午</text:span><text:span text:style-name="T87">9</text:span><text:span text:style-name="T88">時至</text:span><text:span text:style-name="T89">11</text:span><text:span text:style-name="T90">時</text:span><text:span text:style-name="T91">30</text:span><text:span text:style-name="T92">分（僅限複選成績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5909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gadmin</meta:initial-creator>
    <dc:creator>佳伶 賴</dc:creator>
    <meta:creation-date>2025-04-09T10:07:00Z</meta:creation-date>
    <dc:date>2025-04-30T05:56:00Z</dc:date>
    <meta:template xlink:href="Normal" xlink:type="simple"/>
    <meta:editing-cycles>7</meta:editing-cycles>
    <meta:editing-duration>PT120S</meta:editing-duration>
    <meta:document-statistic meta:page-count="1" meta:paragraph-count="1" meta:word-count="45" meta:character-count="307" meta:row-count="2" meta:non-whitespace-character-count="263"/>
  </office:meta>
</office:document-meta>
</file>