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9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1.653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583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8618in" style:use-optimal-column-width="false"/>
    </style:style>
    <style:style style:name="Table11" style:family="table">
      <style:table-properties style:width="6.768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Row44" style:family="table-row">
      <style:table-row-properties style:min-row-height="1.570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vertical-align="baseline" fo:line-height="0.2777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53" style:family="table-row">
      <style:table-row-properties style:min-row-height="1.47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fo:line-height="0.2777in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59" style:family="table-row">
      <style:table-row-properties style:min-row-height="1.26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64" style:family="table-row">
      <style:table-row-properties style:min-row-height="1.014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69" style:family="table-row">
      <style:table-row-properties style:min-row-height="1.4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74" style:family="table-row">
      <style:table-row-properties style:min-row-height="1.274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vertical-align="baseline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vertical-align="baseline" fo:line-height="0.2916in" fo:margin-left="0.4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第一女子高級中學</text:span><text:span text:style-name="T5">114</text:span><text:span text:style-name="T6">學年度第</text:span><text:span text:style-name="T7">2</text:span><text:span text:style-name="T8">次正式教師</text:span></text:p>
      <text:p text:style-name="P9"><text:span text:style-name="T10">甄選個人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甄選</text:p>
            <text:p text:style-name="P22">科目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現職</text:p>
            <text:p text:style-name="P36">服務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畢業校系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 text:c="2"/>經歷</text:p>
            <text:p text:style-name="P47"><text:span text:style-name="T48">(</text:span><text:span text:style-name="T49">含社團指導及服務優良事蹟</text:span><text:span text:style-name="T50">)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育理念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興趣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擔任行政職務之經驗與意願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輔導與教學相關之專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碩／博士</text:p>
            <text:p text:style-name="P77"><text:span text:style-name="T78">論文</text:span><text:span text:style-name="T79">(</text:span><text:span text:style-name="T80">如無請填「無」</text:span><text:span text:style-name="T81">)</text:span></text:p>
          </table:table-cell>
          <table:table-cell table:style-name="TableCell82" table:number-columns-spanned="6">
            <text:list text:style-name="LFO1" text:continue-numbering="true">
              <text:list-item>
                <text:p text:style-name="P83">碩士<text:s text:c="2"/>論文題目：</text:p>
              </text:list-item>
            </text:list>
            <text:p text:style-name="P84"><text:s text:c="6"/>指導教授：</text:p>
            <text:list text:style-name="LFO1" text:continue-numbering="true">
              <text:list-item>
                <text:p text:style-name="P85">博士<text:s text:c="2"/>論文題目：</text:p>
              </text:list-item>
            </text:list>
            <text:p text:style-name="P86"><text:span text:style-name="T87"><text:s text:c="4"/></text:span><text:span text:style-name="T88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4-10T10:26:00Z</meta:creation-date>
    <dc:date>2025-04-30T06:14:00Z</dc:date>
    <meta:template xlink:href="Normal" xlink:type="simple"/>
    <meta:editing-cycles>7</meta:editing-cycles>
    <meta:editing-duration>PT240S</meta:editing-duration>
    <meta:document-statistic meta:page-count="2" meta:paragraph-count="1" meta:word-count="28" meta:character-count="188" meta:row-count="1" meta:non-whitespace-character-count="161"/>
  </office:meta>
</office:document-meta>
</file>