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family="paragraph">
      <style:paragraph-properties fo:text-align="justify" fo:margin-bottom="0.125in" fo:line-height="0.375in" fo:margin-left="0.2236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清單段落" style:list-style-name="LFO1" style:family="paragraph">
      <style:paragraph-properties fo:text-align="justify" fo:margin-bottom="0.125in" fo:line-height="0.375in" fo:margin-left="0.2222in" fo:text-indent="-0.2222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清單段落" style:list-style-name="LFO1" style:family="paragraph">
      <style:paragraph-properties fo:text-align="justify" fo:margin-bottom="0.125in" fo:line-height="0.375in" fo:margin-left="0.2222in" fo:text-indent="-0.2222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fo:background-color="#FFFFFF"/>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list-style-name="LFO1" style:family="paragraph">
      <style:paragraph-properties fo:text-align="justify" fo:margin-bottom="0.125in" fo:line-height="0.375in" fo:margin-left="0.2222in" fo:text-indent="-0.222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fo:background-color="#FFFFFF"/>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fo:background-color="#FFFFFF"/>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38"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39"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0"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1" style:parent-style-name="Textbody" style:family="paragraph">
      <style:paragraph-properties fo:text-align="justify" fo:margin-bottom="0.125in" fo:line-height="0.375in"/>
    </style:style>
    <style:style style:name="TableColumn43" style:family="table-column">
      <style:table-column-properties style:column-width="0.575in" style:use-optimal-column-width="false"/>
    </style:style>
    <style:style style:name="TableColumn44" style:family="table-column">
      <style:table-column-properties style:column-width="6.1027in" style:use-optimal-column-width="false"/>
    </style:style>
    <style:style style:name="Table42" style:family="table">
      <style:table-properties style:width="6.6777in" fo:margin-left="0in" table:align="left"/>
    </style:style>
    <style:style style:name="TableRow45" style:family="table-row">
      <style:table-row-properties style:min-row-height="0.3187in" style:use-optimal-row-height="false"/>
    </style:style>
    <style:style style:name="TableCell4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4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9"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55" style:parent-style-name="Textbody" style:family="paragraph">
      <style:paragraph-properties fo:text-align="justify" fo:margin-bottom="0.125in" fo:line-height="0.3888in" fo:text-indent="0.318in"/>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P57" style:parent-style-name="Textbody" style:family="paragraph">
      <style:paragraph-properties fo:text-align="justify" fo:line-height="0.3888in" fo:text-indent="0.3187in"/>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微軟正黑體" style:font-name-asian="微軟正黑體" fo:font-size="14pt" style:font-size-asian="14pt" style:font-size-complex="14pt"/>
    </style:style>
    <style:style style:name="P60" style:parent-style-name="Textbody" style:family="paragraph">
      <style:paragraph-properties fo:text-align="justify" fo:line-height="0.3888in" fo:margin-left="1.3173in" fo:text-indent="-0.802in">
        <style:tab-stops/>
      </style:paragraph-properties>
    </style:style>
    <style:style style:name="T61"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62" style:parent-style-name="預設段落字型" style:family="text">
      <style:text-properties style:font-name="微軟正黑體" style:font-name-asian="微軟正黑體" fo:color="#FF0000" fo:letter-spacing="-0.0069in" fo:font-size="14pt" style:font-size-asian="14pt" style:font-size-complex="14pt"/>
    </style:style>
    <style:style style:name="P63" style:parent-style-name="Textbody" style:family="paragraph">
      <style:paragraph-properties fo:text-align="justify" fo:line-height="0.3611in" fo:margin-left="0.802in" fo:margin-right="0.1201in" fo:text-indent="-0.802in">
        <style:tab-stops/>
      </style:paragraph-properties>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fo:background-color="#FFFFFF"/>
    </style:style>
    <style:style style:name="T66" style:parent-style-name="預設段落字型" style:family="text">
      <style:text-properties style:font-name="微軟正黑體" style:font-name-asian="微軟正黑體" fo:font-size="14pt" style:font-size-asian="14pt" style:font-size-complex="14pt"/>
    </style:style>
    <style:style style:name="P67"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68" style:parent-style-name="清單段落" style:list-style-name="LFO2" style:family="paragraph">
      <style:paragraph-properties fo:text-align="justify" fo:line-height="0.3611in" fo:margin-left="1.0076in" fo:margin-right="0.1201in" fo:text-indent="-0.2479in">
        <style:tab-stops/>
      </style:paragraph-properties>
    </style:style>
    <style:style style:name="T69" style:parent-style-name="預設段落字型" style:family="text">
      <style:text-properties style:font-name="微軟正黑體" style:font-name-asian="微軟正黑體" fo:letter-spacing="-0.0013in"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letter-spacing="-0.0013in"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letter-spacing="-0.0013in" fo:font-size="14pt" style:font-size-asian="14pt" style:font-size-complex="14pt"/>
    </style:style>
    <style:style style:name="P74" style:parent-style-name="清單段落" style:list-style-name="LFO2" style:family="paragraph">
      <style:paragraph-properties fo:text-align="justify" fo:line-height="0.3611in" fo:margin-left="1.0076in" fo:margin-right="0.1201in" fo:text-indent="-0.2479in">
        <style:tab-stops/>
      </style:paragraph-properties>
    </style:style>
    <style:style style:name="T75" style:parent-style-name="預設段落字型" style:family="text">
      <style:text-properties style:font-name="微軟正黑體" style:font-name-asian="微軟正黑體" fo:letter-spacing="-0.0013in" fo:font-size="14pt" style:font-size-asian="14pt" style:font-size-complex="14pt"/>
    </style:style>
    <style:style style:name="P76" style:parent-style-name="清單段落" style:list-style-name="LFO2" style:family="paragraph">
      <style:paragraph-properties fo:text-align="justify" fo:line-height="0.3611in" fo:margin-left="1.0076in" fo:margin-right="0.1201in" fo:text-indent="-0.2479in">
        <style:tab-stops/>
      </style:paragraph-properties>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letter-spacing="-0.0013in"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P80"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81" style:parent-style-name="Textbody" style:family="paragraph">
      <style:paragraph-properties fo:text-align="justify" fo:line-height="0.3888in" fo:margin-left="0.1201in" fo:text-indent="0.2222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Textbody" style:family="paragraph">
      <style:paragraph-properties fo:text-align="justify" fo:line-height="0.3888in" fo:margin-left="1.677in" fo:text-indent="-1.3416in">
        <style:tab-stops/>
      </style:paragraph-properties>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86" style:parent-style-name="預設段落字型" style:family="text">
      <style:text-properties style:font-name="微軟正黑體" style:font-name-asian="微軟正黑體" fo:color="#FF0000" fo:letter-spacing="-0.0069in" fo:font-size="14pt" style:font-size-asian="14pt" style:font-size-complex="14pt"/>
    </style:style>
    <style:style style:name="T87" style:parent-style-name="預設段落字型" style:family="text">
      <style:text-properties style:font-name="微軟正黑體" style:font-name-asian="微軟正黑體" fo:color="#FF0000"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color="#FF0000" fo:font-size="14pt" style:font-size-asian="14pt" style:font-size-complex="14pt"/>
    </style:style>
    <style:style style:name="P91" style:parent-style-name="Textbody" style:family="paragraph">
      <style:paragraph-properties fo:text-align="justify" fo:line-height="0.3888in" fo:margin-left="1.677in">
        <style:tab-stops/>
      </style:paragraph-properties>
    </style:style>
    <style:style style:name="T92" style:parent-style-name="預設段落字型" style:family="text">
      <style:text-properties fo:color="#FF0000"/>
    </style:style>
    <style:style style:name="T93" style:parent-style-name="預設段落字型" style:family="text">
      <style:text-properties style:font-name="微軟正黑體" style:font-name-asian="微軟正黑體" fo:color="#FF0000" fo:font-size="14pt" style:font-size-asian="14pt" style:font-size-complex="14pt"/>
    </style:style>
    <style:style style:name="T94"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FF0000" fo:letter-spacing="-0.0027in"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9"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1"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02" style:parent-style-name="Textbody" style:family="paragraph">
      <style:paragraph-properties fo:text-align="justify" fo:line-height="0.3611in" fo:text-indent="0.2222in"/>
    </style:style>
    <style:style style:name="T103"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0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05"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06"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07" style:parent-style-name="Textbody" style:family="paragraph">
      <style:paragraph-properties fo:text-align="justify" fo:line-height="0.3611in" fo:text-indent="0.2222in"/>
      <style:text-properties style:font-name="標楷體" style:font-name-asian="標楷體" fo:font-weight="bold" style:font-weight-asian="bold" fo:font-size="16pt" style:font-size-asian="16pt" style:font-size-complex="16pt"/>
    </style:style>
    <style:style style:name="P108" style:parent-style-name="Textbody" style:family="paragraph">
      <style:paragraph-properties fo:text-align="justify" fo:line-height="0.3611in" fo:text-indent="0.2222in"/>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style>
    <style:style style:name="P114" style:parent-style-name="Textbody" style:family="paragraph">
      <style:paragraph-properties fo:text-align="justify" fo:line-height="0.3611in" fo:margin-left="1.1208in" fo:text-indent="-0.8006in">
        <style:tab-stops/>
      </style:paragraph-properties>
    </style:style>
    <style:style style:name="T115"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16" style:parent-style-name="預設段落字型" style:family="text">
      <style:text-properties style:font-name="微軟正黑體" style:font-name-asian="微軟正黑體" fo:color="#FF0000" fo:letter-spacing="-0.0069in" fo:font-size="14pt" style:font-size-asian="14pt" style:font-size-complex="14pt"/>
    </style:style>
    <style:style style:name="T117" style:parent-style-name="預設段落字型" style:family="text">
      <style:text-properties style:font-name="微軟正黑體" style:font-name-asian="微軟正黑體" fo:color="#FF0000"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FF0000" fo:font-size="14pt" style:font-size-asian="14pt" style:font-size-complex="14pt"/>
    </style:style>
    <style:style style:name="P121" style:parent-style-name="Textbody" style:family="paragraph">
      <style:paragraph-properties fo:text-align="justify" fo:line-height="0.3611in" fo:margin-left="0.802in" fo:margin-right="0.1201in" fo:text-indent="-0.802in">
        <style:tab-stops/>
      </style:paragraph-properties>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fo:background-color="#FFFFFF"/>
    </style:style>
    <style:style style:name="T124" style:parent-style-name="預設段落字型" style:family="text">
      <style:text-properties style:font-name="微軟正黑體" style:font-name-asian="微軟正黑體" fo:font-size="14pt" style:font-size-asian="14pt" style:font-size-complex="14pt"/>
    </style:style>
    <style:style style:name="P125" style:parent-style-name="Textbody" style:family="paragraph">
      <style:paragraph-properties fo:text-align="justify" fo:line-height="0.3611in" fo:margin-left="0.5583in" fo:text-indent="-0.5583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微軟正黑體" style:font-name-asian="微軟正黑體" fo:font-size="14pt" style:font-size-asian="14pt" style:font-size-complex="14pt"/>
    </style:style>
    <style:style style:name="P128" style:parent-style-name="Textbody" style:family="paragraph">
      <style:paragraph-properties fo:text-align="justify" fo:line-height="0.3611in" fo:margin-left="1.5597in" fo:text-indent="-1.3388in">
        <style:tab-stops/>
      </style:paragraph-properties>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fo:background-color="#FFFFFF"/>
    </style:style>
    <style:style style:name="T131" style:parent-style-name="預設段落字型" style:family="text">
      <style:text-properties style:font-name="微軟正黑體" style:font-name-asian="微軟正黑體" fo:color="#FF0000" fo:font-size="14pt" style:font-size-asian="14pt" style:font-size-complex="14pt"/>
    </style:style>
    <style:style style:name="P132" style:parent-style-name="Textbody" style:family="paragraph">
      <style:paragraph-properties fo:text-align="justify" fo:line-height="0.3611in" fo:margin-left="1.5791in" fo:text-indent="-1.3583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135" style:parent-style-name="預設段落字型" style:family="text">
      <style:text-properties style:font-name="微軟正黑體" style:font-name-asian="微軟正黑體" fo:color="#FF0000" fo:letter-spacing="-0.0055in"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8"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0"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41" style:parent-style-name="清單段落" style:family="paragraph">
      <style:paragraph-properties fo:text-align="justify" fo:line-height="0.3611in" fo:margin-left="0.1215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P144" style:parent-style-name="清單段落" style:family="paragraph">
      <style:paragraph-properties fo:text-align="justify" fo:line-height="0.3611in" fo:margin-left="0.1215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8pt" style:font-size-asian="18pt" style:font-size-complex="18pt"/>
    </style:style>
    <style:style style:name="T147"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148" style:parent-style-name="預設段落字型" style:family="text">
      <style:text-properties style:font-name="微軟正黑體" style:font-name-asian="微軟正黑體" fo:color="#FF0000" fo:letter-spacing="-0.0055in" fo:font-size="14pt" style:font-size-asian="14pt" style:font-size-complex="14pt"/>
    </style:style>
    <style:style style:name="T149" style:parent-style-name="預設段落字型" style:family="text">
      <style:text-properties style:font-name="微軟正黑體" style:font-name-asian="微軟正黑體" fo:color="#FF0000" fo:letter-spacing="0.0055in" fo:font-size="14pt" style:font-size-asian="14pt" style:font-size-complex="14pt"/>
    </style:style>
    <style:style style:name="P150" style:parent-style-name="Textbody" style:family="paragraph">
      <style:paragraph-properties fo:text-align="justify" fo:line-height="0.3611in" fo:margin-left="0.2222in" fo:text-indent="-0.2222in">
        <style:tab-stops/>
      </style:paragraph-properties>
    </style:style>
    <style:style style:name="T151" style:parent-style-name="預設段落字型" style:family="text">
      <style:text-properties style:font-name="微軟正黑體" style:font-name-asian="微軟正黑體"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fo:background-color="#FFFFFF"/>
    </style:style>
    <style:style style:name="T153" style:parent-style-name="預設段落字型" style:family="text">
      <style:text-properties style:font-name="微軟正黑體" style:font-name-asian="微軟正黑體" fo:font-size="14pt" style:font-size-asian="14pt" style:font-size-complex="14pt"/>
    </style:style>
    <style:style style:name="P154"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155" style:parent-style-name="清單段落" style:list-style-name="LFO3" style:family="paragraph">
      <style:paragraph-properties fo:text-align="justify" fo:line-height="0.3611in" fo:margin-left="0.8111in" fo:text-indent="0in">
        <style:tab-stops/>
      </style:paragraph-properties>
    </style:style>
    <style:style style:name="T156" style:parent-style-name="預設段落字型" style:family="text">
      <style:text-properties style:font-name="微軟正黑體" style:font-name-asian="微軟正黑體" fo:font-size="14pt" style:font-size-asian="14pt" style:font-size-complex="14pt"/>
    </style:style>
    <style:style style:name="P157"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158" style:parent-style-name="預設段落字型" style:family="text">
      <style:text-properties style:font-name="微軟正黑體" style:font-name-asian="微軟正黑體" fo:font-size="14pt" style:font-size-asian="14pt" style:font-size-complex="14pt"/>
    </style:style>
    <style:style style:name="TableRow159" style:family="table-row">
      <style:table-row-properties style:use-optimal-row-height="false"/>
    </style:style>
    <style:style style:name="TableCell1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64" style:parent-style-name="Textbody" style:family="paragraph">
      <style:paragraph-properties fo:text-align="justify" fo:line-height="0.4166in" fo:text-indent="0.2222in"/>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Textbody" style:family="paragraph">
      <style:paragraph-properties fo:text-align="justify" fo:line-height="0.4166in" fo:text-indent="0.2222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P170"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171" style:parent-style-name="Textbody" style:family="paragraph">
      <style:paragraph-properties fo:text-align="justify" fo:line-height="0.4166in" fo:text-indent="0.2222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P173" style:parent-style-name="Textbody" style:family="paragraph">
      <style:paragraph-properties fo:text-align="justify" fo:line-height="0.4166in" fo:margin-left="1.4923in" fo:text-indent="-1.2875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176" style:parent-style-name="預設段落字型" style:family="text">
      <style:text-properties style:font-name="微軟正黑體" style:font-name-asian="微軟正黑體" fo:color="#FF0000" fo:letter-spacing="-0.0055in" fo:font-size="14pt" style:font-size-asian="14pt" style:font-size-complex="14pt"/>
    </style:style>
    <style:style style:name="P177"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180"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181" style:parent-style-name="預設段落字型" style:family="text">
      <style:text-properties style:font-name="微軟正黑體" style:font-name-asian="微軟正黑體" fo:letter-spacing="-0.0055in" fo:font-size="14pt" style:font-size-asian="14pt" style:font-size-complex="14pt"/>
    </style:style>
    <style:style style:name="T182"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5"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1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88"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89" style:parent-style-name="Textbody" style:family="paragraph">
      <style:paragraph-properties fo:text-align="justify" fo:line-height="0.3888in" fo:margin-left="4.393in" fo:text-indent="-4.2263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P191" style:parent-style-name="Textbody" style:family="paragraph">
      <style:paragraph-properties fo:text-align="justify" fo:line-height="0.3888in" fo:margin-left="4.0319in" fo:text-indent="-3.8701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微軟正黑體" style:font-name-asian="微軟正黑體" fo:font-size="14pt" style:font-size-asian="14pt" style:font-size-complex="14pt"/>
    </style:style>
    <style:style style:name="P19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98" style:parent-style-name="Textbody" style:family="paragraph">
      <style:paragraph-properties fo:text-align="justify" fo:margin-bottom="0.125in" fo:line-height="0.3888in" fo:margin-left="1.5597in" fo:text-indent="-1.3944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P200" style:parent-style-name="Textbody" style:family="paragraph">
      <style:paragraph-properties fo:text-align="justify" fo:line-height="0.3888in" fo:margin-left="1.5506in" fo:text-indent="-1.3854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color="#FF0000" fo:font-size="14pt" style:font-size-asian="14pt" style:font-size-complex="14pt" fo:background-color="#FFFFFF"/>
    </style:style>
    <style:style style:name="T203" style:parent-style-name="預設段落字型" style:family="text">
      <style:text-properties style:font-name="微軟正黑體" style:font-name-asian="微軟正黑體" fo:color="#FF0000" fo:font-size="14pt" style:font-size-asian="14pt" style:font-size-complex="14pt"/>
    </style:style>
    <style:style style:name="P204" style:parent-style-name="Textbody" style:family="paragraph">
      <style:paragraph-properties fo:text-align="justify" fo:margin-bottom="0.125in" fo:line-height="0.4166in" fo:margin-left="0.802in" fo:margin-right="0.1201in" fo:text-indent="-0.802in">
        <style:tab-stops/>
      </style:paragraph-properties>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fo:background-color="#FFFFFF"/>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209" style:family="table-row">
      <style:table-row-properties style:use-optimal-row-height="false"/>
    </style:style>
    <style:style style:name="TableCell2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3"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214" style:parent-style-name="清單段落" style:family="paragraph">
      <style:paragraph-properties fo:text-align="justify" fo:line-height="0.4722in" fo:margin-left="0.3187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清單段落" style:family="paragraph">
      <style:paragraph-properties fo:text-align="justify" fo:line-height="0.4722in" fo:margin-left="0.3187in">
        <style:tab-stops/>
      </style:paragraph-properties>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P220" style:parent-style-name="Textbody" style:family="paragraph">
      <style:paragraph-properties fo:text-align="justify" fo:line-height="0.4722in" fo:margin-left="0.802in" fo:margin-right="0.1201in" fo:text-indent="-0.802in">
        <style:tab-stops/>
      </style:paragraph-properties>
    </style:style>
    <style:style style:name="T221" style:parent-style-name="預設段落字型" style:family="text">
      <style:text-properties style:font-name="微軟正黑體" style:font-name-asian="微軟正黑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fo:background-color="#FFFFFF"/>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新細明體" fo:font-size="14pt" style:font-size-asian="14pt" style:font-size-complex="14pt"/>
    </style:style>
    <style:style style:name="P227"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28"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29"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30"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231"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232"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233" style:parent-style-name="清單段落" style:family="paragraph">
      <style:paragraph-properties fo:text-align="justify" fo:line-height="0.4166in" fo:margin-left="1.7451in" fo:text-indent="-1.452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36" style:parent-style-name="預設段落字型" style:family="text">
      <style:text-properties style:font-name="微軟正黑體" style:font-name-asian="微軟正黑體" fo:color="#FF0000" fo:letter-spacing="-0.0055in" fo:font-size="14pt" style:font-size-asian="14pt" style:font-size-complex="14pt"/>
    </style:style>
    <style:style style:name="T237" style:parent-style-name="預設段落字型" style:family="text">
      <style:text-properties style:font-name="微軟正黑體" style:font-name-asian="微軟正黑體" fo:color="#FF0000" fo:font-size="14pt" style:font-size-asian="14pt" style:font-size-complex="14pt"/>
    </style:style>
    <style:style style:name="P238" style:parent-style-name="清單段落" style:family="paragraph">
      <style:paragraph-properties fo:text-align="justify" fo:line-height="0.4166in" fo:margin-left="1.7451in" fo:text-indent="-1.452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41" style:parent-style-name="預設段落字型" style:family="text">
      <style:text-properties style:font-name="微軟正黑體" style:font-name-asian="微軟正黑體" fo:color="#FF0000" fo:letter-spacing="-0.0055in" fo:font-size="14pt" style:font-size-asian="14pt" style:font-size-complex="14pt"/>
    </style:style>
    <style:style style:name="T242" style:parent-style-name="預設段落字型" style:family="text">
      <style:text-properties style:font-name="微軟正黑體" style:font-name-asian="微軟正黑體" fo:color="#FF0000"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5"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48"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249" style:parent-style-name="清單段落" style:family="paragraph">
      <style:paragraph-properties fo:text-align="justify" fo:line-height="0.3888in" fo:margin-left="4.2444in" fo:text-indent="-3.9479in">
        <style:tab-stops/>
      </style:paragraph-properties>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fo:font-size="16pt" style:font-size-asian="16pt" style:font-size-complex="16pt"/>
    </style:style>
    <style:style style:name="P253" style:parent-style-name="清單段落" style:family="paragraph">
      <style:paragraph-properties fo:text-align="justify" fo:line-height="0.3888in" fo:margin-left="3.7743in" fo:text-indent="-2.9631in">
        <style:tab-stops/>
      </style:paragraph-properties>
    </style:style>
    <style:style style:name="T254" style:parent-style-name="預設段落字型" style:family="text">
      <style:text-properties style:font-name="微軟正黑體" style:font-name-asian="微軟正黑體" fo:font-size="14pt" style:font-size-asian="14pt" style:font-size-complex="14pt"/>
    </style:style>
    <style:style style:name="P255" style:parent-style-name="清單段落" style:family="paragraph">
      <style:paragraph-properties fo:text-align="justify" fo:line-height="0.3888in" fo:margin-left="4.2444in" fo:text-indent="-3.9479in">
        <style:tab-stops/>
      </style:paragraph-properties>
    </style:style>
    <style:style style:name="P256"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257" style:parent-style-name="清單段落" style:list-style-name="LFO5" style:family="paragraph">
      <style:paragraph-properties fo:text-align="justify" fo:line-height="0.4444in" fo:margin-left="0.6138in" fo:text-indent="0in">
        <style:tab-stops/>
      </style:paragraph-properties>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P271" style:parent-style-name="清單段落" style:list-style-name="LFO5" style:family="paragraph">
      <style:paragraph-properties fo:text-align="justify" fo:line-height="0.4444in" fo:margin-left="0.6138in" fo:text-indent="0in">
        <style:tab-stops/>
      </style:paragraph-properties>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P275"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276" style:parent-style-name="清單段落" style:list-style-name="LFO5" style:family="paragraph">
      <style:paragraph-properties fo:text-align="justify" fo:line-height="0.4444in" fo:margin-left="0.8298in" fo:text-indent="-0.218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Textbody" style:family="paragraph">
      <style:paragraph-properties fo:text-align="justify" fo:line-height="0.4444in" fo:margin-left="0.6118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P281" style:parent-style-name="Textbody" style:family="paragraph">
      <style:paragraph-properties fo:text-align="justify" fo:line-height="0.4166in"/>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font-size="14pt" style:font-size-asian="14pt" style:font-size-complex="14pt" fo:background-color="#FFFFFF"/>
    </style:style>
    <style:style style:name="T284" style:parent-style-name="預設段落字型" style:family="text">
      <style:text-properties style:font-name="微軟正黑體" style:font-name-asian="微軟正黑體" fo:font-size="14pt" style:font-size-asian="14pt" style:font-size-complex="14pt"/>
    </style:style>
    <style:style style:name="P285"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286"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287"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288" style:parent-style-name="預設段落字型" style:family="text">
      <style:text-properties style:font-name="微軟正黑體" style:font-name-asian="微軟正黑體" fo:letter-spacing="-0.0027in" fo:font-size="14pt" style:font-size-asian="14pt" style:font-size-complex="14pt"/>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letter-spacing="-0.0027i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93" style:parent-style-name="清單段落" style:list-style-name="LFO7" style:family="paragraph">
      <style:paragraph-properties fo:text-align="justify" fo:line-height="0.3472in" fo:margin-left="0.2048in" fo:text-indent="-0.204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7" style:family="paragraph">
      <style:paragraph-properties fo:text-align="justify" fo:line-height="0.3472in" fo:margin-left="0.2048in" fo:text-indent="-0.204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list-style-name="LFO7" style:family="paragraph">
      <style:paragraph-properties fo:text-align="justify" fo:line-height="0.3472in" fo:margin-left="0.2048in" fo:text-indent="-0.204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Textbody" style:family="paragraph">
      <style:paragraph-properties fo:margin-top="0.125in" fo:line-height="0.3472in" fo:margin-left="-0.393in" fo:text-indent="2.7645in">
        <style:tab-stops/>
      </style:paragraph-propertie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P303" style:parent-style-name="Textbody" style:family="paragraph">
      <style:paragraph-properties fo:margin-top="0.125in" fo:line-height="0.3472in" fo:margin-left="-0.393in" fo:text-indent="2.7645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6" style:parent-style-name="Textbody" style:family="paragraph">
      <style:paragraph-properties fo:margin-top="0.125in" fo:line-height="0.3472in" fo:margin-left="-0.393in" fo:text-indent="2.7645in">
        <style:tab-stops/>
      </style:paragraph-properties>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9" style:parent-style-name="Textbody" style:family="paragraph">
      <style:paragraph-properties fo:margin-top="0.125in" fo:line-height="0.3472in" fo:margin-left="-0.393in" fo:text-indent="2.7645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12" style:parent-style-name="Textbody" style:family="paragraph">
      <style:paragraph-properties fo:margin-top="0.125in" fo:line-height="0.3472in" fo:margin-left="-0.393in" fo:text-indent="2.7645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32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2"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323"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4"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5"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326"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327"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 <text:s/></text:span><text:span text:style-name="T10">服務法適用對象，請繼續往下閱讀</text:span></text:p>
      <text:p text:style-name="P11"><text:span text:style-name="T12">□</text:span><text:span text:style-name="T13">不是</text:span><text:span text:style-name="T14">服務法適用對象，毋須填寫本表</text:span></text:p>
      <text:list text:style-name="LFO1" text:continue-numbering="true">
        <text:list-item>
          <text:p text:style-name="P15"><text:span text:style-name="T16">本表於初任公務員或現職公務員均適用，但部分填寫項目有區分</text:span><text:span text:style-name="T17">初任</text:span><text:span text:style-name="T18">人員</text:span><text:span text:style-name="T19">或</text:span><text:span text:style-name="T20">現職</text:span><text:span text:style-name="T21">人員</text:span><text:span text:style-name="T22">，而有不同勾選事項或需要注意的事項，請特別留意。</text:span></text:p>
        </text:list-item>
        <text:list-item>
          <text:p text:style-name="P23"><text:span text:style-name="T24">部分檢查事項下方有加註「</text:span><text:span text:style-name="T25">說明」</text:span><text:span text:style-name="T26">者，請務必詳細閱讀</text:span><text:span text:style-name="T27">「說明」</text:span><text:span text:style-name="T28">內容後再謹慎勾選。</text:span></text:p>
        </text:list-item>
        <text:list-item>
          <text:p text:style-name="P29"><text:span text:style-name="T30">部分勾選選項之後有列「</text:span><text:span text:style-name="T31">◎</text:span><text:span text:style-name="T32">注意</text:span><text:span text:style-name="T33">」者，表示後續有應限期辦理事項或應經權責機關(構)同意或備查，您如有任何疑問，請立即向人事單位提出並請人事單位協助，以及按「</text:span><text:span text:style-name="T34">◎</text:span><text:span text:style-name="T35">注意</text:span><text:span text:style-name="T36">」事項確實辦理。</text:span></text:p>
        </text:list-item>
      </text:list>
      <text:p text:style-name="P37">請於次頁開始填答勾選～～</text:p>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項目</text:p>
          </table:table-cell>
          <table:table-cell table:style-name="TableCell48">
            <text:p text:style-name="P49">檢查事項(請逐項勾選)</text:p>
          </table:table-cell>
        </table:table-row>
        <table:table-row table:style-name="TableRow50">
          <table:table-cell table:style-name="TableCell51">
            <text:p text:style-name="P52">1</text:p>
          </table:table-cell>
          <table:table-cell table:style-name="TableCell53">
            <text:p text:style-name="P54">1-1：有無擔任營利事業之負責人、董事、監察人或其他相類似職務？</text:p>
            <text:p text:style-name="P55"><text:span text:style-name="T56">□無</text:span></text:p>
            <text:p text:style-name="P57"><text:span text:style-name="T58">□有</text:span><text:span text:style-name="T59">〈請續答第1-2題〉</text:span></text:p>
            <text:p text:style-name="P60"><text:span text:style-name="T61">◎</text:span><text:span text:style-name="T62">注意：原本有擔任公司或商業負責人，雖然已經提出辭職，但是還沒有完成解任登記，仍應勾選「有」。</text:span></text:p>
            <text:p text:style-name="P63"><text:span text:style-name="T64"><draw:custom-shape svg:x="0.01753in" svg:y="0.06342in" svg:width="5.89583in" svg:height="4.30139in" draw:z-index="251660288" draw:id="id0" draw:style-name="a1" draw:name="矩形 5" text:anchor-type="paragraph"><svg:title/><svg:desc/><draw:enhanced-geometry draw:type="non-primitive" svg:viewBox="0 0 21600 21600" draw:enhanced-path="M 0 0 L 21600 0 21600 21600 0 21600 Z N"/></draw:custom-shape></text:span><text:span text:style-name="T65"><text:s/>說明 —<text:s/></text:span><text:span text:style-name="T66">本項目所稱「營利事業之負責人、董事、監察人或其他相類似職務」，係指：</text:span></text:p>
            <text:list text:style-name="LFO2" text:continue-numbering="true">
              <text:list-item>
                <text:p text:style-name="P67">公司法規定之公司負責人(如有限公司、股份有限公司董事)。</text:p>
              </text:list-item>
              <text:list-item>
                <text:p text:style-name="P68"><text:span text:style-name="T69">商業</text:span><text:span text:style-name="T70">登記</text:span><text:span text:style-name="T71">法規定之商業負責人(</text:span><text:span text:style-name="T72">如合夥</text:span><text:span text:style-name="T73">組織的執行業務合夥人)。</text:span></text:p>
              </text:list-item>
              <text:list-item>
                <text:p text:style-name="P74"><text:span text:style-name="T75">依其他法令擔任以營利為目的之事業負責人、董事、監察人(例如：民宿經營者、金融控股公司董事、監察人、總經理、副總經理、協理、經理)。</text:span></text:p>
              </text:list-item>
              <text:list-item>
                <text:p text:style-name="P76"><text:span text:style-name="T77">其他相類似職務：指公司之非董事，</text:span><text:span text:style-name="T78">而實質上執行董事業務或實質</text:span><text:span text:style-name="T79">控制公司之人事、財務或業務經營而實質指揮董事執行業務者。</text:span></text:p>
              </text:list-item>
            </text:list>
            <text:p text:style-name="P80">1-2：上述職務是不是奉派代表公股，或由機關遴薦兼任？</text:p>
            <text:p text:style-name="P81"><text:span text:style-name="T82">□是</text:span></text:p>
            <text:p text:style-name="P83"><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84">□否<text:s/></text:span><text:span text:style-name="T85">◎</text:span><text:span text:style-name="T86">注意：</text:span><text:span text:style-name="T87">如您是</text:span><text:span text:style-name="T88">初任</text:span><text:span text:style-name="T89">人員</text:span><text:span text:style-name="T90">，應立即辦理辭職或註銷，至遲應於3個月內完成解任登記，並且向服務機關繳交有關證明文件。</text:span></text:p>
            <text:p text:style-name="P91"><text:span text:style-name="T92"><draw:connector draw:type="line" svg:x1="12.68976in" svg:y1="0.23543in" svg:x2="12.93768in" svg:y2="0.23543in" draw:z-index="251659264" draw:id="id3" draw:style-name="a4" draw:name="直線接點 19" text:anchor-type="paragraph"><svg:title/><svg:desc/></draw:connector></text:span><text:span text:style-name="T93">如您是</text:span><text:span text:style-name="T94">現職</text:span><text:span text:style-name="T95">人員</text:span><text:span text:style-name="T96">，可能已經違反服務法第14條規定，請洽人事單位協助依法處理。</text:span></text:p>
          </table:table-cell>
        </table:table-row>
        <text:soft-page-break/>
        <table:table-row table:style-name="TableRow97">
          <table:table-cell table:style-name="TableCell98">
            <text:p text:style-name="P99">2</text:p>
          </table:table-cell>
          <table:table-cell table:style-name="TableCell100">
            <text:p text:style-name="P101">2-1：所任職務對於個人取得(包括投資)股份或出資額的營利事業，是否具有直接監督或管理權限？</text:p>
            <text:p text:style-name="P102"><text:span text:style-name="T103">□</text:span><text:span text:style-name="T104">並</text:span><text:span text:style-name="T105">無投資取得股份或出資額</text:span><text:span text:style-name="T106">之情形</text:span></text:p>
            <text:p text:style-name="P107">□否</text:p>
            <text:p text:style-name="P108"><text:span text:style-name="T109">□是 —<text:s/></text:span><text:span text:style-name="T110">如您是</text:span><text:span text:style-name="T111">現職</text:span><text:span text:style-name="T112">人員</text:span><text:span text:style-name="T113">，請續答第2-2題</text:span></text:p>
            <text:p text:style-name="P114"><text:span text:style-name="T115">◎</text:span><text:span text:style-name="T116">注意：</text:span><text:span text:style-name="T117">如您是</text:span><text:span text:style-name="T118">初任</text:span><text:span text:style-name="T119">人員</text:span><text:span text:style-name="T120">，應於就(到)職後3個月內全部轉讓或信託予信託業。</text:span></text:p>
            <text:p text:style-name="P121"><text:span text:style-name="T122"><draw:custom-shape svg:x="0.00417in" svg:y="0.02598in" svg:width="5.89583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23"><text:s/>說明<text:s/></text:span><text:span text:style-name="T124">— 本項目所稱「直接監督或管理」，指填表人所任職機關(構)為該營利事業之目的事業主管機關，且填表人所任職務(或即將擔任的職務)，是對於該營利事業具有監督、管理、准駁或裁罰等權限的承辦人或各級審核人員。</text:span></text:p>
            <text:p text:style-name="P125"><text:span text:style-name="T126">2-2：上述營利事業之股份或出資額是不是因為依法繼承、接受贈與或股票分紅等法律原因而當然取得之情形？</text:span><text:span text:style-name="T127">〈本題初任人員無須填寫〉</text:span></text:p>
            <text:p text:style-name="P128"><text:span text:style-name="T129">□是<text:s/></text:span><text:span text:style-name="T130">◎</text:span><text:span text:style-name="T131">注意：應於取得股份或出資額後3個月內全部轉讓或信託予信託業。</text:span></text:p>
            <text:p text:style-name="P132"><text:span text:style-name="T133">□否<text:s/></text:span><text:span text:style-name="T134">◎</text:span><text:span text:style-name="T135">注意：可能有違反服務法第14條規定之虞，請洽人事單位協助依法處理。</text:span></text:p>
          </table:table-cell>
        </table:table-row>
        <table:table-row table:style-name="TableRow136">
          <table:table-cell table:style-name="TableCell137">
            <text:p text:style-name="P138">3</text:p>
          </table:table-cell>
          <table:table-cell table:style-name="TableCell139">
            <text:p text:style-name="P140">除了檢查項目1所列的情形以外，有無從事其他具有營利性質之事務？</text:p>
            <text:p text:style-name="P141"><text:span text:style-name="T142">□</text:span><text:span text:style-name="T143">無</text:span></text:p>
            <text:p text:style-name="P144"><text:span text:style-name="T145">□</text:span><text:span text:style-name="T146">有<text:s/></text:span><text:span text:style-name="T147">◎</text:span><text:span text:style-name="T148">注意：</text:span><text:span text:style-name="T149">應立即停止營業或相關行為。</text:span></text:p>
            <text:p text:style-name="P150"><text:span text:style-name="T151"><draw:custom-shape svg:x="-0.01077in" svg:y="0.05359in" svg:width="5.91458in" svg:height="2.14097in" draw:z-index="251664384" draw:id="id5" draw:style-name="a8" draw:name="矩形 7" text:anchor-type="paragraph"><svg:title/><svg:desc/><draw:enhanced-geometry draw:type="non-primitive" svg:viewBox="0 0 21600 21600" draw:enhanced-path="M 0 0 L 21600 0 21600 21600 0 21600 Z N"/></draw:custom-shape></text:span><text:span text:style-name="T152"><text:s/>說明 —<text:s/></text:span><text:span text:style-name="T153">本項目所稱「其他具營利性質之事務」，例如：</text:span></text:p>
            <text:list text:style-name="LFO3" text:continue-numbering="true">
              <text:list-item>
                <text:p text:style-name="P154">免經商業登記之小規模商業(如攤販)。</text:p>
              </text:list-item>
              <text:list-item>
                <text:p text:style-name="P155"><text:span text:style-name="T156">經營電子商務或多層次傳銷。</text:span></text:p>
              </text:list-item>
              <text:list-item>
                <text:p text:style-name="P157"><text:span text:style-name="T158">從事薦證代言或行銷(不包括參與公務員以自己名義或由被授權人於授權範圍內，對於已形成的個人智慧財產權及肖像權成品所進行的薦證代言或行銷)。</text:span></text:p>
              </text:list-item>
            </text:list>
          </table:table-cell>
        </table:table-row>
        <text:soft-page-break/>
        <table:table-row table:style-name="TableRow159">
          <table:table-cell table:style-name="TableCell160">
            <text:p text:style-name="P161">4</text:p>
          </table:table-cell>
          <table:table-cell table:style-name="TableCell162">
            <text:p text:style-name="P163">4-1：有無兼任本職以外的其他公職？</text:p>
            <text:p text:style-name="P164"><text:span text:style-name="T165">□無</text:span></text:p>
            <text:p text:style-name="P166"><text:span text:style-name="T167">□有</text:span><text:span text:style-name="T168">〈</text:span><text:span text:style-name="T169">請續答第4-2題〉</text:span></text:p>
            <text:p text:style-name="P170">4-2：上述公職是否經權責機關(構)核發兼職人事派令？</text:p>
            <text:p text:style-name="P171"><text:span text:style-name="T172">□是</text:span></text:p>
            <text:p text:style-name="P173"><text:span text:style-name="T174">□否<text:s/></text:span><text:span text:style-name="T175">◎</text:span><text:span text:style-name="T176">注意：應有法令依據並經權責機關(構)同意，始得兼任他項公職，如尚未經同意，請速洽人事單位協助依法處理。</text:span></text:p>
            <text:p text:style-name="P177"><text:span text:style-name="T178"><draw:custom-shape svg:x="0.01753in" svg:y="0.2899in" svg:width="5.89583in" svg:height="0.83264in" draw:z-index="251666432" draw:id="id6" draw:style-name="a10" draw:name="矩形 9" text:anchor-type="paragraph"><svg:title/><svg:desc/><draw:enhanced-geometry draw:type="non-primitive" svg:viewBox="0 0 21600 21600" draw:enhanced-path="M 0 0 L 21600 0 21600 21600 0 21600 Z N"/></draw:custom-shape></text:span><text:span text:style-name="T179"><text:s/></text:span><text:span text:style-name="T180">說明 —<text:s/></text:span><text:span text:style-name="T181">本項目所稱</text:span><text:span text:style-name="T182">「公職」，依司法院釋字第42號解釋，指各級民意代表、中央與地方機關之公務員及其他依法令從事於公務者。</text:span></text:p>
          </table:table-cell>
        </table:table-row>
        <table:table-row table:style-name="TableRow183">
          <table:table-cell table:style-name="TableCell184">
            <text:p text:style-name="P185">5</text:p>
          </table:table-cell>
          <table:table-cell table:style-name="TableCell186">
            <text:p text:style-name="P187">有無兼任領證職業的業務？</text:p>
            <text:p text:style-name="P188">5-1：有無各種領證職業之執照或證書？</text:p>
            <text:p text:style-name="P189"><text:span text:style-name="T190">□無</text:span></text:p>
            <text:p text:style-name="P191"><text:span text:style-name="T192">□有</text:span><text:span text:style-name="T193">　　　 <text:s text:c="9"/></text:span><text:span text:style-name="T194">執照(證書)</text:span><text:span text:style-name="T195">〈</text:span><text:span text:style-name="T196">請續答第5-2題〉</text:span></text:p>
            <text:p text:style-name="P197">5-2：有無因領證職業而辦理相關執業登記？</text:p>
            <text:p text:style-name="P198"><text:span text:style-name="T199">□無</text:span></text:p>
            <text:p text:style-name="P200"><text:span text:style-name="T201">□有<text:s/></text:span><text:span text:style-name="T202">◎</text:span><text:span text:style-name="T203">注意：應有法令依據並經權責機關(構)同意，始得兼任領證職業的業務，如尚未經同意，請速洽人事單位協助依法處理。</text:span></text:p>
            <text:p text:style-name="P204"><text:span text:style-name="T205"><draw:custom-shape svg:x="0.0081in" svg:y="0.04756in" svg:width="5.90486in" svg:height="2.08542in" draw:z-index="251668480" draw:id="id7" draw:style-name="a12" draw:name="矩形 10" text:anchor-type="paragraph"><svg:title/><svg:desc/><draw:enhanced-geometry draw:type="non-primitive" svg:viewBox="0 0 21600 21600" draw:enhanced-path="M 0 0 L 21600 0 21600 21600 0 21600 Z N"/></draw:custom-shape></text:span><text:span text:style-name="T206"><text:s/>說明 —<text:s/></text:span><text:span text:style-name="T207">本項目所稱</text:span><text:span text:style-name="T208">「領證職業」，指有專屬管理法規，領有執照或證書始得執行業務，並受目的事業主管機關監督管理之職業(例如：醫事人員、社會工作師等專門職業及技術人員、長期照顧服務人員、保險業務員、計程車、Uber等多元計程車駕駛等)。</text:span></text:p>
          </table:table-cell>
        </table:table-row>
        <text:soft-page-break/>
        <table:table-row table:style-name="TableRow209">
          <table:table-cell table:style-name="TableCell210">
            <text:p text:style-name="P211">6</text:p>
          </table:table-cell>
          <table:table-cell table:style-name="TableCell212">
            <text:p text:style-name="P213">6-1：有無兼任教學工作、研究工作或非以營利為目的之事業或團體的職務？</text:p>
            <text:p text:style-name="P214"><text:span text:style-name="T215">□無</text:span></text:p>
            <text:p text:style-name="P216"><text:span text:style-name="T217">□有</text:span><text:span text:style-name="T218">〈</text:span><text:span text:style-name="T219">請續答第6-2題〉</text:span></text:p>
            <text:p text:style-name="P220"><text:span text:style-name="T221"><draw:custom-shape svg:x="-0.02708in" svg:y="0.12153in" svg:width="5.94792in" svg:height="3.66667in" draw:z-index="251670528" draw:id="id8" draw:style-name="a14" draw:name="矩形 11" text:anchor-type="paragraph"><svg:title/><svg:desc/><draw:enhanced-geometry draw:type="non-primitive" svg:viewBox="0 0 21600 21600" draw:enhanced-path="M 0 0 L 21600 0 21600 21600 0 21600 Z N"/></draw:custom-shape></text:span><text:span text:style-name="T222"><text:s/>說明 —<text:s/></text:span><text:span text:style-name="T223">如屬下列公務員兼職同意辦法規定免申請同意的情形，請勾選</text:span><text:span text:style-name="T224">「</text:span><text:span text:style-name="T225">無</text:span><text:span text:style-name="T226">」：</text:span></text:p>
            <text:list text:style-name="LFO4" text:continue-numbering="true">
              <text:list-item>
                <text:p text:style-name="P227">各級公務人員協會職務。</text:p>
              </text:list-item>
              <text:list-item>
                <text:p text:style-name="P228">各級公私立學校教師經學校依法令同意借調至機關(構)服務，應返校義務授課之情形。</text:p>
              </text:list-item>
              <text:list-item>
                <text:p text:style-name="P229">各級公私立學校學生家長會職務。</text:p>
              </text:list-item>
              <text:list-item>
                <text:p text:style-name="P230">依公寓大廈管理條例所定住戶身分擔任管理委員會職務或管理負責人。</text:p>
              </text:list-item>
            </text:list>
            <text:p text:style-name="P231"/>
            <text:p text:style-name="P232">6-2：兼任上述工作或職務，有無支領報酬？</text:p>
            <text:p text:style-name="P233"><text:span text:style-name="T234">□無<text:s/></text:span><text:span text:style-name="T235">◎</text:span><text:span text:style-name="T236">注意：</text:span><text:span text:style-name="T237">應經權責機關(構)備查，始得兼任，如尚未經備查，請速洽人事單位協助依法處理。</text:span></text:p>
            <text:p text:style-name="P238"><text:span text:style-name="T239">□有<text:s/></text:span><text:span text:style-name="T240">◎</text:span><text:span text:style-name="T241">注意：</text:span><text:span text:style-name="T242">應經權責機關(構)同意，始得兼任，如尚未經同意，請速洽人事單位協助依法處理。</text:span></text:p>
          </table:table-cell>
        </table:table-row>
        <table:table-row table:style-name="TableRow243">
          <table:table-cell table:style-name="TableCell244">
            <text:p text:style-name="P245">7</text:p>
          </table:table-cell>
          <table:table-cell table:style-name="TableCell246">
            <text:p text:style-name="P247">7-1：有無兼任檢查項目4、5、6以外之其他業務？</text:p>
            <text:p text:style-name="P248">□無</text:p>
            <text:p text:style-name="P249"><draw:connector draw:type="line" svg:x1="1.88681in" svg:y1="0.37431in" svg:x2="4.39584in" svg:y2="0.37431in" draw:z-index="3" draw:id="id9" draw:style-name="a15" draw:name="直線接點 9" text:anchor-type="paragraph"><svg:title/><svg:desc/></draw:connector><text:span text:style-name="T250">□有，</text:span><text:span text:style-name="T251">業務內容　　　</text:span><text:span text:style-name="T252">　　　　　　</text:span></text:p>
            <text:p text:style-name="P253"><text:span text:style-name="T254"><text:s text:c="2"/>〈請續答第7-2題，並請依序回答〉</text:span></text:p>
            <text:p text:style-name="P255"/>
            <text:soft-page-break/>
            <text:p text:style-name="P256">7-2：請說明上述兼任其他業務之詳細情形</text:p>
            <text:list text:style-name="LFO5" text:continue-numbering="true">
              <text:list-item>
                <text:p text:style-name="P257"><text:span text:style-name="T258">期間：自</text:span><text:span text:style-name="T259">　　</text:span><text:span text:style-name="T260">年</text:span><text:span text:style-name="T261">　　</text:span><text:span text:style-name="T262">月</text:span><text:span text:style-name="T263">　　</text:span><text:span text:style-name="T264">日至</text:span><text:span text:style-name="T265">　　</text:span><text:span text:style-name="T266">年</text:span><text:span text:style-name="T267">　　</text:span><text:span text:style-name="T268">月</text:span><text:span text:style-name="T269">　　</text:span><text:span text:style-name="T270">日</text:span></text:p>
              </text:list-item>
              <text:list-item>
                <text:p text:style-name="P271"><text:span text:style-name="T272">工作時間：</text:span><text:span text:style-name="T273">　　　　　　　　</text:span><text:span text:style-name="T274">(每週/每月時數)</text:span></text:p>
              </text:list-item>
              <text:list-item>
                <text:p text:style-name="P275">有無報酬：□有　□無</text:p>
              </text:list-item>
              <text:list-item>
                <text:p text:style-name="P276"><text:span text:style-name="T277"><draw:connector draw:type="line" svg:x1="1.96659in" svg:y1="1.30208in" svg:x2="5.82978in" svg:y2="1.30208in" draw:z-index="251673600" draw:id="id10" draw:style-name="a16" draw:name="直線接點 12" text:anchor-type="paragraph"><svg:title/><svg:desc/></draw:connector></text:span><text:span text:style-name="T278">如為不定期或以承接個案方式等情形，無法填具前開(1)、(2)、(3)欄位時，請概要描述您所兼任其他業務的情形：</text:span></text:p>
              </text:list-item>
            </text:list>
            <text:p text:style-name="P279"><text:span text:style-name="T280"><draw:connector draw:type="line" svg:x1="1.96778in" svg:y1="0.43413in" svg:x2="5.83028in" svg:y2="0.43413in" draw:z-index="251675648" draw:id="id11" draw:style-name="a17" draw:name="直線接點 13" text:anchor-type="paragraph"><svg:title/><svg:desc/></draw:connector></text:span></text:p>
            <text:p text:style-name="P281"><text:span text:style-name="T282"><draw:custom-shape svg:x="-0.01077in" svg:y="0.05667in" svg:width="5.91458in" svg:height="2.08472in" draw:z-index="251672576" draw:id="id12" draw:style-name="a19" draw:name="矩形 12" text:anchor-type="paragraph"><svg:title/><svg:desc/><draw:enhanced-geometry draw:type="non-primitive" svg:viewBox="0 0 21600 21600" draw:enhanced-path="M 0 0 L 21600 0 21600 21600 0 21600 Z N"/></draw:custom-shape></text:span><text:span text:style-name="T283"><text:s/>說明 —<text:s/></text:span><text:span text:style-name="T284">本項目所稱「兼任其他業務」，包括下列業務或工作：</text:span></text:p>
            <text:list text:style-name="LFO6" text:continue-numbering="true">
              <text:list-item>
                <text:p text:style-name="P285">反覆從事同種類行為之業務。</text:p>
              </text:list-item>
              <text:list-item>
                <text:p text:style-name="P286">於法定工作時間以外，反覆從事具社會公益性質之活動。</text:p>
              </text:list-item>
              <text:list-item>
                <text:p text:style-name="P287"><text:span text:style-name="T288">於法定</text:span><text:span text:style-name="T289">工作</text:span><text:span text:style-name="T290">時間以外，非經常性、持續性從事同種類行為之工作。</text:span></text:p>
              </text:list-item>
            </text:list>
          </table:table-cell>
        </table:table-row>
        <text:soft-page-break/>
        <table:table-row table:style-name="TableRow291">
          <table:table-cell table:style-name="TableCell292" table:number-columns-spanned="2">
            <text:list text:style-name="LFO7" text:continue-numbering="true">
              <text:list-item>
                <text:p text:style-name="P293"><text:span text:style-name="T294">本人已瞭解相關規定並確實填寫，如有不實，願負法律責任。</text:span></text:p>
              </text:list-item>
              <text:list-item>
                <text:p text:style-name="P295"><text:span text:style-name="T296">前開所填資料如有異動，應依規定向權責機關(構)申報同意或備查；如經審認有違反服務法之情事者，應視個案事實所涉規定，立即針對違法情形予以處理。</text:span></text:p>
              </text:list-item>
              <text:list-item>
                <text:p text:style-name="P297"><text:span text:style-name="T298">上開資料僅供各機關辦理查核所屬是否符合服務法規定使用，本人同意授權於此等目的範圍內，蒐集、處理及利用上開個人資料進行查核。</text:span></text:p>
              </text:list-item>
            </text:list>
            <text:p text:style-name="P299"><text:span text:style-name="T300">填表人：</text:span><text:span text:style-name="T301"><text:s text:c="17"/></text:span><text:span text:style-name="T302">(請親筆簽名)</text:span></text:p>
            <text:p text:style-name="P303"><text:span text:style-name="T304">國民身份證統一編號：</text:span><text:span text:style-name="T305"><text:s text:c="16"/></text:span></text:p>
            <text:p text:style-name="P306"><text:span text:style-name="T307">服務機關(構)：</text:span><text:span text:style-name="T308"><text:s text:c="22"/></text:span></text:p>
            <text:p text:style-name="P309"><text:span text:style-name="T310">職 <text:s text:c="3"/>稱：</text:span><text:span text:style-name="T311"><text:s text:c="26"/></text:span></text:p>
            <text:p text:style-name="P312"><text:span text:style-name="T313">填表日期：民國</text:span><text:span text:style-name="T314"><text:s text:c="6"/></text:span><text:span text:style-name="T315">年</text:span><text:span text:style-name="T316"><text:s text:c="5"/></text:span><text:span text:style-name="T317">月</text:span><text:span text:style-name="T318"><text:s text:c="5"/></text:span><text:span text:style-name="T319">日</text:span></text:p>
          </table:table-cell>
          <table:covered-table-cell/>
        </table:table-row>
      </table:table>
      <text:soft-page-break/>
      <text:p text:style-name="P320">填表說明：</text:p>
      <text:list text:style-name="LFO8" text:continue-numbering="true">
        <text:list-item>
          <text:p text:style-name="P321">公務人員考試錄取人員訓練期間，服務機關人事單位(或訓練機關)應將本表交由受訓人員先行檢視，並於訓練期滿時填寫。</text:p>
        </text:list-item>
        <text:list-item>
          <text:p text:style-name="P322">如經權責機關(構)審認有違反服務法第14條經營商業或投資情形，或違反服務法第15條所定兼職規定者，應依服務法第23條規定，視情節輕重予以懲處或移付懲戒。</text:p>
        </text:list-item>
        <text:list-item>
          <text:p text:style-name="P323">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324">本表檢查事項所涉解釋，可至本部全球資訊網(http://www.mocs.gov.tw/)「銓敘法規」之「解釋函令」項下查詢，填寫時應參閱最新的法規及釋例。</text:p>
        </text:list-item>
        <text:list-item>
          <text:p text:style-name="P325">本表是輔助各機關(構)瞭解所屬公務員是否有經營商業及兼職等情事，各機關(構)得依實務運作及業務屬性需要自行增加檢查事項或酌予調整。</text:p>
        </text:list-item>
        <text:list-item>
          <text:p text:style-name="P326"><text:span text:style-name="T327">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8"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李詩媛</dc:creator>
    <meta:creation-date>2024-09-10T06:01:00Z</meta:creation-date>
    <dc:date>2024-09-10T06:01:00Z</dc:date>
    <meta:print-date>2024-08-09T10:43:00Z</meta:print-date>
    <meta:template xlink:href="Normal" xlink:type="simple"/>
    <meta:editing-cycles>2</meta:editing-cycles>
    <meta:editing-duration>PT60S</meta:editing-duration>
    <meta:document-statistic meta:page-count="7" meta:paragraph-count="6" meta:word-count="490" meta:character-count="3281" meta:row-count="23" meta:non-whitespace-character-count="2797"/>
  </office:meta>
</office:document-meta>
</file>