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6" style:parent-style-name="本文" style:family="paragraph">
      <style:paragraph-properties fo:margin-top="0.125in" fo:line-height="0.3888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1" style:family="table-column">
      <style:table-column-properties style:column-width="1.2381in" style:use-optimal-column-width="false"/>
    </style:style>
    <style:style style:name="TableColumn142" style:family="table-column">
      <style:table-column-properties style:column-width="1.2618in" style:use-optimal-column-width="false"/>
    </style:style>
    <style:style style:name="TableColumn143" style:family="table-column">
      <style:table-column-properties style:column-width="1.375in" style:use-optimal-column-width="false"/>
    </style:style>
    <style:style style:name="TableColumn144" style:family="table-column">
      <style:table-column-properties style:column-width="1.1826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140" style:family="table">
      <style:table-properties style:width="6.1402in" fo:margin-left="0.727in" table:align="left"/>
    </style:style>
    <style:style style:name="TableRow146" style:family="table-row">
      <style:table-row-properties style:min-row-height="0.606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3888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77" style:parent-style-name="本文" style:family="paragraph">
      <style:paragraph-properties fo:margin-top="0.125in" fo:line-height="0.2777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本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範例:F123456789)</text:span></text:p>
          </table:table-cell>
          <table:table-cell table:style-name="TableCell46">
            <text:p text:style-name="P47"><text:span text:style-name="T48">退休人員請打勾</text:span></text:p>
          </table:table-cell>
          <table:table-cell table:style-name="TableCell49">
            <text:p text:style-name="P50"><text:span text:style-name="T51">素食餐盒請打勾</text:span></text:p>
          </table:table-cell>
        </table:table-row>
        <table:table-row table:style-name="TableRow52">
          <table:table-cell table:style-name="TableCell53">
            <text:p text:style-name="P54"><text:span text:style-name="T55">領隊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管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隊長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隊員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隊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隊員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　　　</text:span><text:span text:style-name="T138">□</text:span><text:span text:style-name="T139">個人組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>出生日期</text:p>
            <text:p text:style-name="P152"><text:span text:style-name="T153">(</text:span><text:span text:style-name="T154">範例</text:span><text:span text:style-name="T155">:70.05.01)</text:span></text:p>
          </table:table-cell>
          <table:table-cell table:style-name="TableCell156">
            <text:p text:style-name="P157">身分證字號</text:p>
            <text:p text:style-name="P158"><text:span text:style-name="T159">(範例:F123456789)</text:span></text:p>
          </table:table-cell>
          <table:table-cell table:style-name="TableCell160">
            <text:p text:style-name="P161"><text:span text:style-name="T162">退休人員請打勾</text:span></text:p>
          </table:table-cell>
          <table:table-cell table:style-name="TableCell163">
            <text:p text:style-name="P164"><text:span text:style-name="T165">素食餐盒請打勾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三、聯絡人姓名：</text:span></text:p>
      <text:p text:style-name="P179"><text:span text:style-name="T180"><text:s text:c="4"/></text:span><text:span text:style-name="T181">聯絡人電話：</text:span><text:span text:style-name="T182">【</text:span><text:span text:style-name="T183">O</text:span><text:span text:style-name="T184">】　　　　　</text:span><text:span text:style-name="T185">；</text:span><text:span text:style-name="T186">【手機】　　　</text:span><text:span text:style-name="T187"><text:s text:c="4"/></text:span></text:p>
      <text:p text:style-name="P188"><text:span text:style-name="T189">四、活動及報名日期：</text:span><text:span text:style-name="T190">訂於</text:span><text:span text:style-name="T191">113</text:span><text:span text:style-name="T192">年</text:span><text:span text:style-name="T193">10</text:span><text:span text:style-name="T194">月</text:span><text:span text:style-name="T195">5</text:span><text:span text:style-name="T196">日（星期六）</text:span><text:span text:style-name="T197">，假</text:span><text:span text:style-name="T198">新北市板橋區高手庭園保齡球館</text:span><text:span text:style-name="T199">舉行，</text:span><text:span text:style-name="T200">報名日期自即日起至</text:span><text:span text:style-name="T201">113</text:span><text:span text:style-name="T202">年</text:span><text:span text:style-name="T203">8</text:span><text:span text:style-name="T204">月</text:span><text:span text:style-name="T205">23</text:span><text:span text:style-name="T206">日（星期五）止</text:span><text:span text:style-name="T207">，依報名前後順序排定球道，額滿為止，恕不接受現場報名。</text:span></text:p>
      <text:p text:style-name="P208"><text:span text:style-name="T209">五、報名方式：請將報</text:span><text:span text:style-name="T210">名表傳真至</text:span><text:span text:style-name="T211">02-21004109</text:span><text:span text:style-name="T212">，並同時以電子郵件傳送至</text:span><text:span text:style-name="T213">chih2807@water.gov.taipei</text:span><text:span text:style-name="T214">，惟傳真後請撥電話：</text:span><text:span text:style-name="T215">02-21004121</text:span><text:span text:style-name="T216">或</text:span><text:span text:style-name="T217">0935426918</text:span><text:span text:style-name="T218">與聯絡人張清智確認。</text:span></text:p>
      <text:p text:style-name="P219"><text:span text:style-name="T220">六、為辦理投保參賽隊職員意</text:span><text:span text:style-name="T221">外險，請確實填列</text:span><text:span text:style-name="T222">出生日期及身分證字號</text:span><text:span text:style-name="T223">。</text:span></text:p>
      <text:p text:style-name="P224"><text:span text:style-name="T225">七、比賽當日參加者提供餐盒</text:span><text:span text:style-name="T226">1</text:span><text:span text:style-name="T227">份，素食者請於上表</text:span><text:span text:style-name="T228">打勾，餘均以葷食餐盒計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dc:subject/>
    <meta:initial-creator>臺北縣政府</meta:initial-creator>
    <dc:creator>莊瓊雯</dc:creator>
    <meta:creation-date>2023-08-16T05:52:00Z</meta:creation-date>
    <dc:date>2024-08-05T07:15:00Z</dc:date>
    <meta:print-date>2014-08-20T17:07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85" meta:character-count="574" meta:row-count="4" meta:non-whitespace-character-count="490"/>
  </office:meta>
</office:document-meta>
</file>