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5.1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7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5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計畫管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1~</text:p>
            <text:p>113.07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魚骨圖與心智圖工具應用技巧第5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下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2~</text:p>
            <text:p>113.07.0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中山區永安國民小學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兒童權利保障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承辦社會福利業務之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08~</text:p>
            <text:p>113.07.08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行政裁罰與行政執行實務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0~</text:p>
            <text:p>113.07.1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中正區忠義國民小學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國民法官制度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7.15~</text:p>
            <text:p>113.07.1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工務局、臺北市政府社會局</text:p>
          </table:table-cell>
          <table:table-cell office:value-type="string" table:style-name="ce9">
            <text:p>陳麗玲</text:p>
          </table:table-cell>
          <table:table-cell office:value-type="string" table:style-name="ce6">
            <text:p><text:s/>(02)83691399轉8301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媒體識讀基礎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6~</text:p>
            <text:p>113.07.16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吳昱馨</text:p>
          </table:table-cell>
          <table:table-cell office:value-type="string" table:style-name="ce6">
            <text:p><text:s/>(02)83691399轉830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※科技賦能．建構未來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7~</text:p>
            <text:p>113.07.1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多元族群文化研習班（遠距）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1.行政院與所屬中央及地方機關公務人員、辦理多元族群文化相關業務人員，或在原住民地區服務的非原住民公務人員，且110、111及112年未參加本研習班者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8~</text:p>
            <text:p>113.07.19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楊丹綺</text:p>
          </table:table-cell>
          <table:table-cell office:value-type="string" table:style-name="ce6">
            <text:p><text:s/>(02)83691399轉83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數位資產與加密金流監管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，並以主管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18~</text:p>
            <text:p>113.07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曾文怡</text:p>
          </table:table-cell>
          <table:table-cell office:value-type="string" table:style-name="ce6">
            <text:p><text:s/>(02)83691399轉83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6">
            <text:p>公務行政作業自動化：Excel VBA應用實戰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薦任以上公務人員（擴大澎湖縣、金門縣、連江縣政府及議會人員且委任公務人員可參訓），且112年未參加「Excel VBA運用研習班」，且已參加資料整理術研習班優先或具有資料整理基礎技巧素養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24~</text:p>
            <text:p>113.07.26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6">
            <text:p>※生活常用法律-民法與刑法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7.29~</text:p>
            <text:p>113.07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夏媺臻</text:p>
          </table:table-cell>
          <table:table-cell office:value-type="string" table:style-name="ce6">
            <text:p><text:s/>(02)83691399轉8109</text:p>
          </table:table-cell>
          <table:table-cell table:number-columns-repeated="16375" table:style-name="ce1"/>
        </table:table-row>
        <table:table-row table:style-name="ro8">
          <table:table-cell table:number-columns-repeated="16384" table:style-name="ce1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賴妮瑄</meta:initial-creator>
    <dc:creator>黃望釗</dc:creator>
    <meta:creation-date>2019-09-11T01:25:48Z</meta:creation-date>
    <dc:date>2024-05-08T10:35:07Z</dc:date>
    <meta:print-date>2024-05-08T10:34:59Z</meta:print-date>
    <meta:editing-cycles>2</meta:editing-cycles>
    <meta:editing-duration>PT515S</meta:editing-duration>
  </office:meta>
</office:document-meta>
</file>