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baseline" fo:margin-top="0.125in" fo:line-height="0.2083in" fo:margin-left="0.5in" fo:margin-right="0.7479in" fo:text-indent="-0.5in">
        <style:tab-stops/>
      </style:paragraph-properties>
    </style:style>
    <style:style style:name="T4" style:parent-style-name="預設段落字型" style:family="text">
      <style:text-properties style:font-name="Times New Roman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vertical-align="baseline" fo:margin-top="0.25in" fo:line-height="0.2083in"/>
      <style:text-properties style:font-name="標楷體" style:font-name-asian="標楷體" fo:font-weight="bold" style:font-weight-asian="bold" fo:letter-spacing="0.0138in" style:letter-kerning="false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style:vertical-align="baseline" fo:margin-top="0.0625in" fo:line-height="20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vertical-align="baseline" fo:line-height="0.2083in" fo:text-indent="0.64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3.1486in"/>
    </style:style>
    <style:style style:name="TableColumn50" style:family="table-column">
      <style:table-column-properties style:column-width="2.9888in"/>
    </style:style>
    <style:style style:name="Table48" style:family="table">
      <style:table-properties style:width="6.1375in" fo:margin-left="0in" table:align="center"/>
    </style:style>
    <style:style style:name="TableRow51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line-height="0.2083in" fo:margin-left="0.0305in" fo:margin-right="-0.0965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8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083in" fo:margin-left="-0.1118in" fo:margin-right="-0.0965in" fo:text-indent="-0.42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vertical-align="baseline" fo:line-height="0.2083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25139in" svg:width="0.90764in" svg:height="0.35in" style:rel-width="scale" style:rel-height="scale"><draw:text-box><text:p text:style-name="P5">附件二</text:p></draw:text-box><svg:title/><svg:desc/></draw:frame></text:span></text:p>
      <text:p text:style-name="P6">實習教師切結書</text:p>
      <text:p text:style-name="P7"/>
      <text:p text:style-name="P8"><text:span text:style-name="T9">立切結書人</text:span><text:span text:style-name="T10">　　　　</text:span><text:span text:style-name="T11">自</text:span><text:span text:style-name="T12">　　　　</text:span><text:span text:style-name="T13">大學</text:span><text:span text:style-name="T14">(</text:span><text:span text:style-name="T15">學院</text:span><text:span text:style-name="T16">)</text:span><text:span text:style-name="T17">　</text:span><text:span text:style-name="T18"><text:s text:c="2"/></text:span><text:span text:style-name="T19">　</text:span><text:span text:style-name="T20">系（所）</text:span><text:span text:style-name="T21">(</text:span><text:span text:style-name="T22">　　　　</text:span><text:span text:style-name="T23">)</text:span><text:span text:style-name="T24">畢業，因尚未取得</text:span><text:span text:style-name="T25">　　　　</text:span><text:span text:style-name="T26">科中等學校教師證書，同意以切結方式參加臺北市立第一女子高級中學所辦理之</text:span><text:span text:style-name="T27">114</text:span><text:span text:style-name="T28">學年度第</text:span><text:span text:style-name="T29">2</text:span><text:span text:style-name="T30">次正式教師甄選，並保證於</text:span><text:span text:style-name="T31">114</text:span><text:span text:style-name="T32">年</text:span><text:span text:style-name="T33">10</text:span><text:span text:style-name="T34">月</text:span><text:span text:style-name="T35">31</text:span><text:span text:style-name="T36">日前取得</text:span><text:span text:style-name="T37">　　　　</text:span><text:span text:style-name="T38">科中等學校教師證書，如屆期無法取得並驗證，願無異議同意註銷錄取資格。</text:span></text:p>
      <text:p text:style-name="P39">此致</text:p>
      <text:p text:style-name="P40"/>
      <text:p text:style-name="P41">臺北市立第一女子高級中學</text:p>
      <text:p text:style-name="P42"/>
      <text:p text:style-name="P43">立切結書人：<text:s/><text:s text:c="23"/>(簽章)</text:p>
      <text:p text:style-name="P44">身分證號碼：</text:p>
      <text:p text:style-name="P45">通<text:s text:c="2"/>訊<text:s text:c="2"/>處：</text:p>
      <text:p text:style-name="P46">電　　　話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身分證影本黏貼處(聲明書上有附者免再黏貼)</text:p>
          </table:table-cell>
          <table:covered-table-cell/>
        </table:table-row>
        <table:table-row table:style-name="TableRow54">
          <table:table-cell table:style-name="TableCell55">
            <text:p text:style-name="P56">(正面)</text:p>
          </table:table-cell>
          <table:table-cell table:style-name="TableCell57">
            <text:p text:style-name="P58">(反面)</text:p>
            <text:p text:style-name="P59"/>
          </table:table-cell>
        </table:table-row>
      </table:table>
      <text:p text:style-name="P60"/>
      <text:p text:style-name="P61"/>
      <text:p text:style-name="P62">中　華　民　國<text:s text:c="2"/>114<text:s/>年<text:s text:c="2"/>月　　日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4-14T07:25:00Z</meta:creation-date>
    <dc:date>2025-05-05T07:03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