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7958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588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Column26" style:family="table-column">
      <style:table-column-properties style:column-width="0.5993in" style:use-optimal-column-width="false"/>
    </style:style>
    <style:style style:name="TableColumn27" style:family="table-column">
      <style:table-column-properties style:column-width="0.0347in" style:use-optimal-column-width="false"/>
    </style:style>
    <style:style style:name="Table10" style:family="table">
      <style:table-properties style:width="6.2451in" fo:margin-left="0in" table:align="center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cjk" style:family="paragraph">
      <style:paragraph-properties fo:margin-top="0in" fo:margin-bottom="0in" fo:line-height="100%" fo:text-indent="0.0902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cjk" style:family="paragraph">
      <style:paragraph-properties fo:margin-top="0in" fo:margin-bottom="0in" fo:line-height="10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0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P70" style:parent-style-name="Textbody" style:family="paragraph">
      <style:paragraph-properties fo:text-align="center"/>
      <style:text-properties style:font-name="Times New Roman" style:font-name-asian="標楷體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text-indent="0.6666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89" style:parent-style-name="cjk" style:family="paragraph">
      <style:paragraph-properties fo:text-align="end" fo:margin-top="0in" fo:margin-bottom="0in" fo:line-height="100%"/>
    </style:style>
    <style:style style:name="T9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3" style:family="table-row">
      <style:table-row-properties style:min-row-height="0.6875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Times New Roman" style:font-name-asian="標楷體"/>
    </style:style>
    <style:style style:name="P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0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1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8pt" style:font-size-asian="18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718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/>
    </style:style>
    <style:style style:name="P120" style:parent-style-name="Textbody" style:family="paragraph">
      <style:paragraph-properties fo:text-align="center"/>
      <style:text-properties style:font-name="Times New Roman" style:font-name-asian="標楷體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Times New Roman" style:font-name-asian="標楷體"/>
    </style:style>
    <style:style style:name="P127" style:parent-style-name="Textbody" style:family="paragraph">
      <style:paragraph-properties fo:text-align="justify"/>
      <style:text-properties style:font-name="Times New Roman" style:font-name-asian="標楷體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8" style:family="table-row">
      <style:table-row-properties style:min-row-height="0.3861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4" style:family="table-row">
      <style:table-row-properties style:min-row-height="0.294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P14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Row157" style:family="table-row">
      <style:table-row-properties style:min-row-height="0.387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style:line-height-at-least="0.1666in" fo:text-indent="0.0833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Textbody" style:family="paragraph">
      <style:paragraph-properties style:snap-to-layout-grid="false" style:line-height-at-least="0.1666in" fo:text-indent="0.0833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Textbody" style:family="paragraph">
      <style:paragraph-properties style:snap-to-layout-grid="false" style:line-height-at-least="0.1666in" fo:text-indent="0.0833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Textbody" style:family="paragraph">
      <style:paragraph-properties style:snap-to-layout-grid="false" style:line-height-at-least="0.1666in" fo:text-indent="0.0833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368in" style:use-optimal-row-height="false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Times New Roman" style:font-name-asian="標楷體"/>
    </style:style>
    <style:style style:name="TableRow203" style:family="table-row">
      <style:table-row-properties style:min-row-height="0.642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06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Times New Roman" style:font-name-asian="標楷體"/>
    </style:style>
    <style:style style:name="TableRow209" style:family="table-row">
      <style:table-row-properties style:min-row-height="0.642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216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17" style:family="table-row">
      <style:table-row-properties style:min-row-height="0.3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278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="Times New Roman" style:font-name-asian="標楷體"/>
    </style:style>
    <style:style style:name="P236" style:parent-style-name="Textbody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Times New Roman" style:font-name-asian="標楷體"/>
    </style:style>
    <style:style style:name="P239" style:parent-style-name="Textbody" style:family="paragraph">
      <style:text-properties style:font-name="Times New Roman"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extbody" style:family="paragraph">
      <style:text-properties style:font-name="Times New Roman" style:font-name-asian="標楷體"/>
    </style:style>
    <style:style style:name="TableRow242" style:family="table-row">
      <style:table-row-properties style:min-row-height="0.7652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Times New Roman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extbody" style:family="paragraph">
      <style:text-properties style:font-name="Times New Roman" style:font-name-asian="標楷體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清單段落" style:list-style-name="LFO1" style:family="paragraph"/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language-asian="zh" style:country-asian="HK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style:language-asian="zh" style:country-asian="HK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language-asian="zh" style:country-asian="HK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清單段落" style:list-style-name="LFO1" style:family="paragraph"/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清單段落" style:list-style-name="LFO1" style:family="paragraph"/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清單段落" style:list-style-name="LFO1" style:family="paragraph"/>
    <style:style style:name="T274" style:parent-style-name="預設段落字型" style:family="text">
      <style:text-properties style:font-name="Times New Roman" style:font-name-asian="標楷體"/>
    </style:style>
    <style:style style:name="P275" style:parent-style-name="清單段落" style:list-style-name="LFO1" style:family="paragraph"/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清單段落" style:list-style-name="LFO1" style:family="paragraph"/>
    <style:style style:name="T27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0" style:parent-style-name="預設段落字型" style:family="text">
      <style:text-properties style:font-name="Times New Roman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6" style:parent-style-name="預設段落字型" style:family="text">
      <style:text-properties style:font-name="Times New Roman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Times New Roman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P305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114</text:span><text:span text:style-name="T5">年全國性公民投票案</text:span><text:span text:style-name="T6">」</text:span><text:span text:style-name="T7"><text:s text:c="33"/></text:span><text:span text:style-name="T8">投開票所工作人員登記資料卡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欲擔任</text:span><text:span text:style-name="T50">投開票所職務</text:span></text:p>
          </table:table-cell>
          <table:covered-table-cell/>
          <table:covered-table-cell/>
          <table:table-cell table:style-name="TableCell51" table:number-columns-spanned="14">
            <text:p text:style-name="P52">□<text:s/><text:span text:style-name="T53">主任管理員</text:span><text:span text:style-name="T54"><text:s/></text:span><text:span text:style-name="T55">□</text:span><text:span text:style-name="T56">主任監察員</text:span><text:span text:style-name="T57">　</text:span><text:span text:style-name="T58">□</text:span><text:span text:style-name="T59"><text:s/></text:span><text:span text:style-name="T60">管理員</text:span><text:span text:style-name="T61">/監察員</text:span><text:span text:style-name="T62"><text:s/>(</text:span><text:span text:style-name="T63">可複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填</text:p>
            <text:p text:style-name="P68">寫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地址</text:p>
          </table:table-cell>
          <table:table-cell table:style-name="TableCell75" table:number-columns-spanned="15">
            <text:p text:style-name="P76"><text:span text:style-name="T77">市</text:span><text:span text:style-name="T78">(</text:span><text:span text:style-name="T79">縣</text:span><text:span text:style-name="T80">) <text:s text:c="11"/></text:span><text:span text:style-name="T81">區</text:span><text:span text:style-name="T82">(</text:span><text:span text:style-name="T83">鄉、鎮、市</text:span><text:span text:style-name="T84">) <text:s text:c="10"/></text:span><text:span text:style-name="T85">里</text:span><text:span text:style-name="T86"><text:s text:c="6"/></text:span><text:span text:style-name="T87">鄰</text:span></text:p>
            <text:p text:style-name="P88">路(街) <text:s text:c="6"/>段<text:s text:c="7"/>巷<text:s text:c="6"/>弄<text:s text:c="6"/>號<text:s text:c="4"/>樓之</text:p>
            <text:p text:style-name="P89"><text:span text:style-name="T90">(</text:span><text:span text:style-name="T91">請務必填寫里別及鄰別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地址</text:p>
          </table:table-cell>
          <table:table-cell table:style-name="TableCell98" table:number-columns-spanned="15">
            <text:p text:style-name="P99">市(縣) <text:s text:c="11"/>區(鄉、鎮、市) <text:s text:c="10"/>里<text:s text:c="6"/>鄰</text:p>
            <text:p text:style-name="P100">路(街) <text:s text:c="6"/>段<text:s text:c="7"/>巷<text:s text:c="6"/>弄<text:s text:c="6"/>號<text:s text:c="4"/>樓之</text:p>
            <text:p text:style-name="P101"><text:span text:style-name="T102">□</text:span><text:span text:style-name="T103">同</text:span><text:span text:style-name="T104"><text:s/></text:span><text:span text:style-name="T105">戶</text:span><text:span text:style-name="T106"><text:s/></text:span><text:span text:style-name="T107">籍</text:span><text:span text:style-name="T108"><text:s/></text:span><text:span text:style-name="T109">地</text:span><text:span text:style-name="T110"><text:s/></text:span><text:span text:style-name="T111">址</text:span><text:span text:style-name="T112">(</text:span><text:span text:style-name="T113">免填本欄</text:span><text:span text:style-name="T114">)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聯絡</text:p>
            <text:p text:style-name="P120">電話</text:p>
            <text:p text:style-name="P121"><text:span text:style-name="T122">(</text:span><text:span text:style-name="T123">必填</text:span><text:span text:style-name="T124">)</text:span></text:p>
          </table:table-cell>
          <table:table-cell table:style-name="TableCell125" table:number-columns-spanned="15">
            <text:p text:style-name="P126">公<text:s/>：( <text:s/>)</text:p>
            <text:p text:style-name="P127">私<text:s/>：( <text:s/>)</text:p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服務機關<text:s text:c="9"/>(請詳填全銜)</text:p>
            <text:p text:style-name="P132">或</text:p>
            <text:p text:style-name="P133">就讀學校</text:p>
          </table:table-cell>
          <table:covered-table-cell/>
          <table:table-cell table:style-name="TableCell134" table:number-columns-spanned="9">
            <text:p text:style-name="P135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9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其<text:s text:c="4"/>他</text:p>
            <text:p text:style-name="P147"/>
            <text:p text:style-name="P148">(請勾選)</text:p>
          </table:table-cell>
          <table:covered-table-cell/>
          <table:table-cell table:style-name="TableCell149" table:number-columns-spanned="3">
            <text:p text:style-name="P150">選務經驗</text:p>
          </table:table-cell>
          <table:covered-table-cell/>
          <table:covered-table-cell/>
          <table:table-cell table:style-name="TableCell151" table:number-columns-spanned="5">
            <text:p text:style-name="P152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騎<text:s/>乘<text:s/>機<text:s/>車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餐食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 table:number-rows-spanned="2">
            <text:p text:style-name="P160"><text:span text:style-name="T161"></text:span><text:span text:style-name="T162"><text:s/></text:span><text:span text:style-name="T163">主任管理員</text:span></text:p>
            <text:p text:style-name="P164"><text:span text:style-name="T165"></text:span><text:span text:style-name="T166"><text:s/></text:span><text:span text:style-name="T167">主任監察員</text:span></text:p>
            <text:p text:style-name="P168"><text:span text:style-name="T169"></text:span><text:span text:style-name="T170"><text:s/></text:span><text:span text:style-name="T171">管理員</text:span></text:p>
            <text:p text:style-name="P172"><text:span text:style-name="T173"></text:span><text:span text:style-name="T174"><text:s/></text:span><text:span text:style-name="T175">監察員</text:span></text:p>
          </table:table-cell>
          <table:covered-table-cell/>
          <table:covered-table-cell/>
          <table:table-cell table:style-name="TableCell176" table:number-columns-spanned="2">
            <text:p text:style-name="P177">是<text:s text:c="3"/></text:p>
          </table:table-cell>
          <table:covered-table-cell/>
          <table:table-cell table:style-name="TableCell178" table:number-columns-spanned="3">
            <text:p text:style-name="P179">否</text:p>
          </table:table-cell>
          <table:covered-table-cell/>
          <table:covered-table-cell/>
          <table:table-cell table:style-name="TableCell180">
            <text:p text:style-name="P181">是<text:s text:c="3"/></text:p>
          </table:table-cell>
          <table:table-cell table:style-name="TableCell182" table:number-columns-spanned="3">
            <text:p text:style-name="P183">否</text:p>
          </table:table-cell>
          <table:covered-table-cell/>
          <table:covered-table-cell/>
          <table:table-cell table:style-name="TableCell184">
            <text:p text:style-name="P185">葷食</text:p>
          </table:table-cell>
          <table:table-cell table:style-name="TableCell186" table:number-columns-spanned="2">
            <text:p text:style-name="P187">素食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5">
            <text:p text:style-name="P205">公文派令交付方式</text:p>
            <text:p text:style-name="P206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7">
            <text:p text:style-name="Textbody"><text:span text:style-name="T211">*</text:span><text:span text:style-name="T212">公教人員原則均辦理敘獎，如</text:span><text:span text:style-name="T213">不須</text:span><text:span text:style-name="T214">辦理敘獎請勾選</text:span><text:span text:style-name="T215">󠄄</text:span><text:span text:style-name="T216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0">
            <text:p text:style-name="Textbody"><text:span text:style-name="T221"></text:span><text:span text:style-name="T222">是</text:span><text:span text:style-name="T223"><text:s text:c="8"/></text:span><text:span text:style-name="T224"></text:span><text:span text:style-name="T2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Textbody"/>
          </table:table-cell>
        </table:table-row>
        <table:table-row table:style-name="TableRow227">
          <table:table-cell table:style-name="TableCell228" table:number-rows-spanned="2">
            <text:p text:style-name="P229">簽章</text:p>
          </table:table-cell>
          <table:table-cell table:style-name="TableCell230" table:number-columns-spanned="3">
            <text:p text:style-name="P231">填表人簽章</text:p>
          </table:table-cell>
          <table:covered-table-cell/>
          <table:covered-table-cell/>
          <table:table-cell table:style-name="TableCell232" table:number-columns-spanned="5">
            <text:p text:style-name="P233">單位主管簽章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人事單位</text:p>
            <text:p text:style-name="P236">主管簽章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機關學校</text:p>
            <text:p text:style-name="P239">首長簽章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Textbody"><text:span text:style-name="T254">※</text:span><text:span text:style-name="T255">填表注意事項：</text:span><text:span text:style-name="T256">(</text:span><text:span text:style-name="T257">正本自存，影本掃描以電子檔案郵件寄予本所即可</text:span><text:span text:style-name="T258">)</text:span></text:p>
      <text:soft-page-break/>
      <text:list text:style-name="LFO1" text:continue-numbering="true">
        <text:list-item>
          <text:p text:style-name="P259"><text:span text:style-name="T260">有關公教人員參加本選務工作，請先行惠知貴機關首長、單位主管及人事主管同意參加，如若發生未能敘獎情事，概由本人自行負責，本所不另行函文辦理請假或補假手續。</text:span><text:span text:style-name="T261">如係大專院校學生</text:span><text:span text:style-name="T262">（</text:span><text:span text:style-name="T263">或社會人士</text:span><text:span text:style-name="T264">）</text:span><text:span text:style-name="T265">則僅於填表人簽章欄簽章即可</text:span><text:span text:style-name="T266">。</text:span></text:p>
        </text:list-item>
        <text:list-item>
          <text:p text:style-name="P267"><text:span text:style-name="T268">本資料卡每人限填一份，請勿重複填送區公所。</text:span></text:p>
        </text:list-item>
        <text:list-item>
          <text:p text:style-name="P269"><text:span text:style-name="T270">因辦理所得稅申報事宜，戶籍地址請務必填寫</text:span><text:span text:style-name="T271">里、鄰</text:span><text:span text:style-name="T272">。</text:span></text:p>
        </text:list-item>
        <text:list-item>
          <text:p text:style-name="P273"><text:span text:style-name="T274">非報名即獲選為工作人員，本所將依相關條件擇優遴選，通過者將通知參與選務講習；未通過者不另行通知。</text:span></text:p>
        </text:list-item>
        <text:list-item>
          <text:p text:style-name="P275"><text:span text:style-name="T276">戶籍地與工作地不設在本市同一選區者，無法辦理工作地投票</text:span><text:span text:style-name="T277">。</text:span></text:p>
        </text:list-item>
        <text:list-item>
          <text:p text:style-name="P278"><text:span text:style-name="T279">本報名作業至</text:span><text:span text:style-name="T280">114</text:span><text:span text:style-name="T281">年</text:span><text:span text:style-name="T282">7</text:span><text:span text:style-name="T283">月</text:span><text:span text:style-name="T284">4</text:span><text:span text:style-name="T285">日</text:span><text:span text:style-name="T286">(</text:span><text:span text:style-name="T287">星期</text:span><text:span text:style-name="T288">五</text:span><text:span text:style-name="T289">)</text:span><text:span text:style-name="T290">截止</text:span><text:span text:style-name="T291">，</text:span><text:span text:style-name="T292">請於期限內</text:span><text:span text:style-name="T293">Ｅ</text:span><text:span text:style-name="T294">-mial</text:span><text:span text:style-name="T295">回</text:span><text:span text:style-name="T296">傳</text:span><text:span text:style-name="T297">至</text:span><text:span text:style-name="T298">am7849</text:span><text:span text:style-name="T299">@ntpc.gov.tw</text:span><text:span text:style-name="T300">，</text:span><text:span text:style-name="T301">因本區選務工作人員眾多，無法電話一一答覆，</text:span><text:span text:style-name="T302">本所收件後以</text:span><text:span text:style-name="T303">mial<text:s/></text:span><text:span text:style-name="T304">回復為憑，勿來電話洽詢。</text:span></text:p>
        </text:list-item>
      </text:list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葉芝妘</dc:creator>
    <meta:creation-date>2025-06-03T07:11:00Z</meta:creation-date>
    <dc:date>2025-06-03T07:15:00Z</dc:date>
    <meta:print-date>2022-03-25T03:3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4" meta:character-count="1101" meta:row-count="7" meta:non-whitespace-character-count="939"/>
  </office:meta>
</office:document-meta>
</file>