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38in" style:use-optimal-column-width="false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0.4812in" style:use-optimal-column-width="false"/>
    </style:style>
    <style:style style:name="TableColumn5" style:family="table-column">
      <style:table-column-properties style:column-width="1.1923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7888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2972in" style:use-optimal-column-width="false"/>
    </style:style>
    <style:style style:name="TableColumn11" style:family="table-column">
      <style:table-column-properties style:column-width="0.884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14" style:family="table-row">
      <style:table-row-properties style:min-row-height="0.684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top="0.0625in"/>
    </style:style>
    <style:style style:name="T17" style:parent-style-name="預設段落字型" style:family="text">
      <style:text-properties style:font-name="標楷體" style:font-name-asian="標楷體" fo:letter-spacing="0.0138in" style:letter-kerning="false" fo:font-size="18pt" style:font-size-asian="18pt"/>
    </style:style>
    <style:style style:name="T18" style:parent-style-name="預設段落字型" style:family="text">
      <style:text-properties fo:font-size="10pt" style:font-size-asian="10pt" fo:background-color="#FFFFFF"/>
    </style:style>
    <style:style style:name="T19" style:parent-style-name="預設段落字型" style:family="text">
      <style:text-properties style:font-name="標楷體" style:font-name-asian="標楷體" fo:letter-spacing="0.0138in" style:letter-kerning="false" fo:font-size="10pt" style:font-size-asian="10pt" fo:background-color="#FFFFFF"/>
    </style:style>
    <style:style style:name="T20" style:parent-style-name="預設段落字型" style:family="text">
      <style:text-properties style:font-name="標楷體" style:font-name-asian="標楷體" fo:letter-spacing="0.0138in" style:letter-kerning="false" fo:font-size="10pt" style:font-size-asian="10pt" fo:background-color="#FFFFFF"/>
    </style:style>
    <style:style style:name="T21" style:parent-style-name="預設段落字型" style:family="text">
      <style:text-properties style:font-name="標楷體" style:font-name-asian="標楷體" fo:letter-spacing="0.0138in" style:letter-kerning="false" fo:font-size="10pt" style:font-size-asian="10pt" fo:background-color="#FFFFFF"/>
    </style:style>
    <style:style style:name="T22" style:parent-style-name="預設段落字型" style:family="text">
      <style:text-properties style:font-name="標楷體" style:font-name-asian="標楷體" fo:letter-spacing="0.0138in" style:letter-kerning="false" fo:font-size="10pt" style:font-size-asian="10pt" fo:background-color="#FFFFFF"/>
    </style:style>
    <style:style style:name="T23" style:parent-style-name="預設段落字型" style:family="text">
      <style:text-properties fo:font-size="10pt" style:font-size-asian="10pt" fo:background-color="#FFFFFF"/>
    </style:style>
    <style:style style:name="T24" style:parent-style-name="預設段落字型" style:family="text">
      <style:text-properties style:font-name="標楷體" style:font-name-asian="標楷體" fo:letter-spacing="0.0138in" style:letter-kerning="false" fo:font-size="18pt" style:font-size-asian="18pt"/>
    </style:style>
    <style:style style:name="P25" style:parent-style-name="內文" style:family="paragraph">
      <style:paragraph-properties style:snap-to-layout-grid="false" fo:text-align="end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190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936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625in"/>
      <style:text-properties style:font-name="標楷體" style:font-name-asian="標楷體" fo:font-size="12.5pt" style:font-size-asian="12.5pt" style:font-size-complex="12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977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1652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margin-left="0.1652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margin-left="0.1652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margin-left="0.165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margin-top="0.0625in" fo:margin-left="0.16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6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6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margin-top="0.06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8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4" style:parent-style-name="預設段落字型" style:family="text">
      <style:text-properties style:font-name="新細明體" style:letter-kerning="false" fo:font-size="10pt" style:font-size-asian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row-height="0.511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0.1944in"/>
    </style:style>
    <style:style style:name="T12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489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row-height="0.5118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944in"/>
    </style:style>
    <style:style style:name="T150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4.9097in" style:use-optimal-row-height="false" fo:keep-together="always"/>
    </style:style>
    <style:style style:name="TableCell1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625in" fo:margin-right="-0.039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text-indent="0.1666in"/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right="-0.0395in"/>
      <style:text-properties style:font-name="標楷體" style:font-name-asian="標楷體" fo:font-size="8pt" style:font-size-asian="8pt"/>
    </style:style>
    <style:style style:name="P171" style:parent-style-name="純文字" style:family="paragraph">
      <style:paragraph-properties fo:margin-top="0.0625in" fo:line-height="0.1944in" fo:margin-left="0.1798in" fo:text-indent="-0.179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638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margin-left="0.1798in" fo:margin-right="0.0631in" fo:text-indent="-0.179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HTML預設格式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Courier New" fo:font-size="12pt" style:font-size-asian="12pt" style:font-size-complex="12pt"/>
    </style:style>
    <style:style style:name="P196" style:parent-style-name="內文" style:family="paragraph">
      <style:paragraph-properties fo:margin-left="0.1798in" fo:margin-right="0.0631in" fo:text-indent="-0.179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97" style:parent-style-name="內文" style:family="paragraph">
      <style:paragraph-properties fo:margin-left="0.177in" fo:margin-right="0.0631in" fo:text-indent="-0.17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13in" style:font-size-complex="12pt"/>
    </style:style>
    <style:style style:name="T199" style:parent-style-name="預設段落字型" style:family="text">
      <style:text-properties style:font-name="標楷體" style:font-name-asian="標楷體" fo:letter-spacing="-0.0013in" style:font-size-complex="12pt"/>
    </style:style>
    <style:style style:name="T200" style:parent-style-name="預設段落字型" style:family="text">
      <style:text-properties style:font-name="標楷體" style:font-name-asian="標楷體" fo:letter-spacing="-0.0013in" style:font-size-complex="12pt"/>
    </style:style>
    <style:style style:name="P201" style:parent-style-name="內文" style:family="paragraph">
      <style:paragraph-properties fo:margin-left="0.1798in" fo:margin-right="0.0631in" fo:text-indent="-0.1798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1798in" fo:margin-right="0.0631in" fo:text-indent="-0.1798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fo:font-size="10pt" style:font-size-asian="10pt" fo:background-color="#FFFFFF"/>
    </style:style>
    <style:style style:name="T212" style:parent-style-name="預設段落字型" style:family="text">
      <style:text-properties style:font-name="標楷體" style:font-name-asian="標楷體" fo:letter-spacing="0.0138in" style:letter-kerning="false" fo:font-size="10pt" style:font-size-asian="10pt" fo:background-color="#FFFFFF"/>
    </style:style>
    <style:style style:name="T213" style:parent-style-name="預設段落字型" style:family="text">
      <style:text-properties style:font-name="標楷體" style:font-name-asian="標楷體" fo:letter-spacing="0.0138in" style:letter-kerning="false" fo:font-size="10pt" style:font-size-asian="10pt" fo:background-color="#FFFFFF"/>
    </style:style>
    <style:style style:name="T214" style:parent-style-name="預設段落字型" style:family="text">
      <style:text-properties style:font-name="標楷體" style:font-name-asian="標楷體" fo:letter-spacing="0.0138in" style:letter-kerning="false" fo:font-size="10pt" style:font-size-asian="10pt" fo:background-color="#FFFFFF"/>
    </style:style>
    <style:style style:name="T215" style:parent-style-name="預設段落字型" style:family="text">
      <style:text-properties style:font-name="標楷體" style:font-name-asian="標楷體" fo:letter-spacing="0.0138in" style:letter-kerning="false" fo:font-size="10pt" style:font-size-asian="10pt" fo:background-color="#FFFFFF"/>
    </style:style>
    <style:style style:name="T216" style:parent-style-name="預設段落字型" style:family="text">
      <style:text-properties fo:font-size="10pt" style:font-size-asian="10pt" fo:background-color="#FFFFFF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20" style:family="table-column">
      <style:table-column-properties style:column-width="0.3145in"/>
    </style:style>
    <style:style style:name="TableColumn221" style:family="table-column">
      <style:table-column-properties style:column-width="0.3506in"/>
    </style:style>
    <style:style style:name="TableColumn222" style:family="table-column">
      <style:table-column-properties style:column-width="0.1666in"/>
    </style:style>
    <style:style style:name="TableColumn223" style:family="table-column">
      <style:table-column-properties style:column-width="0.184in"/>
    </style:style>
    <style:style style:name="TableColumn224" style:family="table-column">
      <style:table-column-properties style:column-width="0.5638in"/>
    </style:style>
    <style:style style:name="TableColumn225" style:family="table-column">
      <style:table-column-properties style:column-width="0.35in"/>
    </style:style>
    <style:style style:name="TableColumn226" style:family="table-column">
      <style:table-column-properties style:column-width="0.5638in"/>
    </style:style>
    <style:style style:name="TableColumn227" style:family="table-column">
      <style:table-column-properties style:column-width="0.35in"/>
    </style:style>
    <style:style style:name="TableColumn228" style:family="table-column">
      <style:table-column-properties style:column-width="0.3569in"/>
    </style:style>
    <style:style style:name="TableColumn229" style:family="table-column">
      <style:table-column-properties style:column-width="0.35in"/>
    </style:style>
    <style:style style:name="TableColumn230" style:family="table-column">
      <style:table-column-properties style:column-width="0.5638in"/>
    </style:style>
    <style:style style:name="TableColumn231" style:family="table-column">
      <style:table-column-properties style:column-width="0.35in"/>
    </style:style>
    <style:style style:name="TableColumn232" style:family="table-column">
      <style:table-column-properties style:column-width="0.5638in"/>
    </style:style>
    <style:style style:name="TableColumn233" style:family="table-column">
      <style:table-column-properties style:column-width="0.8222in"/>
    </style:style>
    <style:style style:name="TableColumn234" style:family="table-column">
      <style:table-column-properties style:column-width="0.7687in"/>
    </style:style>
    <style:style style:name="Table219" style:family="table">
      <style:table-properties style:width="6.6194in" fo:margin-left="0.0069in" table:align="left"/>
    </style:style>
    <style:style style:name="TableRow235" style:family="table-row">
      <style:table-row-properties style:min-row-height="0.5222in" fo:keep-together="always"/>
    </style:style>
    <style:style style:name="TableCell2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5in" fo:keep-together="always"/>
    </style:style>
    <style:style style:name="TableCell2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4979in" fo:keep-together="always"/>
    </style:style>
    <style:style style:name="TableCell2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4895in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4868in" fo:keep-together="always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484in" fo:keep-together="always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4812in" fo:keep-together="always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4881in" fo:keep-together="always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4854in" fo:keep-together="always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 style:min-row-height="0.4826in" fo:keep-together="always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 style:min-row-height="0.4798in" fo:keep-together="always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Row532" style:family="table-row">
      <style:table-row-properties style:min-row-height="0.4965in" fo:keep-together="always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Row561" style:family="table-row">
      <style:table-row-properties style:min-row-height="0.4743in" fo:keep-together="always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Row590" style:family="table-row">
      <style:table-row-properties style:min-row-height="0.4909in" fo:keep-together="always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Row619" style:family="table-row">
      <style:table-row-properties style:min-row-height="0.4791in" fo:keep-together="always"/>
    </style:style>
    <style:style style:name="TableCell6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Row648" style:family="table-row">
      <style:table-row-properties style:min-row-height="0.4951in" fo:keep-together="always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 style:min-row-height="0.6812in"/>
    </style:style>
    <style:style style:name="TableCell67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1" style:parent-style-name="內文" style:list-style-name="LFO1" style:family="paragraph">
      <style:paragraph-properties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682" style:parent-style-name="內文" style:list-style-name="LFO1" style:family="paragraph">
      <style:paragraph-properties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frame draw:z-index="251658752" draw:id="id0" draw:style-name="a0" draw:name="文字方塊 2" text:anchor-type="paragraph" svg:x="4.83681in" svg:y="-0.40069in" svg:width="2.32431in" svg:height="0.35in" style:rel-width="scale" style:rel-height="scale"><draw:text-box><text:p text:style-name="內文"><text:span text:style-name="T18">(</text:span><text:span text:style-name="T19">人事室網頁</text:span><text:span text:style-name="T20">/</text:span><text:span text:style-name="T21">常用表格</text:span><text:span text:style-name="T22">/3-01</text:span><text:span text:style-name="T23">)</text:span></text:p></draw:text-box><svg:title/><svg:desc/></draw:frame></text:span><text:span text:style-name="T24">臺北市立第一女子高級中學教職員工申請出國報告表</text:span></text:p>
            <text:p text:style-name="P25"><text:span text:style-name="T26"><text:s text:c="11"/></text:span><text:span text:style-name="T27">填表日期：</text:span><text:span text:style-name="T28"><text:s text:c="4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單位</text:p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>姓名</text:p>
          </table:table-cell>
          <table:table-cell table:style-name="TableCell41" table:number-columns-spanned="6">
            <text:p text:style-name="P42">出國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前往國家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6">
            <text:p text:style-name="P53">自<text:s text:c="3"/>年<text:s text:c="3"/>月<text:s text:c="3"/>日(星期<text:s text:c="2"/>)起</text:p>
            <text:p text:style-name="P54">至 <text:s text:c="2"/>年<text:s text:c="3"/>月<text:s text:c="3"/>日(星期<text:s text:c="2"/>)止，</text:p>
            <text:p text:style-name="P55"><text:span text:style-name="T56">合計</text:span><text:span text:style-name="T57"><text:s text:c="5"/></text:span><text:span text:style-name="T58">天</text:span><text:span text:style-name="T59"><text:s text:c="4"/></text:span><text:span text:style-name="T60"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●</text:span><text:span text:style-name="T64">赴大陸地區須另填赴大陸地區申請表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假別</text:span></text:p>
          </table:table-cell>
          <table:table-cell table:style-name="TableCell69" table:number-columns-spanned="7">
            <text:p text:style-name="P70">□公假<text:s text:c="3"/>天<text:s text:c="6"/>□休假<text:s text:c="3"/>天</text:p>
            <text:p text:style-name="P71">□婚假<text:s text:c="3"/>天<text:s text:c="6"/>□事假<text:s text:c="3"/>天</text:p>
            <text:p text:style-name="P72">□補休<text:s text:c="3"/>天<text:s text:c="6"/>□病假<text:s/><text:s text:c="2"/>天</text:p>
            <text:p text:style-name="P73"><text:span text:style-name="T74">□</text:span><text:span text:style-name="T75">寒暑假</text:span><text:span text:style-name="T76"><text:s text:c="3"/></text:span><text:span text:style-name="T77">天</text:span><text:span text:style-name="T78">(</text:span><text:span text:style-name="T79">限未兼行政教師勾選</text:span><text:span text:style-name="T80">)</text:span></text:p>
            <text:p text:style-name="P81"><text:span text:style-name="T82">●</text:span><text:span text:style-name="T83">公假須另填因公出國及赴大陸地區人員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出國事由</text:span></text:p>
          </table:table-cell>
          <table:table-cell table:style-name="TableCell87" table:number-columns-spanned="3">
            <text:p text:style-name="P88">□觀光<text:s text:c="2"/>□旅遊</text:p>
            <text:p text:style-name="P89">□考察<text:s text:c="2"/>□探親</text:p>
            <text:p text:style-name="P90"><text:span text:style-name="T91">□</text:span><text:span text:style-name="T92">其他</text:span><text:span text:style-name="T93">(</text:span><text:span text:style-name="T94"><text:s text:c="17"/></text:span><text:span text:style-name="T95">)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職務代理</text:span></text:p>
          </table:table-cell>
          <table:table-cell table:style-name="TableCell100" table:number-columns-spanned="6">
            <text:p text:style-name="P101"><text:span text:style-name="T102">(</text:span><text:span text:style-name="T103">未兼導師</text:span><text:span text:style-name="T104">、</text:span><text:span text:style-name="T105">行政教師免填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具切結書</text:span></text:p>
          </table:table-cell>
          <table:table-cell table:style-name="TableCell110" table:number-columns-spanned="4">
            <text:p text:style-name="P111"><text:span text:style-name="T112">職</text:span><text:span text:style-name="T113">申請出國已填具報告表如上，絕依申請日期按時出國</text:span><text:span text:style-name="T114">(</text:span><text:span text:style-name="T115">返國</text:span><text:span text:style-name="T116">)</text:span><text:span text:style-name="T117">，如有提前出國或逾期返國情事，願由學校依規定辦理。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服務單</text:p>
            <text:p text:style-name="P121"><text:span text:style-name="T122">位主管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導師加會</text:p>
            <text:p text:style-name="P127">學務處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校長批示</text:p>
          </table:table-cell>
        </table:table-row>
        <table:table-row table:style-name="TableRow132">
          <table:table-cell table:style-name="TableCell133" table:number-columns-spanned="2">
            <text:p text:style-name="P134">教師先會</text:p>
            <text:p text:style-name="P135"><text:span text:style-name="T136">教學組</text:span>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職工加會</text:p>
            <text:p text:style-name="P141"><text:span text:style-name="T142">總務處</text:span>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rows-spanned="2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教務處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<text:span text:style-name="T155">人事室</text:span>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12">
            <text:p text:style-name="P161"><text:span text:style-name="T162"><draw:frame draw:z-index="251656704" draw:id="id1" draw:style-name="a1" draw:name="Text Box 3" text:anchor-type="paragraph" svg:x="3.07569in" svg:y="0.03681in" svg:width="1.22778in" svg:height="0.62153in" style:rel-width="scale" style:rel-height="scale"><draw:text-box><text:p text:style-name="P163">本單已登記訖</text:p><text:p text:style-name="P164">年<text:s text:c="2"/>月<text:s text:c="2"/>日</text:p></draw:text-box><svg:title/><svg:desc/></draw:frame></text:span><text:span text:style-name="T165">◎</text:span><text:span text:style-name="T166">如有課務請填背面請假調代補課單</text:span><text:span text:style-name="T167"><text:s text:c="20"/></text:span><text:span text:style-name="T168">◎</text:span><text:span text:style-name="T169">本單奉准後送人事室登記備查</text:span></text:p>
            <text:p text:style-name="P170"/>
            <text:p text:style-name="P171"><text:span text:style-name="T172">注意事項</text:span><text:span text:style-name="T173">：</text:span></text:p>
            <text:p text:style-name="P174"><text:span text:style-name="T175">1.</text:span><text:span text:style-name="T176">依臺北市政府教育局</text:span><text:span text:style-name="T177">101</text:span><text:span text:style-name="T178">年</text:span><text:span text:style-name="T179">2</text:span><text:span text:style-name="T180">月</text:span><text:span text:style-name="T181">16</text:span><text:span text:style-name="T182">日府授人考字第</text:span><text:span text:style-name="T183">10030843901</text:span><text:span text:style-name="T184">號函</text:span><text:span text:style-name="T185">規定配合修正。</text:span></text:p>
            <text:p text:style-name="P186"><text:span text:style-name="T187">2.</text:span><text:span text:style-name="T188">所稱</text:span><text:span text:style-name="T189">因公係指給予公假或動支市府經費者，均包括之。</text:span><text:span text:style-name="T190">自費因公出國及赴大陸地區案件，除機關首長應簽報上級機關</text:span><text:span text:style-name="T191">(</text:span><text:span text:style-name="T192">教育局</text:span><text:span text:style-name="T193">)</text:span><text:span text:style-name="T194">核定外，餘由本校依權責自行核定。</text:span></text:p>
            <text:p text:style-name="P195">3.以其他政府預算經費或運用民間贊助款為財源，支應因公出國及赴大陸地區所需費用者，均應報府從嚴核定；並應徵得經費來源機關或民間贊助者之同意。</text:p>
            <text:p text:style-name="P196">4.各機關不得由其補助或委辦之機關、團體負擔所屬人員出國及赴大陸地區所需費用。但以本機關出國及赴大陸地區經費或自費方式，接受其補助或委辦之機關團體邀請出國及赴大陸地區考察者，不在此限，惟對涉及利益事項應予迴避。</text:p>
            <text:p text:style-name="P197"><text:span text:style-name="T198">5.</text:span><text:span text:style-name="T199">個人事由申請出國案件，均依「公務人員請假規則」之規定程序辦理，並應敘明前往國家及事由於事前報經機關首長核准，機關首長應報上一級機關長官核准。其利用假日出國</text:span><text:span text:style-name="T200">者亦同。</text:span></text:p>
            <text:p text:style-name="P201">6.凡奉核定出國人員，應按核定程期出、返國，如有特殊事故變更或取消者，應事先檢附證明文件報由權責機關核備。未經核准擅自出國或無正當理由變更出國行程、任務及目的或拒不回國或因業務需要通知提前返國未依限辦理者，由服務機關學校視情節輕重依有關規定議處。</text:p>
            <text:p text:style-name="P202"><text:span text:style-name="T203">7.</text:span><text:span text:style-name="T204">出國期間超過七日者</text:span><text:span text:style-name="T205">(</text:span><text:span text:style-name="T206">不含例假日</text:span><text:span text:style-name="T207">)</text:span><text:span text:style-name="T208">，自第八日起按日扣除交通費。兼任行政主管職務之教師，出國期間連續十個工作日以上，本人主管職務加給自始停支，改由所兼主管職務之代理人比照</text:span><text:span text:style-name="T209">公務人員加給與辦法</text:span><text:span text:style-name="T210">之規定，支領主管職務加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draw:frame draw:z-index="251657728" draw:id="id2" draw:style-name="a2" draw:name="文字方塊 2" text:anchor-type="paragraph" svg:x="4.98958in" svg:y="-0.48194in" svg:width="2.32431in" svg:height="0.35in" style:rel-width="scale" style:rel-height="scale"><draw:text-box><text:p text:style-name="內文"><text:span text:style-name="T211">(</text:span><text:span text:style-name="T212">人事室網頁</text:span><text:span text:style-name="T213">/</text:span><text:span text:style-name="T214">常用表格</text:span><text:span text:style-name="T215">/3-01</text:span><text:span text:style-name="T216">)</text:span></text:p></draw:text-box><svg:title/><svg:desc/></draw:frame></text:p>
      <text:p text:style-name="P217">臺北市立第一女子高級中學教師請假調代補課單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7">
            <text:p text:style-name="P237">請假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>預定調課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預定代課</text:p>
          </table:table-cell>
        </table:table-row>
        <table:table-row table:style-name="TableRow242">
          <table:table-cell table:style-name="TableCell243">
            <text:p text:style-name="P244">月</text:p>
          </table:table-cell>
          <table:table-cell table:style-name="TableCell245">
            <text:p text:style-name="P246">日</text:p>
          </table:table-cell>
          <table:table-cell table:style-name="TableCell247" table:number-columns-spanned="2">
            <text:p text:style-name="P248">星期</text:p>
          </table:table-cell>
          <table:covered-table-cell/>
          <table:table-cell table:style-name="TableCell249">
            <text:p text:style-name="P250">班級</text:p>
          </table:table-cell>
          <table:table-cell table:style-name="TableCell251">
            <text:p text:style-name="P252">節次</text:p>
          </table:table-cell>
          <table:table-cell table:style-name="TableCell253">
            <text:p text:style-name="P254">科目</text:p>
          </table:table-cell>
          <table:table-cell table:style-name="TableCell255">
            <text:p text:style-name="P256">月</text:p>
          </table:table-cell>
          <table:table-cell table:style-name="TableCell257">
            <text:p text:style-name="P258">日</text:p>
          </table:table-cell>
          <table:table-cell table:style-name="TableCell259">
            <text:p text:style-name="P260">星期</text:p>
          </table:table-cell>
          <table:table-cell table:style-name="TableCell261">
            <text:p text:style-name="P262">班級</text:p>
          </table:table-cell>
          <table:table-cell table:style-name="TableCell263">
            <text:p text:style-name="P264">節次</text:p>
          </table:table-cell>
          <table:table-cell table:style-name="TableCell265">
            <text:p text:style-name="P266">科目</text:p>
          </table:table-cell>
          <table:table-cell table:style-name="TableCell267">
            <text:p text:style-name="P268">教師姓名</text:p>
          </table:table-cell>
          <table:table-cell table:style-name="TableCell269">
            <text:p text:style-name="P270">教師姓名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3">
            <text:p text:style-name="P679">備註</text:p>
          </table:table-cell>
          <table:covered-table-cell/>
          <table:covered-table-cell/>
          <table:table-cell table:style-name="TableCell680" table:number-columns-spanned="12">
            <text:list text:style-name="LFO1" text:continue-numbering="true">
              <text:list-item>
                <text:p text:style-name="P681">為利課務安排，請提早完成請假手續，導師並請先送學務處核章。</text:p>
              </text:list-item>
              <text:list-item>
                <text:p text:style-name="P682">事假、三日以下病假暨一般公假研習，課務請自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language-asian="en" style:country-asian="US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稱</dc:title>
    <meta:initial-creator>soc</meta:initial-creator>
    <dc:creator>fgadmin</dc:creator>
    <meta:creation-date>2025-01-22T06:39:00Z</meta:creation-date>
    <dc:date>2025-01-22T06:39:00Z</dc:date>
    <meta:print-date>2014-11-06T05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