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8" style:family="table-column">
      <style:table-column-properties style:column-width="0.5291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221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1.902in" style:use-optimal-column-width="false"/>
    </style:style>
    <style:style style:name="Table7" style:family="table">
      <style:table-properties style:width="7.2916in" fo:margin-left="-0.2993in" table:align="left"/>
    </style:style>
    <style:style style:name="TableRow16" style:family="table-row">
      <style:table-row-properties style:row-height="0.3409in" style:use-optimal-row-height="false" fo:keep-together="always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4" style:family="table-row">
      <style:table-row-properties style:row-height="0.9055in" style:use-optimal-row-height="false" fo:keep-together="always"/>
    </style:style>
    <style:style style:name="TableCell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6" style:family="table-row">
      <style:table-row-properties style:row-height="0.8881in" style:use-optimal-row-height="false" fo:keep-together="always"/>
    </style:style>
    <style:style style:name="TableCell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1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3909in" style:use-optimal-row-height="false" fo:keep-together="always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8" style:family="table-row">
      <style:table-row-properties style:row-height="0.3784in" style:use-optimal-row-height="false" fo:keep-together="always"/>
    </style:style>
    <style:style style:name="TableCell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6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083in" fo:text-indent="0.0986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row-height="1.1493in" style:use-optimal-row-height="false" fo:keep-together="always"/>
    </style:style>
    <style:style style:name="P89" style:parent-style-name="內文" style:family="paragraph">
      <style:text-properties fo:color="#000000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4" style:parent-style-name="Standard" style:family="paragraph">
      <style:paragraph-properties style:snap-to-layout-grid="false" fo:text-align="justify" fo:line-height="0.2777in" fo:text-indent="0.096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7" style:parent-style-name="Standard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9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4" style:parent-style-name="Standard" style:family="paragraph">
      <style:paragraph-properties style:snap-to-layout-grid="false" fo:text-align="justify" fo:line-height="0.25in" fo:text-indent="0.1145in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10" style:family="table-row">
      <style:table-row-properties style:row-height="0.6263in" style:use-optimal-row-height="false" fo:keep-together="always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 fo:line-height="0.2083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8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409in" style:use-optimal-row-height="false" fo:keep-together="always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9" style:family="table-row">
      <style:table-row-properties style:row-height="0.3951in" style:use-optimal-row-height="false" fo:keep-together="always"/>
    </style:style>
    <style:style style:name="TableCell1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margin-top="0.0847in" fo:line-height="0.2083in" fo:text-indent="-0.025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7" style:family="table-row">
      <style:table-row-properties style:row-height="0.3819in" style:use-optimal-row-height="false" fo:keep-together="always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top="0.0715in" fo:line-height="0.2083in" fo:text-indent="-0.025in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margin-top="0.0715in" fo:line-height="0.2083in" fo:text-indent="-0.0951in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3729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6" style:family="table-row">
      <style:table-row-properties style:row-height="0.5847in" style:use-optimal-row-height="false" fo:keep-together="always"/>
    </style:style>
    <style:style style:name="TableCell1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margin-top="0.0715in" fo:line-height="0.2083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" style:parent-style-name="Standard" style:family="paragraph">
      <style:paragraph-properties style:snap-to-layout-grid="false" fo:margin-top="0.0715in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8" style:family="table-row">
      <style:table-row-properties style:row-height="0.3819in" style:use-optimal-row-height="false" fo:keep-together="always"/>
    </style:style>
    <style:style style:name="TableCell1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margin-top="0.0715in" fo:line-height="0.2083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3" style:family="table-row">
      <style:table-row-properties style:row-height="0.3819in" style:use-optimal-row-height="false" fo:keep-together="always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top="0.0715in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6097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715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7" style:parent-style-name="Standard" style:family="paragraph">
      <style:paragraph-properties style:snap-to-layout-grid="false" fo:margin-top="0.0715in" fo:line-height="0.2083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6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209" style:family="table-row">
      <style:table-row-properties style:row-height="0.3875in" style:use-optimal-row-height="false" fo:keep-together="always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ableRow222" style:family="table-row">
      <style:table-row-properties style:row-height="0.5041in" style:use-optimal-row-height="false" fo:keep-together="always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3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北市「杏壇芬芳錄」推薦表</text:span><text:span text:style-name="T5">-</text:span><text:span text:style-name="T6">個人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推薦單位：</text:span><text:span text:style-name="T20">（服務學校</text:span><text:span text:style-name="T21">/</text:span><text:span text:style-name="T22">機關全銜）學校或教育行政機關全銜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薦送組別：</text:span></text:p>
            <text:p text:style-name="P28"><text:span text:style-name="T29">□</text:span><text:span text:style-name="T30">教育行政機關組</text:span></text:p>
            <text:p text:style-name="P31"><text:span text:style-name="T32">□</text:span><text:span text:style-name="T33">高級中等以下學校【</text:span><text:span text:style-name="T34">□</text:span><text:span text:style-name="T35">高中組、</text:span><text:span text:style-name="T36">□</text:span><text:span text:style-name="T37">高職組、</text:span><text:span text:style-name="T38">□</text:span><text:span text:style-name="T39">國中組、</text:span><text:span text:style-name="T40">□</text:span><text:span text:style-name="T41">國小組、</text:span><text:span text:style-name="T42">□</text:span><text:span text:style-name="T43">幼兒園組、</text:span><text:span text:style-name="T44">□</text:span><text:span text:style-name="T45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薦送身分別：</text:span></text:p>
            <text:p text:style-name="P50"><text:span text:style-name="T51">□</text:span><text:span text:style-name="T52">教育行政暨學校相關人員</text:span></text:p>
            <text:p text:style-name="P53"><text:span text:style-name="T54">□</text:span><text:span text:style-name="T55">社會人士</text:span><text:span text:style-name="T56">(</text:span><text:span text:style-name="T57">如：學生家長、學校志工、學校愛心媽媽</text:span><text:span text:style-name="T58">…</text:span><text:span text:style-name="T59">等</text:span><text:span text:style-name="T60">)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推薦事蹟標題</text:span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被</text:span></text:p>
            <text:p text:style-name="P72"><text:span text:style-name="T73">推</text:span></text:p>
            <text:p text:style-name="P74"><text:span text:style-name="T75">薦</text:span></text:p>
            <text:p text:style-name="P76"><text:span text:style-name="T77">人</text:span></text:p>
          </table:table-cell>
          <table:table-cell table:style-name="TableCell78">
            <text:p text:style-name="P79"><text:span text:style-name="T80">姓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<text:span text:style-name="T85">性別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與服務學校/機關之關係</text:p>
          </table:table-cell>
          <table:table-cell table:style-name="TableCell92" table:number-columns-spanned="6">
            <text:p text:style-name="P93">服務學校/機關全銜：_________________</text:p>
            <text:p text:style-name="P94"><text:span text:style-name="T95">職稱：</text:span><text:span text:style-name="T96">_____________</text:span></text:p>
            <text:p text:style-name="P97"><text:span text:style-name="T98">（範例：</text:span><text:span text:style-name="T99"></text:span><text:span text:style-name="T100">教育行政暨學校相關人員，職稱如：校長、教師、學務主任、工友</text:span><text:span text:style-name="T101">…</text:span><text:span text:style-name="T102">等</text:span><text:span text:style-name="T103"><text:s text:c="2"/></text:span></text:p>
            <text:p text:style-name="P104"><text:span text:style-name="T105"><text:s text:c="6"/></text:span><text:span text:style-name="T106"></text:span><text:span text:style-name="T107">社會人士，職稱如：榮譽會長、家長會長、志工</text:span><text:span text:style-name="T108">…</text:span><text:span text:style-name="T109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聯絡方式</text:span></text:p>
          </table:table-cell>
          <table:table-cell table:style-name="TableCell115" table:number-columns-spanned="6">
            <text:p text:style-name="P116"><text:span text:style-name="T117">市話：</text:span></text:p>
            <text:p text:style-name="P118"><text:span text:style-name="T11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撰寫人姓名</text:span><text:span text:style-name="T124">/</text:span><text:span text:style-name="T125">職稱</text:span></text:p>
          </table:table-cell>
          <table:covered-table-cell/>
          <table:table-cell table:style-name="TableCell126" table:number-columns-spanned="6">
            <text:p text:style-name="P127"><text:span text:style-name="T128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<text:span text:style-name="T132">撰寫人聯絡方式</text:span></text:p>
          </table:table-cell>
          <table:covered-table-cell/>
          <table:table-cell table:style-name="TableCell133" table:number-columns-spanned="6">
            <text:p text:style-name="P134"><text:span text:style-name="T135"><text:s/></text:span><text:span text:style-name="T136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6">
            <text:p text:style-name="P140"><text:span text:style-name="T141"><text:s/></text:span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<text:span text:style-name="T147"><text:s text:c="2"/></text:span><text:span text:style-name="T148">E-Mail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推薦單位審查情形（符合推薦資格請勾選</text:span><text:span text:style-name="T154">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<text:s/>□</text:span><text:span text:style-name="T160">被推薦人</text:span><text:span text:style-name="T161">未曾獲本市杏壇芬芳表揚</text:span></text:p>
            <text:p text:style-name="P162"><text:span text:style-name="T163"><text:s/>□</text:span><text:span text:style-name="T164">被推薦人</text:span><text:span text:style-name="T165">曾於</text:span><text:span text:style-name="T166">________</text:span><text:span text:style-name="T167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<text:s/>□</text:span><text:span text:style-name="T172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<text:s/>□</text:span><text:span text:style-name="T177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<text:s/>□</text:span><text:span text:style-name="T182">本案已於</text:span><text:span text:style-name="T183"><text:s text:c="3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經學校</text:span><text:span text:style-name="T189"><text:s/>□</text:span><text:span text:style-name="T190">校務會議</text:span><text:span text:style-name="T191"><text:s/></text:span><text:span text:style-name="T192">或</text:span><text:span text:style-name="T193"><text:s/>□</text:span><text:span text:style-name="T194">行政會議</text:span><text:span text:style-name="T195"><text:s/></text:span><text:span text:style-name="T196">推薦通過；或</text:span></text:p>
            <text:p text:style-name="P197"><text:span text:style-name="T198"><text:s text:c="24"/></text:span><text:span text:style-name="T199">經行政機關</text:span><text:span text:style-name="T200"><text:s/>□______________</text:span><text:span text:style-name="T201">會議</text:span><text:span text:style-name="T202">(</text:span><text:span text:style-name="T203">請填寫</text:span><text:span text:style-name="T204">)<text:s/></text:span><text:span text:style-name="T205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被推薦人簽名</text:p>
          </table:table-cell>
          <table:covered-table-cell/>
          <table:covered-table-cell/>
          <table:table-cell table:style-name="TableCell212">
            <text:p text:style-name="P213">承辦人</text:p>
          </table:table-cell>
          <table:table-cell table:style-name="TableCell214" table:number-columns-spanned="3">
            <text:p text:style-name="P215">人事(主任)</text:p>
          </table:table-cell>
          <table:covered-table-cell/>
          <table:covered-table-cell/>
          <table:table-cell table:style-name="TableCell216">
            <text:p text:style-name="P217"><text:span text:style-name="T218">校</text:span><text:span text:style-name="T219">長</text:span><text:span text:style-name="T220">/</text:span><text:span text:style-name="T221">機關首長</text:span></text:p>
          </table:table-cell>
        </table:table-row>
        <table:table-row table:style-name="TableRow222"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5-05-06T06:45:00Z</dc:date>
    <meta:print-date>2021-06-02T08:43:00Z</meta:print-date>
    <meta:template xlink:href="Normal" xlink:type="simple"/>
    <meta:editing-cycles>19</meta:editing-cycles>
    <meta:editing-duration>PT1500S</meta:editing-duration>
    <meta:document-statistic meta:page-count="1" meta:paragraph-count="1" meta:word-count="110" meta:character-count="742" meta:row-count="5" meta:non-whitespace-character-count="633"/>
  </office:meta>
</office:document-meta>
</file>