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6687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6" style:family="table">
      <style:table-properties style:width="6.7923in" fo:margin-left="-0.102in" table:align="left"/>
    </style:style>
    <style:style style:name="TableRow17" style:family="table-row">
      <style:table-row-properties style:row-height="0.3409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" style:family="table-row">
      <style:table-row-properties style:row-height="0.6097in" style:use-optimal-row-height="false" fo:keep-together="always"/>
    </style:style>
    <style:style style:name="TableCell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style:snap-to-layout-grid="false" fo:text-align="center" fo:line-height="0.2777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P55" style:parent-style-name="Standard" style:family="paragraph">
      <style:paragraph-properties style:snap-to-layout-grid="false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E7E6E6" style:letter-kerning="false"/>
    </style:style>
    <style:style style:name="P62" style:parent-style-name="Standard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E7E6E6" style:letter-kerning="false"/>
    </style:style>
    <style:style style:name="TableRow64" style:family="table-row">
      <style:table-row-properties style:row-height="0.3909in" style:use-optimal-row-height="false" fo:keep-together="always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row-height="0.3784in" style:use-optimal-row-height="false" fo:keep-together="always"/>
    </style:style>
    <style:style style:name="TableCell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P78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 fo:text-indent="0.0986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90" style:family="table-row">
      <style:table-row-properties style:row-height="1.1493in" style:use-optimal-row-height="false" fo:keep-together="always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style:letter-kerning="false"/>
    </style:style>
    <style:style style:name="P95" style:parent-style-name="Standard" style:family="paragraph">
      <style:paragraph-properties style:snap-to-layout-grid="false" fo:text-align="justify" fo:line-height="0.2777in" fo:text-indent="0.096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P102" style:parent-style-name="Standard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138in" style:letter-kerning="false"/>
    </style:style>
    <style:style style:name="T105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6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7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8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9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0.0493in" style:text-scale="89%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118" style:parent-style-name="Standard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7" style:family="table-row">
      <style:table-row-properties style:row-height="0.4166in" style:use-optimal-row-height="false" fo:keep-together="always"/>
    </style:style>
    <style:style style:name="P13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justify" fo:line-height="0.25in" fo:margin-left="0.07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41" style:family="table-row">
      <style:table-row-properties style:row-height="0.5847in" style:use-optimal-row-height="false" fo:keep-together="always"/>
    </style:style>
    <style:style style:name="TableCell1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0" style:family="table-row">
      <style:table-row-properties style:row-height="0.3868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justify" fo:line-height="0.2083in" fo:margin-left="0.0715in">
        <style:tab-stops/>
      </style:paragraph-properties>
      <style:text-properties style:font-name="標楷體" style:font-name-asian="標楷體" style:font-name-complex="標楷體" style:letter-kerning="false"/>
    </style:style>
    <style:style style:name="P153" style:parent-style-name="Standard" style:family="paragraph">
      <style:paragraph-properties style:snap-to-layout-grid="false" fo:text-align="justify" fo:line-height="0.2083in" fo:margin-left="0.0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847in" fo:line-height="0.2083in" fo:text-indent="-0.025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margin-top="0.0847in" fo:line-height="0.2083in" fo:text-indent="-0.025in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3" style:family="table-row">
      <style:table-row-properties style:min-row-height="0.3652in" style:use-optimal-row-height="false" fo:keep-together="always"/>
    </style:style>
    <style:style style:name="TableCell16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margin-top="0.0715in" fo:line-height="0.2083in" fo:text-indent="-0.025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9" style:family="table-row">
      <style:table-row-properties style:row-height="0.3256in" style:use-optimal-row-height="false" fo:keep-together="always"/>
    </style:style>
    <style:style style:name="TableCell1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fo:margin-top="0.0715in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75" style:family="table-row">
      <style:table-row-properties style:row-height="0.7638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P180" style:parent-style-name="Standard" style:family="paragraph">
      <style:paragraph-properties style:snap-to-layout-grid="false" fo:margin-top="0.0715in" fo:line-height="0.2083in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5" style:family="table-row">
      <style:table-row-properties style:row-height="0.4006in" style:use-optimal-row-height="false" fo:keep-together="always"/>
    </style:style>
    <style:style style:name="TableCell1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margin-top="0.0715in" fo:line-height="0.2083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0" style:family="table-row">
      <style:table-row-properties style:row-height="0.3868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top="0.0715in" fo:line-height="0.2083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5" style:family="table-row">
      <style:table-row-properties style:row-height="0.3923in" style:use-optimal-row-height="false" fo:keep-together="always"/>
    </style:style>
    <style:style style:name="TableCell1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margin-top="0.0715in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11" style:family="table-row">
      <style:table-row-properties style:row-height="0.7222in" style:use-optimal-row-height="false" fo:keep-together="always"/>
    </style:style>
    <style:style style:name="TableCell2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margin-top="0.0715in" fo:line-height="0.2083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6" style:family="table-row">
      <style:table-row-properties style:row-height="0.3875in" style:use-optimal-row-height="false" fo:keep-together="always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row-height="0.5041in" style:use-optimal-row-height="false" fo:keep-together="always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text-properties style:font-name="標楷體" style:font-name-asian="標楷體" style:font-name-complex="標楷體" style:letter-kerning="false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240" style:parent-style-name="Standard" style:family="paragraph">
      <style:paragraph-properties style:snap-to-layout-grid="false" fo:margin-top="0.25in" fo:margin-bottom="0.143in" fo:line-height="0.243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</text:span><text:span text:style-name="T3">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推薦單位：</text:span><text:span text:style-name="T21">(</text:span><text:span text:style-name="T22">填具全銜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<text:span text:style-name="T27">薦送組別：</text:span></text:p>
            <text:p text:style-name="P28"><text:span text:style-name="T29">□</text:span><text:span text:style-name="T30">高中組</text:span><text:span text:style-name="T31"><text:s text:c="2"/>□</text:span><text:span text:style-name="T32">高職組</text:span><text:span text:style-name="T33"><text:s text:c="2"/>□</text:span><text:span text:style-name="T34">國中組</text:span><text:span text:style-name="T35"><text:s text:c="2"/>□</text:span><text:span text:style-name="T36">國小組</text:span><text:span text:style-name="T37"><text:s text:c="2"/>□</text:span><text:span text:style-name="T38">幼兒園組</text:span><text:span text:style-name="T39"><text:s text:c="2"/>□</text:span><text:span text:style-name="T40">特教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薦送身分別：</text:span></text:p>
            <text:p text:style-name="P45"><text:span text:style-name="T46">□</text:span><text:span text:style-name="T47">校</text:span><text:span text:style-name="T48">(</text:span><text:span text:style-name="T49">園</text:span><text:span text:style-name="T50">)</text:span><text:span text:style-name="T51">長、教師、教學人員、職員</text:span><text:span text:style-name="T52">(</text:span><text:span text:style-name="T53">工</text:span><text:span text:style-name="T54">)</text:span></text:p>
            <text:p text:style-name="P55">□學生家長及社會人士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若同校同時推薦1件以上</text:p>
            <text:p text:style-name="P58">請於右方欄位填寫錄取</text:p>
            <text:p text:style-name="P59">優先順序(無則免填)</text:p>
          </table:table-cell>
          <table:covered-table-cell/>
          <table:covered-table-cell/>
          <table:covered-table-cell/>
          <table:table-cell table:style-name="TableCell60">
            <text:p text:style-name="P61">優先順序</text:p>
            <text:p text:style-name="P62"><text:span text:style-name="T63">填寫處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推薦事蹟標題</text:span>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被</text:span></text:p>
            <text:p text:style-name="P74"><text:span text:style-name="T75">推</text:span></text:p>
            <text:p text:style-name="P76"><text:span text:style-name="T77">薦</text:span></text:p>
            <text:p text:style-name="P78"><text:span text:style-name="T79">人</text:span>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性別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與服務學校之關係</text:p>
          </table:table-cell>
          <table:table-cell table:style-name="TableCell93" table:number-columns-spanned="8">
            <text:p text:style-name="P94">服務學校全銜：_________________</text:p>
            <text:p text:style-name="P95"><text:span text:style-name="T96">職稱</text:span><text:span text:style-name="T97">(</text:span><text:span text:style-name="T98">或角色</text:span><text:span text:style-name="T99">)</text:span><text:span text:style-name="T100">：</text:span><text:span text:style-name="T101">_____________</text:span></text:p>
            <text:p text:style-name="P102"><text:span text:style-name="T103">（範例：</text:span><text:span text:style-name="T104"></text:span><text:span text:style-name="T105">校</text:span><text:span text:style-name="T106">(</text:span><text:span text:style-name="T107">園</text:span><text:span text:style-name="T108">)</text:span><text:span text:style-name="T109">長、</text:span><text:span text:style-name="T110">教師、教學人員、職員</text:span><text:span text:style-name="T111">(</text:span><text:span text:style-name="T112">工</text:span><text:span text:style-name="T113">)</text:span><text:span text:style-name="T114">，職稱如：教師、主任、工友</text:span><text:span text:style-name="T115">…</text:span><text:span text:style-name="T116">等</text:span><text:span text:style-name="T117"><text:s text:c="5"/></text:span></text:p>
            <text:p text:style-name="P118"><text:span text:style-name="T119"><text:s text:c="9"/></text:span><text:span text:style-name="T120"></text:span><text:span text:style-name="T121">學生家長及社會人士，角色如</text:span><text:span text:style-name="T122">:</text:span><text:span text:style-name="T123">家長委員、班級代表</text:span><text:span text:style-name="T124">…</text:span><text:span text:style-name="T125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rows-spanned="2">
            <text:p text:style-name="P128"><text:span text:style-name="T129">聯絡方式</text:span></text:p>
          </table:table-cell>
          <table:table-cell table:style-name="TableCell130" table:number-columns-spanned="4">
            <text:p text:style-name="P131"><text:span text:style-name="T132">市話：</text:span><text:span text:style-name="T133"><text:s text:c="19"/>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手機：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推薦人姓名</text:span><text:span text:style-name="T145">/</text:span><text:span text:style-name="T146">職稱</text:span></text:p>
          </table:table-cell>
          <table:covered-table-cell/>
          <table:table-cell table:style-name="TableCell147" table:number-columns-spanned="8">
            <text:p text:style-name="P148"><text:span text:style-name="T149"><text:s text:c="8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推薦人</text:p>
            <text:p text:style-name="P153"><text:span text:style-name="T154">聯絡方式</text:span></text:p>
          </table:table-cell>
          <table:covered-table-cell/>
          <table:table-cell table:style-name="TableCell155" table:number-columns-spanned="4">
            <text:p text:style-name="P156"><text:span text:style-name="T157"><text:s/></text:span><text:span text:style-name="T158">市話：</text:span>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<text:s/></text:span><text:span text:style-name="T162">手機：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8">
            <text:p text:style-name="P165"><text:span text:style-name="T166"><text:s/></text:span><text:span text:style-name="T167">E-Mail</text:span><text:span text:style-name="T1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推薦單位審查情形（符合推薦資格請勾選</text:span><text:span text:style-name="T173">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<text:s/>□</text:span><text:span text:style-name="T179">被推薦人未曾獲本市杏壇芬芳表揚</text:span></text:p>
            <text:p text:style-name="P180"><text:span text:style-name="T181"><text:s/>□</text:span><text:span text:style-name="T182">被推薦人曾於</text:span><text:span text:style-name="T183">114</text:span><text:span text:style-name="T18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<text:s/>□</text:span><text:span text:style-name="T189">五年內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<text:s/>□</text:span><text:span text:style-name="T194">推薦單位已查證無要點內所列不得為被推薦對象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<text:span text:style-name="T198"><text:s/>□</text:span><text:span text:style-name="T199">本案已於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經學校</text:span><text:span text:style-name="T206">□</text:span><text:span text:style-name="T207">校務會議或</text:span><text:span text:style-name="T208">□</text:span><text:span text:style-name="T209">行政會議推薦通過並</text:span><text:span text:style-name="T210">檢附會議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pan text:style-name="T214"><text:s/>□</text:span><text:span text:style-name="T215">被推薦對象為「臺北市杏壇芬芳獎推薦及審查作業要點」第四點第三款所列，應確認符合教育部國教署「校外人士協助高級中等以下學校教學或活動注意事項」之相關規範，並檢附相關佐證資料。【被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被推薦人簽名</text:p>
          </table:table-cell>
          <table:covered-table-cell/>
          <table:covered-table-cell/>
          <table:table-cell table:style-name="TableCell219">
            <text:p text:style-name="P220">承辦人</text:p>
          </table:table-cell>
          <table:table-cell table:style-name="TableCell221" table:number-columns-spanned="4">
            <text:p text:style-name="P222">人事(主任)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校</text:span><text:span text:style-name="T226">長</text:span><text:span text:style-name="T227">/</text:span><text:span text:style-name="T228">機關首長</text:span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5-06-23T09:26:00Z</meta:creation-date>
    <dc:date>2026-04-10T07:06:00Z</dc:date>
    <meta:print-date>2025-03-04T08:43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108" meta:character-count="725" meta:row-count="5" meta:non-whitespace-character-count="618"/>
  </office:meta>
</office:document-meta>
</file>