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FF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FF0000" style:font-size-complex="14pt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list-style-name="LFO8" style:family="paragraph">
      <style:paragraph-properties fo:text-align="justify" fo:line-height="0.25in" fo:margin-right="-0.197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清單段落" style:list-style-name="LFO10" style:family="paragraph">
      <style:paragraph-properties fo:text-align="justify" fo:line-height="0.25in" fo:margin-right="-0.1972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清單段落" style:list-style-name="LFO10" style:family="paragraph">
      <style:paragraph-properties fo:text-align="justify" fo:line-height="0.25in" fo:margin-right="-0.197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清單段落" style:list-style-name="LFO8" style:family="paragraph">
      <style:paragraph-properties fo:text-align="justify" fo:line-height="0.25in" fo:margin-right="-0.1972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</text:span><text:span text:style-name="T122">4</text:span><text:span text:style-name="T123">級標楷體，段落間距之前、後段距離為</text:span><text:span text:style-name="T124">0</text:span><text:span text:style-name="T125">行，行距採固定行高（</text:span><text:span text:style-name="T126">22</text:span><text:span text:style-name="T127">點）</text:span><text:span text:style-name="T128">。</text:span></text:p>
        </text:list-item>
      </text:list>
      <text:list text:style-name="LFO8" text:continue-numbering="true">
        <text:list-item>
          <text:p text:style-name="P129"><text:span text:style-name="T130">本表</text:span><text:span text:style-name="T131">「工作表現」及「親職合作」</text:span><text:span text:style-name="T132">內容之填列注意事項：</text:span></text:p>
        </text:list-item>
      </text:list>
      <text:list text:style-name="LFO10" text:continue-numbering="true">
        <text:list-item>
          <text:p text:style-name="P133"><text:span text:style-name="T134">工作表現</text:span><text:span text:style-name="T135">部分，請</text:span><text:span text:style-name="T136">以受推薦前一年度至當年</text:span><text:span text:style-name="T137">3</text:span><text:span text:style-name="T138">月底之優良事蹟為主</text:span><text:span text:style-name="T139">，不符者將予退件。</text:span></text:p>
        </text:list-item>
        <text:list-item>
          <text:p text:style-name="P140"><text:span text:style-name="T141">親職合作</text:span><text:span text:style-name="T142">及</text:span><text:span text:style-name="T143">工作表現</text:span><text:span text:style-name="T144">，均請敘明具體事實、時間、效益及影響等。</text:span></text:p>
        </text:list-item>
      </text:list>
      <text:list text:style-name="LFO8" text:continue-numbering="true">
        <text:list-item>
          <text:p text:style-name="P145"><text:span text:style-name="T146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○○○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黃望釗</dc:creator>
    <meta:creation-date>2025-03-24T03:17:00Z</meta:creation-date>
    <dc:date>2025-03-24T04:23:00Z</dc: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