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6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20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97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頁首" style:family="paragraph">
      <style:paragraph-properties fo:text-align="center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51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513in" style:use-optimal-row-height="false" fo:keep-together="always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513in" style:use-optimal-row-height="false" fo:keep-together="always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13in" style:use-optimal-row-height="false" fo:keep-together="always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513in" style:use-optimal-row-height="false" fo:keep-together="always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513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981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style:line-height-at-least="0.2222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style:line-height-at-least="0.2222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861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493in" style:use-optimal-row-height="false" fo:keep-together="always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4493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343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1.3534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81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2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3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</text:span><text:span text:style-name="T26"><text:s text:c="2"/></text:span><text:span text:style-name="T27">機</text:span><text:span text:style-name="T28"><text:s text:c="2"/></text:span><text:span text:style-name="T29">關</text:span><text:span text:style-name="T30"><text:s text:c="2"/></text:span><text:span text:style-name="T31">全</text:span><text:span text:style-name="T32"><text:s text:c="2"/></text:span><text:span text:style-name="T33">銜</text:span><text:span text:style-name="T34"><text:s text:c="2"/></text:span><text:span text:style-name="T35">）</text:span><text:span text:style-name="T36">○</text:span><text:span text:style-name="T37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姓　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　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 table:number-rows-spanned="4">
            <text:p text:style-name="P46">最高學歷</text:p>
            <text:p text:style-name="P47">考　　試</text:p>
            <text:p text:style-name="P48">重要經歷</text:p>
          </table:table-cell>
          <table:covered-table-cell/>
          <table:covered-table-cell/>
          <table:table-cell table:style-name="TableCell49" table:number-columns-spanned="4" table:number-rows-spanned="4">
            <text:p text:style-name="P50">一、最高學歷：</text:p>
            <text:p text:style-name="P51"/>
            <text:p text:style-name="P52">二、考　　試：</text:p>
            <text:p text:style-name="P53"/>
            <text:p text:style-name="P54">三、重要經歷：</text:p>
          </table:table-cell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最近2吋</text:p>
            <text:p text:style-name="P57">彩色照片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<text:span text:style-name="T72">方式</text:span></text:p>
          </table:table-cell>
          <table:covered-table-cell/>
          <table:table-cell table:style-name="TableCell73" table:number-columns-spanned="7">
            <text:p text:style-name="P74">(公)：</text:p>
            <text:p text:style-name="P75">行動電話：</text:p>
            <text:p text:style-name="內文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><text:span text:style-name="T85">　</text:span><text:span text:style-name="T86"><text:s text:c="6"/></text:span><text:span text:style-name="T87">　　</text:span><text:span text:style-name="T88"><text:s text:c="2"/></text:span><text:span text:style-name="T89">人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服務</text:p>
            <text:p text:style-name="P96">機關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職　稱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官職等（或相當官職等）</text:p>
          </table:table-cell>
          <table:covered-table-cell/>
          <table:covered-table-cell/>
          <table:table-cell table:style-name="TableCell105" table:number-columns-spanned="6">
            <text:p text:style-name="內文"><text:span text:style-name="T106">　　</text:span><text:span text:style-name="T107">任第</text:span><text:span text:style-name="T108">　　</text:span><text:span text:style-name="T109">職等</text:span></text:p>
            <text:p text:style-name="內文"><text:span text:style-name="T110">（或相當</text:span><text:span text:style-name="T111">　　</text:span><text:span text:style-name="T112">任第</text:span><text:span text:style-name="T113">　　</text:span><text:span text:style-name="T114">職等）</text:span></text:p>
            <text:p text:style-name="內文"><text:span text:style-name="T115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工作</text:p>
            <text:p text:style-name="P119">職掌</text:p>
          </table:table-cell>
          <table:covered-table-cell/>
          <table:covered-table-cell/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任公職年資</text:p>
            <text:p text:style-name="P124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自　　年　　月　　日起</text:p>
            <text:p text:style-name="P127">至　　年　　月　　日止</text:p>
            <text:p text:style-name="P128"><text:span text:style-name="T129">連續任職計　　年　　月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6">
            <text:p text:style-name="P139">最近1年年終考績（成</text:p>
            <text:p text:style-name="P140">、核）、獎勵、懲處、懲戒及刑事處分紀錄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考核年度</text:p>
          </table:table-cell>
          <table:covered-table-cell/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考績等第</text:p>
          </table:table-cell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 table:number-columns-spanned="2">
            <text:p text:style-name="P154">獎　　勵</text:p>
          </table:table-cell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2">
            <text:p text:style-name="P160">行政懲處</text:p>
          </table:table-cell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2">
            <text:p text:style-name="P166">懲戒處分</text:p>
          </table:table-cell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>刑事處分</text:p>
          </table:table-cell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適用條款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符合本府優良爸媽員工獎勵計畫第4點</text:p>
            <text:p text:style-name="P180"><text:span text:style-name="T181">第</text:span><text:span text:style-name="T182">1</text:span><text:span text:style-name="T183">款「工作表現」第</text:span><text:span text:style-name="T184">　</text:span><text:span text:style-name="T185"><text:s text:c="2"/></text:span><text:span text:style-name="T186">　</text:span><text:span text:style-name="T187">目及</text:span></text:p>
            <text:p text:style-name="P188"><text:span text:style-name="T189">第</text:span><text:span text:style-name="T190">2</text:span><text:span text:style-name="T191">款「親職合作」第</text:span><text:span text:style-name="T192">　</text:span><text:span text:style-name="T193"><text:s text:c="2"/></text:span><text:span text:style-name="T194">　</text:span><text:span text:style-name="T195">目</text:span></text:p>
            <text:p text:style-name="P196"><text:span text:style-name="T197">【註：符合第</text:span><text:span text:style-name="T198">1</text:span><text:span text:style-name="T199">款及第</text:span><text:span text:style-name="T200">2</text:span><text:span text:style-name="T201">款各目之事蹟，均不以</text:span><text:span text:style-name="T202">1</text:span><text:span text:style-name="T203">項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□</text:span><text:span text:style-name="T207">曾當選</text:span><text:span text:style-name="T208"><text:s text:c="7"/></text:span><text:span text:style-name="T209">年行政院模範公務人員</text:span></text:p>
            <text:p text:style-name="P210"><text:span text:style-name="T211">□</text:span><text:span text:style-name="T212">曾當選</text:span><text:span text:style-name="T213"><text:s text:c="7"/></text:span><text:span text:style-name="T214">年本府模範公務人員</text:span></text:p>
            <text:p text:style-name="P215"><text:span text:style-name="T216">□</text:span><text:span text:style-name="T217">曾當選</text:span><text:span text:style-name="T218"><text:s text:c="7"/></text:span><text:span text:style-name="T219">年本府優秀青年公務人員</text:span></text:p>
            <text:p text:style-name="P220"><text:span text:style-name="T221">□</text:span><text:span text:style-name="T222">曾當選</text:span><text:span text:style-name="T223"><text:s text:c="7"/></text:span><text:span text:style-name="T224">年本府優秀工友</text:span></text:p>
            <text:p text:style-name="P225"><text:span text:style-name="T226">□</text:span><text:span text:style-name="T227">曾當選</text:span><text:span text:style-name="T228"><text:s text:c="7"/></text:span><text:span text:style-name="T229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3">
            <text:p text:style-name="P232">推薦機關</text:p>
            <text:p text:style-name="P233">及</text:p>
            <text:p text:style-name="P234">核轉機關</text:p>
            <text:p text:style-name="P235">考核意見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考評長官職銜姓名</text:p>
          </table:table-cell>
          <table:covered-table-cell/>
          <table:covered-table-cell/>
          <table:table-cell table:style-name="TableCell238" table:number-columns-spanned="7">
            <text:p text:style-name="P239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蓋　　章</text:p>
          </table:table-cell>
          <table:covered-table-cell/>
          <table:covered-table-cell/>
          <table:table-cell table:style-name="TableCell242">
            <text:p text:style-name="P243">日　　　期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服務機關</text:p>
            <text:p text:style-name="P267">承辦人姓名、電話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核轉機關</text:p>
            <text:p text:style-name="P272">承辦人姓</text:p>
            <text:p text:style-name="P273">名、電話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說明</text:p>
          </table:table-cell>
          <table:table-cell table:style-name="TableCell279" table:number-columns-spanned="17">
            <text:p text:style-name="P280">表內各欄務請詳填，並注意下列事項：</text:p>
            <text:list text:style-name="LFO1" text:continue-numbering="true">
              <text:list-item>
                <text:p text:style-name="P281">「機關全銜」欄係指遴薦之一級機關及區公所，「服務機關」欄係指被遴薦人員之服務機關學校。</text:p>
              </text:list-item>
              <text:list-item>
                <text:p text:style-name="P282">「最近1年年終考績（成、核）、獎勵、懲處、懲戒及刑事處分紀錄」欄請務必填列，無相關情形者請填註無。</text:p>
              </text:list-item>
              <text:list-item>
                <text:p text:style-name="P283">「適用條款」欄請依本府優良爸媽員工獎勵計畫第4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84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甘馥萍</dc:creator>
    <meta:creation-date>2025-03-24T03:15:00Z</meta:creation-date>
    <dc:date>2025-03-26T01:47:00Z</dc:date>
    <meta:print-date>2025-02-12T04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