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4.1986in"/>
    </style:style>
    <style:style style:name="TableColumn10" style:family="table-column">
      <style:table-column-properties style:column-width="5.9534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5.1187in"/>
    </style:style>
    <style:style style:name="TableColumn70" style:family="table-column">
      <style:table-column-properties style:column-width="5.0243in"/>
    </style:style>
    <style:style style:name="Table67" style:family="table">
      <style:table-properties style:width="10.730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elearning.taipei/elearn/courseinfo/index.php?courseid=368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elearning.taipei/sso/to.php?sitelink=moodle_course_guest&amp;v=3689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elearning.taipei/elearn/courseinfo/index.php?courseid=369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elearning.taipei/sso/to.php?sitelink=moodle_course_guest&amp;v=369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失智友善社區-衛生福利部國民健康署提供</text:p>
          </table:table-cell>
          <table:table-cell table:style-name="TableCell51">
            <text:p text:style-name="P52">https://elearning.taipei/elearn/courseinfo/index.php?courseid=2248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高齡友善環境營造與生活安排</text:p>
          </table:table-cell>
          <table:table-cell table:style-name="TableCell58">
            <text:p text:style-name="P59">https://elearning.taipei/sso/to.php?sitelink=moodle_course_guest&amp;v=3635</text:p>
          </table:table-cell>
        </table:table-row>
      </table:table>
      <text:p text:style-name="P60"/>
      <text:p text:style-name="P61"><text:span text:style-name="T62">臺北教師</text:span><text:span text:style-name="T63">e</text:span><text:span text:style-name="T64">學苑</text:span><text:span text:style-name="T65">-</text:span><text:span text:style-name="T66">失智友善相關數位課程清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連結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失智並不可怕，可怕的是您不知道-臺北市政府衛生局提供</text:p>
          </table:table-cell>
          <table:table-cell table:style-name="TableCell83">
            <text:p text:style-name="P84">https://ono.tp.edu.tw/course/111048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預防及延緩失智，從這做起(一)-臺北市政府衛生局提供</text:p>
          </table:table-cell>
          <table:table-cell table:style-name="TableCell90">
            <text:p text:style-name="P91">https://ono.tp.edu.tw/course/111049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預防及延緩失智，從這做起(二)-臺北市政府衛生局提供</text:p>
          </table:table-cell>
          <table:table-cell table:style-name="TableCell97">
            <text:p text:style-name="P98">https://ono.tp.edu.tw/course/111049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失智友善的一天-臺北市政府衛生局提供</text:p>
          </table:table-cell>
          <table:table-cell table:style-name="TableCell104">
            <text:p text:style-name="P105">https://ono.tp.edu.tw/course/1110505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失智友善社區-衛生福利部國民健康署提供</text:p>
          </table:table-cell>
          <table:table-cell table:style-name="TableCell111">
            <text:p text:style-name="P112">https://ono.tp.edu.tw/course/414304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張凱翔</dc:creator>
    <meta:creation-date>2023-02-03T01:16:00Z</meta:creation-date>
    <dc:date>2024-03-01T09:31:00Z</dc:date>
    <meta:print-date>2023-02-02T06:4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42" meta:character-count="952" meta:row-count="6" meta:non-whitespace-character-count="811"/>
  </office:meta>
</office:document-meta>
</file>