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簡鳳翔</dc:creator>
    <meta:creation-date>2019-01-17T06:53:00Z</meta:creation-date>
    <dc:date>2024-03-08T08:29:00Z</dc:date>
    <meta:print-date>2014-01-28T09:19:00Z</meta:print-date>
    <meta:template xlink:href="Normal" xlink:type="simple"/>
    <meta:editing-cycles>16</meta:editing-cycles>
    <meta:editing-duration>PT540S</meta:editing-duration>
    <meta:document-statistic meta:page-count="1" meta:paragraph-count="1" meta:word-count="56" meta:character-count="378" meta:row-count="2" meta:non-whitespace-character-count="323"/>
  </office:meta>
</office:document-meta>
</file>