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7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9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3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4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</text:span><text:span text:style-name="T50">識別</text:span><text:span text:style-name="T51">證</text:span><text:span text:style-name="T52">（退休證）或機關人事機構出具之證明文件。</text:span></text:p>
      <text:p text:style-name="P53">九、組隊方式：</text:p>
      <text:p text:style-name="P54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5">(二)每隊除領隊、經理，教練、管理外，報名球員以23人為限，欲出場比賽者，須登錄為球員。</text:p>
      <text:p text:style-name="P56">十、比賽制度及注意事項：</text:p>
      <text:p text:style-name="P57"><text:span text:style-name="T58">(</text:span><text:span text:style-name="T59">一</text:span><text:span text:style-name="T60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61"><text:span text:style-name="T62">(</text:span><text:span text:style-name="T63">二</text:span><text:span text:style-name="T64">)</text:span><text:span text:style-name="T65">比賽係採七局制，限時</text:span><text:span text:style-name="T66">55</text:span><text:span text:style-name="T67">分鐘，</text:span><text:span text:style-name="T68">1</text:span><text:span text:style-name="T69">好</text:span><text:span text:style-name="T70">1</text:span><text:span text:style-name="T71">壞制，</text:span><text:span text:style-name="T72">4</text:span><text:span text:style-name="T73">局相差</text:span><text:span text:style-name="T74">10</text:span><text:span text:style-name="T75">分（含），</text:span><text:span text:style-name="T76">5</text:span><text:span text:style-name="T77">局相差</text:span><text:span text:style-name="T78">7</text:span><text:span text:style-name="T79">分（含）以上則提前結束比賽；預賽</text:span><text:span text:style-name="T80">7</text:span><text:span text:style-name="T81">局結束或屆滿</text:span><text:span text:style-name="T82">55</text:span><text:span text:style-name="T83">分鐘仍平手，則以和局論，</text:span>（<text:span text:style-name="T84">打滿</text:span><text:span text:style-name="T85">50</text:span><text:span text:style-name="T86">分不開新局</text:span>）<text:span text:style-name="T87">決賽</text:span><text:span text:style-name="T88">7</text:span><text:span text:style-name="T89">局結束或屆滿</text:span><text:span text:style-name="T90">60</text:span><text:span text:style-name="T91">分鐘仍平手，採突破僵局制（滿壘</text:span><text:span text:style-name="T92">2</text:span><text:span text:style-name="T93">人出局）延長</text:span><text:span text:style-name="T94">3</text:span><text:span text:style-name="T95">局後抽籤決定勝負</text:span><text:span text:style-name="T96">。</text:span></text:p>
      <text:p text:style-name="P97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8">(四)每隊上場女生（限2名）擊球落地即安打上壘。</text:p>
      <text:p text:style-name="P99"><text:span text:style-name="T100">(</text:span><text:span text:style-name="T101">五</text:span><text:span text:style-name="T102">)</text:span><text:span text:style-name="T103">比賽用球為</text:span><text:span text:style-name="T104">軟式壘球</text:span><text:span text:style-name="T105">；另比賽採用木棒，請各隊自行準備。</text:span></text:p>
      <text:p text:style-name="P106">(六)比賽請使用雙耳頭盔，擊球員未帶雙耳頭盔進入打擊區準備擊　　</text:p>
      <text:p text:style-name="P107">　　球，投手出球後，擊球員即判出局。</text:p>
      <text:p text:style-name="P108">(七)採九人制開賽。</text:p>
      <text:p text:style-name="P109">(八)使用EP最新規則，其中任意10名可擔任防守，防守位置可以更換，但打序位置不可以改變，EP不可取消。</text:p>
      <text:p text:style-name="P110">(九)本次比賽採用4.5米封殺線（夾殺永遠存在）。</text:p>
      <text:p text:style-name="P111"><text:span text:style-name="T112">(</text:span><text:span text:style-name="T113">十</text:span><text:span text:style-name="T114">)</text:span><text:span text:style-name="T115">參賽隊伍應自備有號碼之運動服裝，以資識別。</text:span></text:p>
      <text:p text:style-name="P116"><text:span text:style-name="T117">十一、獎</text:span><text:span text:style-name="T118"><text:s text:c="4"/></text:span><text:span text:style-name="T119">勵：取前</text:span><text:span text:style-name="T120">2</text:span><text:span text:style-name="T121">名設冠、亞軍獎杯。</text:span></text:p>
      <text:p text:style-name="P122"><text:span text:style-name="T123">十二、報名日期：</text:span><text:span text:style-name="T124">自即日起至</text:span><text:span text:style-name="T125">113</text:span><text:span text:style-name="T126">年</text:span><text:span text:style-name="T127">3</text:span><text:span text:style-name="T128">月</text:span><text:span text:style-name="T129">14</text:span><text:span text:style-name="T130">日（星期五）止</text:span><text:span text:style-name="T131">，逾期恕不受理。</text:span></text:p>
      <text:p text:style-name="P132"><text:span text:style-name="T133">十三、報名方式：以免備文方式將報名表及保險名冊以電子郵件傳送至</text:span><text:span text:style-name="T134">da_10901@gov.taipei</text:span><text:span text:style-name="T135">，並於傳送後以電話</text:span><text:span text:style-name="T136">27208889-2625</text:span><text:span text:style-name="T137">洽承辦人簡股長確認，報名表及保險名冊如附件。</text:span></text:p>
      <text:p text:style-name="P138"><text:span text:style-name="T139">十四、領隊會議：另行通知。</text:span></text:p>
      <text:p text:style-name="P140">十五、各隊應於規定賽程時間前30分鐘向場地裁判組報到，俾便接續比賽，避免無故拖延致影響賽程。</text:p>
      <text:p text:style-name="P141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2">十七、比賽當日賽程如須提前或更動，請參賽隊伍配合大會安排。</text:p>
      <text:p text:style-name="P143">十八、大會投保公共意外責任險（即：場地險），另本項比賽屬於競技性質，請參賽隊伍謹慎考慮隊員個人體能狀況，倘有需要建議另行辦理其他個人保險。</text:p>
      <text:p text:style-name="P144"><text:span text:style-name="T145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簡鳳翔</dc:creator>
    <meta:creation-date>2024-03-08T07:44:00Z</meta:creation-date>
    <dc:date>2024-03-08T08:50:00Z</dc:date>
    <meta:print-date>2019-01-17T02:53:00Z</meta:print-date>
    <meta:template xlink:href="Normal" xlink:type="simple"/>
    <meta:editing-cycles>13</meta:editing-cycles>
    <meta:editing-duration>PT2460S</meta:editing-duration>
    <meta:document-statistic meta:page-count="2" meta:paragraph-count="2" meta:word-count="222" meta:character-count="1486" meta:row-count="10" meta:non-whitespace-character-count="1266"/>
  </office:meta>
</office:document-meta>
</file>