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7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6951in" style:use-optimal-column-width="false"/>
    </style:style>
    <style:style style:name="TableColumn5" style:family="table-column">
      <style:table-column-properties style:column-width="0.2312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6.9006in" fo:margin-left="0in" table:align="center"/>
    </style:style>
    <style:style style:name="TableRow14" style:family="table-row">
      <style:table-row-properties style:min-row-height="0.6638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punctuation-wrap="simple" style:text-autospace="none"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1666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in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line-height="0.25in" fo:margin-left="0.0784in" fo:margin-right="0.0784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style:snap-to-layout-grid="false" fo:line-height="0.25in"/>
    </style:style>
    <style:style style:name="T29" style:parent-style-name="預設段落字型" style:family="text">
      <style:text-properties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line-height="0.25in" fo:margin-right="0.0784in"/>
    </style:style>
    <style:style style:name="T34" style:parent-style-name="預設段落字型" style:family="text">
      <style:text-properties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Row37" style:family="table-row">
      <style:table-row-properties style:min-row-height="0.4784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 style:font-name-complex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5in" fo:margin-left="0.1916in" fo:text-indent="-0.1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04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827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3" style:parent-style-name="預設段落字型" style:family="text">
      <style:text-properties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06" style:family="table-row">
      <style:table-row-properties style:min-row-height="0.82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14" style:family="table-row">
      <style:table-row-properties style:min-row-height="0.827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22" style:family="table-row">
      <style:table-row-properties style:min-row-height="0.827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27" style:parent-style-name="預設段落字型" style:family="text">
      <style:text-properties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30" style:family="table-row">
      <style:table-row-properties style:min-row-height="0.827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7" style:parent-style-name="預設段落字型" style:family="text">
      <style:text-properties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40" style:family="table-row">
      <style:table-row-properties style:min-row-height="0.5305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center" fo:line-height="0.25in" fo:margin-left="-0.0131in" fo:text-indent="0.0138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1.4819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P15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P151" style:parent-style-name="內文" style:family="paragraph">
      <style:paragraph-properties style:punctuation-wrap="simple" style:text-autospace="none" style:snap-to-layout-grid="false" fo:line-height="0.25in" fo:margin-right="2.3333in"/>
      <style:text-properties style:font-name-asian="標楷體"/>
    </style:style>
    <style:style style:name="P152" style:parent-style-name="內文" style:family="paragraph">
      <style:paragraph-properties style:punctuation-wrap="simple" style:text-autospace="none" style:snap-to-layout-grid="false" fo:line-height="0.25in" fo:margin-right="2in"/>
      <style:text-properties style:font-name-asian="標楷體"/>
    </style:style>
    <style:style style:name="P153" style:parent-style-name="內文" style:family="paragraph">
      <style:paragraph-properties style:punctuation-wrap="simple" style:text-autospace="none" style:snap-to-layout-grid="false" fo:line-height="0.25in" fo:margin-right="2.0902in"/>
      <style:text-properties style:font-name-asian="標楷體"/>
    </style:style>
    <style:style style:name="P154" style:parent-style-name="內文" style:family="paragraph">
      <style:paragraph-properties style:punctuation-wrap="simple" style:text-autospace="none" style:snap-to-layout-grid="false" fo:line-height="0.25in" fo:margin-right="2.4236in"/>
      <style:text-properties style:font-name-asian="標楷體"/>
    </style:style>
    <style:style style:name="TableRow155" style:family="table-row">
      <style:table-row-properties style:min-row-height="0.4798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line-height="0.25in"/>
      <style:text-properties style:font-name-asian="標楷體"/>
    </style:style>
    <style:style style:name="P16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立第一女子高級中學113學年度</text:p>
            <text:p text:style-name="P17"><text:span text:style-name="T18">特殊優良教師評選表揚活動暨教育部師鐸獎初審推薦表</text:span></text:p>
            <text:p text:style-name="P19"><text:span text:style-name="T20">（校內用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推薦單位或推薦人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受推薦人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目前任教科目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<text:span text:style-name="T40">具</text:span><text:span text:style-name="T41"><text:s text:c="3"/></text:span><text:span text:style-name="T42">體</text:span><text:span text:style-name="T43"><text:s text:c="3"/></text:span><text:span text:style-name="T44">優</text:span><text:span text:style-name="T45"><text:s text:c="3"/></text:span><text:span text:style-name="T46">良</text:span><text:span text:style-name="T47"><text:s text:c="3"/></text:span><text:span text:style-name="T48">事</text:span><text:span text:style-name="T49"><text:s text:c="3"/></text:span><text:span text:style-name="T50">蹟</text:span><text:span text:style-name="T51"><text:s/></text:span><text:span text:style-name="T52">（各項欄位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推薦類別</text:p>
            <text:p text:style-name="P56"><text:span text:style-name="T57">(</text:span><text:span text:style-name="T58">請勾選</text:span><text:span text:style-name="T59">)</text:span></text:p>
          </table:table-cell>
          <table:table-cell table:style-name="TableCell60" table:number-columns-spanned="7">
            <text:p text:style-name="P61"><text:span text:style-name="T62">□</text:span><text:span text:style-name="T63">語文與社會科學類專任教師</text:span></text:p>
            <text:p text:style-name="P64"><text:span text:style-name="T65">□</text:span><text:span text:style-name="T66">數學與自然科學（含資訊教育領域）類專任教師</text:span></text:p>
            <text:p text:style-name="P67"><text:span text:style-name="T68">□</text:span><text:span text:style-name="T69">藝術藝能學科（含綜合活動領域、音樂、藝術、軍護、體育等）類專任教師</text:span></text:p>
            <text:p text:style-name="P70"><text:span text:style-name="T71">□</text:span><text:span text:style-name="T72">輔導與特殊教育類專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<text:s/>□</text:span><text:span text:style-name="T76">導師</text:span>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學校行政（兼任行政職務教師）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曾獲頒特殊優良教師獎項</text:span>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學年度</text:span><text:span text:style-name="T88">_________<text:s/></text:span><text:span text:style-name="T89">類別</text:span><text:span text:style-name="T90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</text:span><text:span text:style-name="T94">無</text:span><text:span text:style-name="T95">(</text:span><text:span text:style-name="T96">請打勾</text:span><text:span text:style-name="T97">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課程發展與</text:span></text:p>
            <text:p text:style-name="P102"><text:span text:style-name="T103">教學績效</text:span>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班級經營暨</text:span></text:p>
            <text:p text:style-name="P110"><text:span text:style-name="T111">學生輔導</text:span>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行政合作與</text:span></text:p>
            <text:p text:style-name="P118"><text:span text:style-name="T119">公共關係</text:span></text:p>
          </table:table-cell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專業成長與</text:span></text:p>
            <text:p text:style-name="P126"><text:span text:style-name="T127">服務熱忱</text:span>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其</text:span><text:span text:style-name="T134"><text:s text:c="4"/></text:span><text:span text:style-name="T135">他</text:span></text:p>
            <text:p text:style-name="P136"><text:span text:style-name="T137">優良事蹟</text:span></text:p>
          </table:table-cell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權責單位初審意見</text:p>
            <text:p text:style-name="P143"><text:span text:style-name="T144">(</text:span><text:span text:style-name="T145">導師類推薦案請送學務處、專任教師類請送教務處，家長推薦案請先送家長會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權責單位主管簽章欄</text:p>
          </table:table-cell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各方推薦案請至遲於111年11月22日(星期二)前送交權責單位初審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新細明體" style:font-name-asian="標楷體" fo:font-size="12pt" style:font-size-asian="12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0學年度特殊優良教師評選暨表揚活動實施計畫</dc:title>
    <dc:subject/>
    <meta:initial-creator>user</meta:initial-creator>
    <dc:creator>上莛 楊</dc:creator>
    <meta:creation-date>2023-11-06T01:38:00Z</meta:creation-date>
    <dc:date>2023-11-06T01:38:00Z</dc:date>
    <meta:print-date>2020-10-20T04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