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fo:margin-bottom="0.25in" fo:line-height="0.2916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line-height="0.2916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3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style:font-weight-complex="bold"/>
    </style:style>
    <style:style style:name="P14" style:parent-style-name="內文" style:family="paragraph">
      <style:paragraph-properties style:snap-to-layout-grid="false" fo:line-height="0.2916in">
        <style:tab-stops>
          <style:tab-stop style:type="center" style:position="3.3465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0" style:parent-style-name="內文" style:family="paragraph">
      <style:paragraph-properties style:snap-to-layout-grid="false" fo:line-height="0.2916in">
        <style:tab-stops>
          <style:tab-stop style:type="center" style:position="3.3465in"/>
        </style:tab-stops>
      </style:paragraph-properties>
      <style:text-properties style:font-name="Times New Roman" style:font-name-asian="標楷體" style:font-name-complex="Times New Roman" style:font-weight-complex="bold"/>
    </style:style>
    <style:style style:name="P21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weight="bold" style:font-weight-asian="bold"/>
    </style:style>
    <style:style style:name="P22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style:snap-to-layout-grid="false" fo:line-height="0.2916in" fo:margin-left="0.666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weight="bold" style:font-weight-asian="bold"/>
    </style:style>
    <style:style style:name="P30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weight="bold" style:font-weight-asian="bold"/>
    </style:style>
    <style:style style:name="P36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37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weight="bold" style:font-weight-asian="bold"/>
    </style:style>
    <style:style style:name="P38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weight="bold" style:font-weight-asian="bold"/>
    </style:style>
    <style:style style:name="P39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style:snap-to-layout-grid="false" fo:line-height="0.2916in" fo:margin-left="0.5006in" fo:text-indent="-0.500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46" style:parent-style-name="內文" style:family="paragraph">
      <style:paragraph-properties style:snap-to-layout-grid="false" fo:line-height="0.2916in" fo:margin-left="0.166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style:snap-to-layout-grid="false" fo:line-height="0.2916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72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style:snap-to-layout-grid="false" fo:line-height="0.2916in" fo:margin-left="0.166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916in" fo:margin-left="0.6694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清單段落" style:list-style-name="LFO2" style:family="paragraph">
      <style:paragraph-properties style:snap-to-layout-grid="false" fo:line-height="0.2916in" fo:margin-left="0.6694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清單段落" style:list-style-name="LFO2" style:family="paragraph">
      <style:paragraph-properties style:snap-to-layout-grid="false" fo:line-height="0.2916in" fo:margin-left="0.6694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清單段落" style:family="paragraph">
      <style:paragraph-properties style:snap-to-layout-grid="false" fo:line-height="0.2916in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清單段落" style:family="paragraph">
      <style:paragraph-properties style:snap-to-layout-grid="false" fo:line-height="0.2916in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81" style:parent-style-name="清單段落" style:family="paragraph">
      <style:paragraph-properties style:snap-to-layout-grid="false" fo:line-height="0.2916in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清單段落" style:family="paragraph">
      <style:paragraph-properties style:snap-to-layout-grid="false" fo:line-height="0.2916in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清單段落" style:list-style-name="LFO2" style:family="paragraph">
      <style:paragraph-properties style:snap-to-layout-grid="false" fo:line-height="0.2916in" fo:margin-left="0.6694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style:snap-to-layout-grid="false" fo:line-height="0.2916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style:snap-to-layout-grid="false" fo:line-height="0.2916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88" style:parent-style-name="內文" style:family="paragraph">
      <style:paragraph-properties style:snap-to-layout-grid="false" fo:line-height="0.2916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91" style:parent-style-name="清單段落" style:list-style-name="LFO6" style:family="paragraph">
      <style:paragraph-properties style:snap-to-layout-grid="false" fo:line-height="0.2916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92" style:parent-style-name="清單段落" style:list-style-name="LFO6" style:family="paragraph">
      <style:paragraph-properties style:snap-to-layout-grid="false" fo:line-height="0.2916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清單段落" style:list-style-name="LFO6" style:family="paragraph">
      <style:paragraph-properties style:snap-to-layout-grid="false" fo:line-height="0.2916in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weight="bold" style:font-weight-asian="bold"/>
    </style:style>
    <style:style style:name="P96" style:parent-style-name="內文" style:family="paragraph">
      <style:paragraph-properties style:snap-to-layout-grid="false" fo:line-height="0.2916in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style:snap-to-layout-grid="false" fo:line-height="0.2916in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2" style:parent-style-name="超連結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style:font-weight-complex="bold"/>
    </style:style>
    <style:style style:name="P10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style:snap-to-layout-grid="false" fo:line-height="0.2916in" fo:margin-left="0.3201in" fo:text-indent="-0.3201in">
        <style:tab-stops/>
      </style:paragraph-properties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fo:text-align="center" style:vertical-align="baseline" fo:margin-top="0.25in"/>
      <style:text-properties style:font-name="標楷體" style:font-name-asian="標楷體" style:font-name-complex="Arial" fo:font-weight="bold" style:font-weight-asian="bold" fo:color="#000000" style:letter-kerning="true" fo:font-size="20pt" style:font-size-asian="20pt" style:font-size-complex="20pt" style:text-underline-type="double" style:text-underline-style="solid" style:text-underline-width="auto" style:text-underline-mode="continuous" fo:hyphenate="false"/>
    </style:style>
    <style:style style:name="TableColumn122" style:family="table-column">
      <style:table-column-properties style:column-width="0.4701in" style:use-optimal-column-width="false"/>
    </style:style>
    <style:style style:name="TableColumn123" style:family="table-column">
      <style:table-column-properties style:column-width="0.5854in" style:use-optimal-column-width="false"/>
    </style:style>
    <style:style style:name="TableColumn124" style:family="table-column">
      <style:table-column-properties style:column-width="0.3118in" style:use-optimal-column-width="false"/>
    </style:style>
    <style:style style:name="TableColumn125" style:family="table-column">
      <style:table-column-properties style:column-width="0.8361in" style:use-optimal-column-width="false"/>
    </style:style>
    <style:style style:name="TableColumn126" style:family="table-column">
      <style:table-column-properties style:column-width="0.6805in" style:use-optimal-column-width="false"/>
    </style:style>
    <style:style style:name="TableColumn127" style:family="table-column">
      <style:table-column-properties style:column-width="0.7791in" style:use-optimal-column-width="false"/>
    </style:style>
    <style:style style:name="TableColumn128" style:family="table-column">
      <style:table-column-properties style:column-width="0.293in" style:use-optimal-column-width="false"/>
    </style:style>
    <style:style style:name="TableColumn129" style:family="table-column">
      <style:table-column-properties style:column-width="0.584in" style:use-optimal-column-width="false"/>
    </style:style>
    <style:style style:name="TableColumn130" style:family="table-column">
      <style:table-column-properties style:column-width="1.2645in" style:use-optimal-column-width="false"/>
    </style:style>
    <style:style style:name="TableColumn131" style:family="table-column">
      <style:table-column-properties style:column-width="1.2826in" style:use-optimal-column-width="false"/>
    </style:style>
    <style:style style:name="Table121" style:family="table">
      <style:table-properties style:width="7.0875in" fo:margin-left="-0.0034in" table:align="left"/>
    </style:style>
    <style:style style:name="TableRow132" style:family="table-row">
      <style:table-row-properties style:min-row-height="0.0395in" style:use-optimal-row-height="false"/>
    </style:style>
    <style:style style:name="TableCell1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vertical-align="baseline"/>
      <style:text-properties style:font-name="標楷體" style:font-name-asian="標楷體" style:font-name-complex="Arial" fo:font-weight="bold" style:font-weight-asian="bold" fo:color="#000000" style:letter-kerning="true" fo:hyphenate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Row137" style:family="table-row">
      <style:table-row-properties style:min-row-height="0.2395in" style:use-optimal-row-height="false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baseline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 style:letter-kerning="true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font-weight-complex="bold" fo:color="#000000" style:letter-kerning="true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P146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Row147" style:family="table-row">
      <style:table-row-properties style:min-row-height="0.2277in" style:use-optimal-row-height="false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baseline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 style:letter-kerning="true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font-weight-complex="bold" fo:color="#000000" style:letter-kerning="true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P156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Row157" style:family="table-row">
      <style:table-row-properties style:min-row-height="0.2243in" style:use-optimal-row-height="false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baseline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 style:letter-kerning="true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P162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Row163" style:family="table-row">
      <style:table-row-properties style:min-row-height="0.4041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baseline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 style:letter-kerning="true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Row168" style:family="table-row">
      <style:table-row-properties style:min-row-height="0.3993in" style:use-optimal-row-height="false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baseline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 style:letter-kerning="true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vertical-align="baseline"/>
      <style:text-properties fo:hyphenate="false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tru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vertical-align="baseline" fo:line-height="150%"/>
      <style:text-properties style:font-name="Calibri" style:font-name-asian="新細明體" style:font-name-complex="Times New Roman" style:letter-kerning="true" fo:hyphenate="false"/>
    </style:style>
    <style:style style:name="TableRow186" style:family="table-row">
      <style:table-row-properties style:use-optimal-row-height="false"/>
    </style:style>
    <style:style style:name="P187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P188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vertical-align="baseline" fo:line-height="150%"/>
      <style:text-properties fo:hyphenate="false"/>
    </style:style>
    <style:style style:name="T197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99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200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201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Row202" style:family="table-row">
      <style:table-row-properties style:min-row-height="0.7763in" style:use-optimal-row-height="false"/>
    </style:style>
    <style:style style:name="P203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P204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vertical-align="baseline"/>
      <style:text-properties style:font-name="標楷體" style:font-name-asian="標楷體" style:font-name-complex="Arial" fo:color="#808080" style:letter-kerning="true" fo:hyphenate="false"/>
    </style:style>
    <style:style style:name="P207" style:parent-style-name="內文" style:family="paragraph">
      <style:paragraph-properties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Row208" style:family="table-row">
      <style:table-row-properties style:min-row-height="0.3805in" style:use-optimal-row-height="false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vertical-align="baseline" fo:line-height="150%"/>
      <style:text-properties style:font-name="Calibri" style:font-name-asian="新細明體" style:font-name-complex="Times New Roman" style:letter-kerning="true" fo:hyphenate="false"/>
    </style:style>
    <style:style style:name="TableRow217" style:family="table-row">
      <style:table-row-properties style:min-row-height="0.3805in" style:use-optimal-row-height="false"/>
    </style:style>
    <style:style style:name="P218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P219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vertical-align="baseline" fo:line-height="150%"/>
      <style:text-properties fo:hyphenate="false"/>
    </style:style>
    <style:style style:name="T228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229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230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231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Row233" style:family="table-row">
      <style:table-row-properties style:min-row-height="0.7881in" style:use-optimal-row-height="false"/>
    </style:style>
    <style:style style:name="P234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P235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vertical-align="baseline"/>
      <style:text-properties style:font-name="標楷體" style:font-name-asian="標楷體" style:font-name-complex="Arial" fo:color="#000000" style:letter-kerning="true" fo:hyphenate="false"/>
    </style:style>
    <style:style style:name="P238" style:parent-style-name="內文" style:family="paragraph">
      <style:paragraph-properties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Row239" style:family="table-row">
      <style:table-row-properties style:min-row-height="0.3805in" style:use-optimal-row-height="false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vertical-align="baseline" fo:line-height="150%"/>
      <style:text-properties style:font-name="Calibri" style:font-name-asian="新細明體" style:font-name-complex="Times New Roman" style:letter-kerning="true" fo:hyphenate="false"/>
    </style:style>
    <style:style style:name="TableRow248" style:family="table-row">
      <style:table-row-properties style:min-row-height="0.3805in" style:use-optimal-row-height="false"/>
    </style:style>
    <style:style style:name="P249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250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baseline" fo:line-height="150%"/>
      <style:text-properties fo:hyphenate="false"/>
    </style:style>
    <style:style style:name="T257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258" style:parent-style-name="預設段落字型" style:family="text">
      <style:text-properties style:font-name="標楷體" style:font-name-asian="標楷體" style:font-name-complex="Arial" fo:color="#000000" style:letter-kerning="true" fo:background-color="#FFFFFF"/>
    </style:style>
    <style:style style:name="T259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vertical-align="baseline" fo:line-height="150%"/>
      <style:text-properties fo:hyphenate="false"/>
    </style:style>
    <style:style style:name="T262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263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264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265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266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Row267" style:family="table-row">
      <style:table-row-properties style:min-row-height="0.8006in" style:use-optimal-row-height="false"/>
    </style:style>
    <style:style style:name="P268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269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vertical-align="baseline"/>
      <style:text-properties style:font-name="標楷體" style:font-name-asian="標楷體" style:font-name-complex="Arial" fo:color="#000000" style:letter-kerning="true" fo:hyphenate="false"/>
    </style:style>
    <style:style style:name="P272" style:parent-style-name="內文" style:family="paragraph">
      <style:paragraph-properties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Row273" style:family="table-row">
      <style:table-row-properties style:min-row-height="0.318in" style:use-optimal-row-height="false"/>
    </style:style>
    <style:style style:name="TableCell2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vertical-align="baseline" fo:line-height="150%"/>
      <style:text-properties fo:hyphenate="false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true"/>
    </style:style>
    <style:style style:name="T27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true"/>
    </style:style>
    <style:style style:name="T278" style:parent-style-name="預設段落字型" style:family="text">
      <style:text-properties style:font-name="標楷體" style:font-name-asian="標楷體" style:font-name-complex="Arial Unicode MS" fo:font-weight="bold" style:font-weight-asian="bold" style:letter-kerning="true"/>
    </style:style>
    <style:style style:name="T27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tru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baseline" fo:line-height="150%"/>
      <style:text-properties fo:hyphenate="false"/>
    </style:style>
    <style:style style:name="T283" style:parent-style-name="預設段落字型" style:family="text">
      <style:text-properties style:font-name="標楷體" style:font-name-asian="標楷體" style:font-name-complex="Arial" fo:color="#000000" style:letter-kerning="true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Arial Unicode MS" fo:color="#000000" style:letter-kerning="true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vertical-align="baseline" fo:line-height="150%" fo:text-indent="0.4166in"/>
      <style:text-properties fo:hyphenate="false"/>
    </style:style>
    <style:style style:name="T291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292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294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295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Row296" style:family="table-row">
      <style:table-row-properties style:min-row-height="0.4375in" style:use-optimal-row-height="false"/>
    </style:style>
    <style:style style:name="TableCell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baseline" fo:line-height="150%"/>
      <style:text-properties fo:hyphenate="false"/>
    </style:style>
    <style:style style:name="T299" style:parent-style-name="預設段落字型" style:family="text">
      <style:text-properties style:font-name="標楷體" style:font-name-asian="標楷體" style:font-name-complex="Arial" fo:color="#000000" style:letter-kerning="true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Arial Unicode MS" fo:color="#000000" style:letter-kerning="true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808080" style:letter-kerning="true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vertical-align="baseline" fo:line-height="150%" fo:text-indent="0.4166in"/>
      <style:text-properties fo:hyphenate="false"/>
    </style:style>
    <style:style style:name="T307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308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309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310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311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Row312" style:family="table-row">
      <style:table-row-properties style:min-row-height="0.3166in" style:use-optimal-row-height="false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color="#000000" style:letter-kerning="true" fo:font-size="11pt" style:font-size-asian="11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vertical-align="baseline" fo:line-height="150%"/>
      <style:text-properties fo:hyphenate="false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322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323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324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325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vertical-align="baseline" fo:line-height="150%"/>
      <style:text-properties style:font-name="標楷體" style:font-name-asian="標楷體" style:font-name-complex="Arial" fo:font-weight="bold" style:font-weight-asian="bold" fo:color="#000000" style:letter-kerning="true" fo:hyphenate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font-weight-complex="bold" fo:color="#000000" style:letter-kerning="true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vertical-align="baseline"/>
      <style:text-properties style:font-name="標楷體" style:font-name-asian="標楷體" style:font-name-complex="Arial" fo:color="#808080" style:letter-kerning="true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font-weight-complex="bold" fo:color="#000000" style:letter-kerning="true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vertical-align="baseline"/>
      <style:text-properties style:font-name="標楷體" style:font-name-asian="標楷體" style:font-name-complex="Arial" fo:color="#808080" style:letter-kerning="true" fo:hyphenate="false"/>
    </style:style>
    <style:style style:name="P339" style:parent-style-name="內文" style:family="paragraph">
      <style:paragraph-properties style:vertical-align="baseline"/>
      <style:text-properties style:font-name="標楷體" style:font-name-asian="標楷體" style:font-name-complex="Arial" fo:color="#000000" style:letter-kerning="true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Arial" fo:font-weight="bold" style:font-weight-asian="bold" fo:color="#000000" style:letter-kerning="true" fo:font-size="20pt" style:font-size-asian="20pt" style:font-size-complex="20pt" fo:hyphenate="false"/>
    </style:style>
    <style:style style:name="TableRow343" style:family="table-row">
      <style:table-row-properties style:min-row-height="1.2777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808080" style:letter-kerning="true" fo:hyphenate="false"/>
    </style:style>
    <style:style style:name="P346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47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48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49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50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51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52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53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54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55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56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57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58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59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60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61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62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63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64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65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66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Arial" fo:color="#000000" style:letter-kerning="true" fo:hyphenate="false"/>
    </style:style>
    <style:style style:name="P367" style:parent-style-name="內文" style:family="paragraph">
      <style:paragraph-properties style:vertical-align="baseline"/>
      <style:text-properties style:font-name="標楷體" style:font-name-asian="標楷體" style:font-name-complex="Arial" style:letter-kerning="true" fo:hyphenate="false"/>
    </style:style>
    <style:style style:name="P368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true"/>
    </style:style>
    <style:style style:name="P369" style:parent-style-name="內文" style:family="paragraph">
      <style:paragraph-properties style:vertical-align="baseline"/>
      <style:text-properties style:font-name="標楷體" style:font-name-asian="標楷體" style:font-name-complex="Arial" style:letter-kerning="true" fo:hyphenate="false"/>
    </style:style>
    <style:style style:name="P370" style:parent-style-name="內文" style:family="paragraph">
      <style:paragraph-properties style:vertical-align="baseline"/>
      <style:text-properties fo:hyphenate="false"/>
    </style:style>
    <style:style style:name="T371" style:parent-style-name="預設段落字型" style:family="text">
      <style:text-properties style:font-name="標楷體" style:font-name-asian="標楷體" style:font-name-complex="Arial" style:letter-kerning="true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style:font-name-complex="Arial Unicode MS" style:letter-kerning="true" fo:font-size="20pt" style:font-size-asian="20pt" style:font-size-complex="20pt"/>
    </style:style>
    <style:style style:name="TableColumn374" style:family="table-column">
      <style:table-column-properties style:column-width="3.5416in"/>
    </style:style>
    <style:style style:name="TableColumn375" style:family="table-column">
      <style:table-column-properties style:column-width="3.5423in"/>
    </style:style>
    <style:style style:name="Table373" style:family="table">
      <style:table-properties style:width="7.084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79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80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81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82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83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84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85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86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87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88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89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90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93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94" style:parent-style-name="內文" style:family="paragraph">
      <style:paragraph-properties fo:text-align="center" style:vertical-align="baseline"/>
      <style:text-properties style:font-name="標楷體" style:font-name-asian="標楷體" style:font-name-complex="Arial" style:letter-kerning="true" fo:hyphenate="false"/>
    </style:style>
    <style:style style:name="P395" style:parent-style-name="內文" style:family="paragraph">
      <style:paragraph-properties style:vertical-align="baseline"/>
      <style:text-properties style:font-name="標楷體" style:font-name-asian="標楷體" style:font-name-complex="Arial" style:letter-kerning="true" fo:hyphenate="false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Arial" style:letter-kerning="true"/>
    </style:style>
  </office:automatic-styles>
  <office:body>
    <office:text text:use-soft-page-breaks="true">
      <text:p text:style-name="P1">113學年度全國高級中等學校免試入學委員會相關業務計畫</text:p>
      <text:p text:style-name="P4">專案行政助理第二次甄選簡章</text:p>
      <text:p text:style-name="P5"><text:span text:style-name="T6">一、</text:span><text:span text:style-name="T7">甄選</text:span><text:span text:style-name="T8">名額：</text:span><text:span text:style-name="T9">正取</text:span><text:span text:style-name="T10">1</text:span><text:span text:style-name="T11">名，備取若干名</text:span><text:span text:style-name="T12">。</text:span></text:p>
      <text:p text:style-name="P13"/>
      <text:p text:style-name="P14"><text:span text:style-name="T15">二、性別：</text:span><text:span text:style-name="T16">不拘</text:span><text:span text:style-name="T17">（</text:span><text:span text:style-name="T18">男性須役畢或免役</text:span><text:span text:style-name="T19">）。</text:span></text:p>
      <text:p text:style-name="P20"/>
      <text:p text:style-name="P21">三、資格條件：</text:p>
      <text:p text:style-name="P22">（一）教育部認可之國內、國外大學（含）以上畢業，教育相關系所尤佳。</text:p>
      <text:p text:style-name="P23">（二）具資訊素養，包含文書處理（Word、Excel、PowerPoint等）、Google Meet等操作使用。</text:p>
      <text:p text:style-name="P24">（三）態度積極，具熱忱、溝通、協調及執行能力，具學校行政工作經驗者尤佳。</text:p>
      <text:p text:style-name="P25">（四）能配合業務需要出差或加班。</text:p>
      <text:p text:style-name="P26">（五）未具有「公務人員任用法」第28條各款情事之ㄧ者。</text:p>
      <text:p text:style-name="P27">（六）有教育部委辦計畫專案行政助理之經驗者尤佳。</text:p>
      <text:p text:style-name="P28"/>
      <text:p text:style-name="P29">四、工作項目：</text:p>
      <text:p text:style-name="P30">（一）辦理113學年度全國高級中等學校免試入學相關業務與工作。</text:p>
      <text:p text:style-name="P31">（二）辦理各項會議之相關工作。</text:p>
      <text:p text:style-name="P32">（三）處理經費採購、核銷等行政工作。</text:p>
      <text:p text:style-name="P33">（四）學校其他臨時交辦事項。</text:p>
      <text:p text:style-name="P34"/>
      <text:p text:style-name="P35">五、工作地點：</text:p>
      <text:p text:style-name="P36">臺北市立第一女子高級中學（臺北市中正區重慶南路一段165號）教務處。</text:p>
      <text:p text:style-name="P37"/>
      <text:p text:style-name="P38">六、薪資：</text:p>
      <text:p text:style-name="P39">依據「教育部國民及學前教育署專案計畫專任助理人員工作酬金參考表」辦理（大學畢新臺幣33,769元、碩士畢(含)以上新臺幣38,620元），並予以投保勞工保險、全民健康保險。若12月1日仍在職者，另依工作月數依比例發給年終獎金。</text:p>
      <text:p text:style-name="P40"/>
      <text:p text:style-name="P41"><text:span text:style-name="T42">七</text:span><text:span text:style-name="T43">、</text:span><text:span text:style-name="T44">聘期</text:span><text:span text:style-name="T45">：</text:span></text:p>
      <text:p text:style-name="P46"><text:span text:style-name="T47">本項甄選錄取人員需俟法定預算程序完成後始能僱用，聘期</text:span><text:span text:style-name="T48">自</text:span><text:span text:style-name="T49">112</text:span><text:span text:style-name="T50">年</text:span><text:span text:style-name="T51">1</text:span><text:span text:style-name="T52">1</text:span><text:span text:style-name="T53">月</text:span><text:span text:style-name="T54">1</text:span><text:span text:style-name="T55">日起至</text:span><text:span text:style-name="T56">113</text:span><text:span text:style-name="T57">年</text:span><text:span text:style-name="T58">10</text:span><text:span text:style-name="T59">月</text:span><text:span text:style-name="T60">31</text:span><text:span text:style-name="T61">日止</text:span><text:span text:style-name="T62">，</text:span><text:span text:style-name="T63">試用期</text:span><text:span text:style-name="T64">一個月，試用期滿考核不及格者</text:span><text:span text:style-name="T65">，</text:span><text:span text:style-name="T66">予以解聘。</text:span></text:p>
      <text:p text:style-name="P67"/>
      <text:soft-page-break/>
      <text:p text:style-name="P68"><text:span text:style-name="T69">八</text:span><text:span text:style-name="T70">、</text:span><text:span text:style-name="T71">甄選流程：</text:span></text:p>
      <text:p text:style-name="P72">（一）初試：電子資料審查。</text:p>
      <text:p text:style-name="P73"><text:span text:style-name="T74">　　　</text:span><text:span text:style-name="T75">（擇優錄取，擇優標準項目含相關工作經驗、相關電腦技能證照等）。</text:span></text:p>
      <text:list text:style-name="LFO2" text:continue-numbering="true">
        <text:list-item>
          <text:p text:style-name="P76">報名期間：即日起至112年10月23日（星期一）18:00止。</text:p>
        </text:list-item>
        <text:list-item>
          <text:p text:style-name="P77">備妥報名資料文件電子檔（請依本簡章附件報名表格式填寫），以電子郵件逕寄教務處註冊組組長信箱（registry@gapps.fg.tp.edu.tw），信件主旨註明「應徵113全國免專任助理」文字，證件不齊或是逾時報名者均不予受理。</text:p>
        </text:list-item>
        <text:list-item>
          <text:p text:style-name="P78">報名資料文件如下：</text:p>
        </text:list-item>
      </text:list>
      <text:p text:style-name="P79">(1)<text:s/>報名表（含近6個月之二吋脫帽照片、個人聯絡資訊、學經歷與自傳）</text:p>
      <text:p text:style-name="P80">(2)<text:s/>國民身分證（正、反面）影本</text:p>
      <text:p text:style-name="P81">(3)<text:s/>最高學歷證件影本</text:p>
      <text:p text:style-name="P82">(4)<text:s/>男性需另繳退伍令或免役證明書影本</text:p>
      <text:list text:style-name="LFO2" text:continue-numbering="true">
        <text:list-item>
          <text:p text:style-name="P83">初試合格名單將公告上網，請自行上網查看初試結果，恕不另行通知。<text:line-break/>112年10月25日（星期三）17:00前於本校網站公告初試合格名單與複試流程。</text:p>
        </text:list-item>
      </text:list>
      <text:p text:style-name="P84">（二）複試：行政面試（15分鐘）</text:p>
      <text:p text:style-name="P85">112年10月27日（星期五）08:30～08:40於本校人事室報到，08:50抽面試順序，09:00開始進行面試。</text:p>
      <text:p text:style-name="P86"/>
      <text:p text:style-name="P87">九、錄取名單公告：</text:p>
      <text:p text:style-name="P88">112年10月27日（星期五）17:00前於本校網站公告錄取名單，並個別電話通知錄取人員。</text:p>
      <text:p text:style-name="P89"/>
      <text:p text:style-name="P90">十、報到：</text:p>
      <text:list text:style-name="LFO6" text:continue-numbering="true">
        <text:list-item>
          <text:p text:style-name="P91">正取人員於112年10月30日（星期一）10:00前至本校人事室辦理報到。</text:p>
        </text:list-item>
        <text:list-item>
          <text:p text:style-name="P92">請攜帶身分證正本及最高學歷證件正本以備查核（正本驗畢發還）。</text:p>
        </text:list-item>
        <text:list-item>
          <text:p text:style-name="P93">逾期未報到或證件未全者，以棄權論，由備取人員中依序遞補，當事人不得異議。</text:p>
        </text:list-item>
      </text:list>
      <text:p text:style-name="P94"/>
      <text:p text:style-name="P95">十一、附則：</text:p>
      <text:p text:style-name="P96"><text:span text:style-name="T97">（一）</text:span><text:span text:style-name="T98">如遇天然災害或不可抗拒之因素，而致上述甄選日程需作變更時，於本校網站公告。</text:span></text:p>
      <text:p text:style-name="P99"><text:span text:style-name="T100">（二）</text:span><text:span text:style-name="T101">本校網站：</text:span><text:a xlink:href="https://www.fg.tp.edu.tw/" office:target-frame-name="_top" xlink:show="replace"><text:span text:style-name="T102">https://www.fg.tp.edu.tw</text:span></text:a><text:span text:style-name="T103">。</text:span></text:p>
      <text:p text:style-name="P104">（三）如對工作內容或性質有疑義，請洽本校教務處註冊組，電話02-23820484#320。</text:p>
      <text:p text:style-name="P105"/>
      <text:soft-page-break/>
      <text:p text:style-name="P106">備註：</text:p>
      <text:p text:style-name="P107">「公務人員任用法」第28條：有下列情事之一，不得任用為公務人員：<text:s/></text:p>
      <text:p text:style-name="P108">一、未具或喪失中華民國國籍者。<text:s/></text:p>
      <text:p text:style-name="P109">二、具中華民國國籍兼具外國國籍者。但其他法律另有規定者，不在此限。<text:s/></text:p>
      <text:p text:style-name="P110">三、動員戡亂時期終止後，曾犯內亂罪、外患罪，經判刑確定或通緝有案尚未結案者。<text:s/></text:p>
      <text:p text:style-name="P111">四、曾服公務有貪污行為，經判刑確定或通緝有案尚未結案者。<text:s/></text:p>
      <text:p text:style-name="P112">五、犯前二款以外之罪，判處有期徒刑以上之刑確定，尚未執行或執行未畢者。但受緩刑宣告者，不在此限。<text:s/></text:p>
      <text:p text:style-name="P113">六、依法停止任用者。<text:s/></text:p>
      <text:p text:style-name="P114">七、褫奪公權尚未復權者。<text:s/></text:p>
      <text:p text:style-name="P115">八、受禁治產宣告，尚未撤銷者。<text:s/></text:p>
      <text:p text:style-name="P116">九、經合格醫師證明有精神病者。<text:s/></text:p>
      <text:p text:style-name="P117">公務人員於任用後，有前項第一款至第七款情事之一者，應予免職；有第八款及第九款情事之一者，應依規定辦理退休或資遣。任用後發現其於任用時有前項各款情事之一者，應撤銷任用。<text:s/></text:p>
      <text:p text:style-name="P118">前項撤銷任用人員，其任職期間之職務行為，不失其效力；業已依規定支付之俸給及其他給付，不予追還。</text:p>
      <text:p text:style-name="P119"/>
      <text:soft-page-break/>
      <text:p text:style-name="P120">報 名 表 <text:s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9">
            <text:p text:style-name="P13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rows-spanned="4">
            <text:p text:style-name="P136">照片</text:p>
          </table:table-cell>
        </table:table-row>
        <table:table-row table:style-name="TableRow137">
          <table:table-cell table:style-name="TableCell138" table:number-columns-spanned="2">
            <text:p text:style-name="P139">中文姓名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戶籍地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2">
            <text:p text:style-name="P149">性　　別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出生年月日</text:p>
          </table:table-cell>
          <table:covered-table-cell/>
          <table:table-cell table:style-name="TableCell154" table:number-columns-spanned="2">
            <text:p text:style-name="P155">年 <text:s/>月 <text:s/>日/ <text:s text:c="2"/>歲</text:p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2">
            <text:p text:style-name="P159">聯絡電話</text:p>
          </table:table-cell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2">
            <text:p text:style-name="P165">通訊地址</text:p>
          </table:table-cell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E-mail</text:p>
          </table:table-cell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><text:span text:style-name="T176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經歷一</text:p>
          </table:table-cell>
          <table:table-cell table:style-name="TableCell180" table:number-rows-spanned="3">
            <text:p text:style-name="P181">工作內容</text:p>
          </table:table-cell>
          <table:table-cell table:style-name="TableCell182" table:number-columns-spanned="2">
            <text:p text:style-name="P183">公司名稱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P190">職務名稱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在職時間</text:p>
          </table:table-cell>
          <table:covered-table-cell/>
          <table:table-cell table:style-name="TableCell195" table:number-columns-spanned="2">
            <text:p text:style-name="P196"><text:span text:style-name="T197"><text:s text:c="5"/>年 <text:s text:c="2"/></text:span><text:span text:style-name="T198">月</text:span><text:span text:style-name="T199">～</text:span><text:span text:style-name="T200"><text:s text:c="3"/>年 <text:s text:c="2"/></text:span><text:span text:style-name="T201">月</text:span>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8">
            <text:p text:style-name="P206">*請簡述工作內容項目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經歷二</text:p>
          </table:table-cell>
          <table:table-cell table:style-name="TableCell211" table:number-rows-spanned="3">
            <text:p text:style-name="P212">工作內容</text:p>
          </table:table-cell>
          <table:table-cell table:style-name="TableCell213" table:number-columns-spanned="2">
            <text:p text:style-name="P214">公司名稱</text:p>
          </table:table-cell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2">
            <text:p text:style-name="P221">職務名稱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在職時間</text:p>
          </table:table-cell>
          <table:covered-table-cell/>
          <table:table-cell table:style-name="TableCell226" table:number-columns-spanned="2">
            <text:p text:style-name="P227"><text:span text:style-name="T228"><text:s text:c="5"/>年 <text:s text:c="2"/></text:span><text:span text:style-name="T229">月</text:span><text:span text:style-name="T230">～</text:span><text:span text:style-name="T231"><text:s text:c="3"/>年 <text:s text:c="2"/></text:span><text:span text:style-name="T232">月</text:span>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8"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3">
            <text:p text:style-name="P241">經歷三</text:p>
          </table:table-cell>
          <table:table-cell table:style-name="TableCell242" table:number-rows-spanned="3">
            <text:p text:style-name="P243">工作內容</text:p>
          </table:table-cell>
          <table:table-cell table:style-name="TableCell244" table:number-columns-spanned="2">
            <text:p text:style-name="P245">公司名稱</text:p>
          </table:table-cell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2">
            <text:p text:style-name="P252">職務名稱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<text:span text:style-name="T257">在</text:span><text:span text:style-name="T258">職</text:span><text:span text:style-name="T259">時間</text:span></text:p>
          </table:table-cell>
          <table:covered-table-cell/>
          <table:table-cell table:style-name="TableCell260" table:number-columns-spanned="2">
            <text:p text:style-name="P261"><text:span text:style-name="T262"><text:s text:c="5"/>年 <text:s text:c="2"/></text:span><text:span text:style-name="T263">月</text:span><text:span text:style-name="T264">～</text:span><text:span text:style-name="T265"><text:s text:c="3"/>年 <text:s text:c="2"/></text:span><text:span text:style-name="T266">月</text:span>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8"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0">
            <text:p text:style-name="P275"><text:span text:style-name="T276">學歷資料</text:span><text:span text:style-name="T277">（</text:span><text:span text:style-name="T278">請填寫校名及科系別</text:span><text:span text:style-name="T2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<text:span text:style-name="T283">高中</text:span><text:span text:style-name="T284">（職）</text:span></text:p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>修業時間</text:p>
          </table:table-cell>
          <table:covered-table-cell/>
          <table:table-cell table:style-name="TableCell289" table:number-columns-spanned="2">
            <text:p text:style-name="P290"><text:span text:style-name="T291">年 <text:s text:c="2"/></text:span><text:span text:style-name="T292">月</text:span><text:span text:style-name="T293">～</text:span><text:span text:style-name="T294"><text:s text:c="3"/>年 <text:s text:c="2"/></text:span><text:span text:style-name="T295">月</text:span></text:p>
          </table:table-cell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大學</text:span><text:span text:style-name="T300">（含系別）</text:span></text:p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>修業時間</text:p>
          </table:table-cell>
          <table:covered-table-cell/>
          <table:table-cell table:style-name="TableCell305" table:number-columns-spanned="2">
            <text:p text:style-name="P306"><text:span text:style-name="T307">年 <text:s text:c="2"/></text:span><text:span text:style-name="T308">月</text:span><text:span text:style-name="T309">～</text:span><text:span text:style-name="T310"><text:s text:c="3"/>年 <text:s text:c="2"/></text:span><text:span text:style-name="T311">月</text:span></text:p>
          </table:table-cell>
          <table:covered-table-cell/>
        </table:table-row>
        <table:table-row table:style-name="TableRow312">
          <table:table-cell table:style-name="TableCell313" table:number-columns-spanned="3">
            <text:p text:style-name="P314">其他</text:p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>修業時間</text:p>
          </table:table-cell>
          <table:covered-table-cell/>
          <table:table-cell table:style-name="TableCell319" table:number-columns-spanned="2">
            <text:p text:style-name="P320"><text:span text:style-name="T321"><text:s text:c="5"/>年 <text:s text:c="2"/></text:span><text:span text:style-name="T322">月</text:span><text:span text:style-name="T323">～</text:span><text:span text:style-name="T324"><text:s text:c="3"/>年 <text:s text:c="2"/></text:span><text:span text:style-name="T325">月</text:span></text:p>
          </table:table-cell>
          <table:covered-table-cell/>
        </table:table-row>
        <table:table-row table:style-name="TableRow326">
          <table:table-cell table:style-name="TableCell327" table:number-columns-spanned="10">
            <text:p text:style-name="P328">技能專長與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電腦技能</text:p>
          </table:table-cell>
          <table:covered-table-cell/>
          <table:table-cell table:style-name="TableCell332" table:number-columns-spanned="8">
            <text:p text:style-name="P333">*請簡述熟悉操作之影音、繪圖軟體(如有相關證照請將影本貼於附件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4">
          <table:table-cell table:style-name="TableCell335" table:number-columns-spanned="2">
            <text:p text:style-name="P336">語文能力</text:p>
          </table:table-cell>
          <table:covered-table-cell/>
          <table:table-cell table:style-name="TableCell337" table:number-columns-spanned="8">
            <text:p text:style-name="P338">*如：中文(熟練)、台語(略通)、英文(略通)</text:p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0">
            <text:p text:style-name="P342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0">
            <text:p text:style-name="P345">*請簡述成長背景、個人特質、工作抱負及期待。以不超過1,000字為原則。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  <text:p text:style-name="P368"/>
      <text:p text:style-name="P369"/>
      <text:p text:style-name="P370"><text:span text:style-name="T371">附件一 <text:s/>國民身分證</text:span><text:span text:style-name="T372">（正、反面）影本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>正面</text:p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  <table:table-cell table:style-name="TableCell391">
            <text:p text:style-name="P392"/>
            <text:p text:style-name="P393">反面</text:p>
            <text:p text:style-name="P394"/>
          </table:table-cell>
        </table:table-row>
      </table:table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3全國免第二次專任助理甄選簡章</dc:title>
    <meta:initial-creator>113學年度全國高級中等學校免試入學委員會</meta:initial-creator>
    <dc:creator>佳伶 賴</dc:creator>
    <meta:creation-date>2023-10-16T03:13:00Z</meta:creation-date>
    <dc:date>2023-10-16T03:13:00Z</dc:date>
    <meta:print-date>2023-10-13T10:17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6" meta:character-count="2383" meta:row-count="16" meta:non-whitespace-character-count="2031"/>
  </office:meta>
</office:document-meta>
</file>